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3cm" fo:margin-left="-0.049cm" fo:margin-right="-0.28cm" table:align="margins"/>
    </style:style>
    <style:style style:name="Tabela2.A" style:family="table-column">
      <style:table-column-properties style:column-width="4.576cm" style:rel-column-width="17302*"/>
    </style:style>
    <style:style style:name="Tabela2.B" style:family="table-column">
      <style:table-column-properties style:column-width="12.755cm" style:rel-column-width="48233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9.45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686cm"/>
    </style:style>
    <style:style style:name="Tabela2.5" style:family="table-row">
      <style:table-row-properties style:min-row-height="2.552cm"/>
    </style:style>
    <style:style style:name="Tabela2.8" style:family="table-row">
      <style:table-row-properties style:min-row-height="0.563cm"/>
    </style:style>
    <style:style style:name="Tabela2.11" style:family="table-row">
      <style:table-row-properties style:min-row-height="0.187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/>
    </style:style>
    <style:style style:name="P4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Times New Roman1" fo:font-size="11pt" style:font-size-asian="11pt" style:font-size-complex="11pt"/>
    </style:style>
    <style:style style:name="P7" style:family="paragraph" style:parent-style-name="Standard">
      <style:text-properties style:font-name="Times New Roman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/>
    </style:style>
    <style:style style:name="P14" style:family="paragraph" style:parent-style-name="Text_20_body">
      <style:paragraph-properties fo:text-align="justify" style:justify-single-word="false"/>
      <style:text-properties style:font-name="Times New Roman1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WW-Tekst_20_podstawowy_20_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d10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7ca5a" officeooo:paragraph-rsid="001d10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1ea4ef" style:font-size-asian="12pt" style:font-size-complex="12pt" style:font-weight-complex="bold"/>
    </style:style>
    <style:style style:name="P26" style:family="paragraph" style:parent-style-name="Text_20_body" style:list-style-name="WW8Num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1d1019" style:font-style-asian="normal" style:font-weight-asian="normal" style:font-name-complex="Verdana" style:font-style-complex="normal" style:font-weight-complex="normal"/>
    </style:style>
    <style:style style:name="T7" style:family="text">
      <style:text-properties fo:color="#ff0000" loext:opacity="100%" fo:font-style="normal" fo:font-weight="normal" style:font-style-asian="normal" style:font-weight-asian="normal" style:font-name-complex="Verdana" style:font-style-complex="normal" style:font-weight-complex="normal"/>
    </style:style>
    <style:style style:name="T8" style:family="text">
      <style:text-properties officeooo:rsid="001d1019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ea4ef" fo:background-color="#ffff00" loext:char-shading-value="0"/>
    </style:style>
    <style:style style:name="T11" style:family="text">
      <style:text-properties officeooo:rsid="001ea4ef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ea4ef" fo:background-color="#ffffff" loext:char-shading-value="0"/>
    </style:style>
    <style:style style:name="T14" style:family="text">
      <style:text-properties officeooo:rsid="001ea4ef" fo:background-color="#ffffff" loext:char-shading-value="0"/>
    </style:style>
    <style:style style:name="T15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6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7"><text:s text:c="41"/></text:p>
            <text:p text:style-name="P17"/>
          </table:table-cell>
        </table:table-row>
        <table:table-row>
          <table:table-cell table:style-name="Tabela1.A2" office:value-type="string">
            <text:p text:style-name="P17"><text:s text:c="52"/>KARTA USŁUGI <text:s text:c="49"/>Nr karty KT 12 <text:s text:c="16"/></text:p>
          </table:table-cell>
        </table:table-row>
        <table:table-row>
          <table:table-cell table:style-name="Tabela1.A2" office:value-type="string">
            <text:p text:style-name="P8"><text:span text:style-name="T3">DOKONANIE ADNOTACJI </text:span><text:span text:style-name="T2">HAK, L, TAXI, EURO </text:span><text:s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Podstawa prawna:</text:p>
          </table:table-cell>
          <table:table-cell table:style-name="Tabela2.B1" office:value-type="string">
            <text:p text:style-name="P25">- Prawo o ruchu drogowym ustawa z dnia 20 czerwca 1997 roku</text:p>
            <text:p text:style-name="P25"><text:s text:c="3"/>(t.j.Dz. U.202<text:span text:style-name="T8">4</text:span> poz. <text:span text:style-name="T8">1251</text:span> z późn. zm.) </text:p>
            <text:p text:style-name="P9">- Rozporządzenie Ministra Infrastruktury z dnia <text:span text:style-name="T11">31 sierpnia 2022</text:span> roku w sprawie szczegółowych czynności organów w sprawach związanych z dopuszczeniem pojazdu do ruchu oraz wzoru dokumentów w tych sprawach<text:span text:style-name="T15"> (Dz.U.20</text:span><text:span text:style-name="T14">23</text:span><text:span text:style-name="T15"> poz. </text:span><text:span text:style-name="T14">1849</text:span><text:span text:style-name="T15"> z późn. zm.)</text:span></text:p>
            <text:p text:style-name="P15">- Rozporządzenie Ministra Infrastruktury i Budownictwa z dnia <text:span text:style-name="T11">08 listopad 2024</text:span> roku w sprawie rejestracji i oznaczania pojazdów oraz wymagań dla tablic rejestracyjnych<text:span text:style-name="T15"> (Dz. U. z 20</text:span><text:span text:style-name="T14">24</text:span><text:span text:style-name="T15">r. <text:s/>poz. </text:span><text:span text:style-name="T14">1709</text:span><text:span text:style-name="T15"> z późn. zm.)</text:span></text:p>
            <text:p text:style-name="P9">- <text:span text:style-name="T4"><text:s/></text:span><text:span text:style-name="T5">Ustawa z dnia 14 czerwca 1960 roku – Kodeks postępowania administracyjnego</text:span><text:span text:style-name="T7"> </text:span><text:span text:style-name="T5">(t.j. Dz.U. z 202</text:span><text:span text:style-name="T6">4</text:span><text:span text:style-name="T5">r. poz.</text:span><text:span text:style-name="T6">572</text:span><text:span text:style-name="T5"> z późn.zm.).</text:span></text:p>
          </table:table-cell>
        </table:table-row>
        <table:table-row table:style-name="Tabela2.2">
          <table:table-cell table:style-name="Tabela2.A2" office:value-type="string">
            <text:p text:style-name="P18">Wymagane dokumenty:</text:p>
            <text:p text:style-name="Text_20_body"/>
          </table:table-cell>
          <table:table-cell table:style-name="Tabela2.B2" office:value-type="string">
            <text:p text:style-name="P11">1. Wniosek wraz z dowodem odpowiedniej opłaty, jeżeli jest wymagana</text:p>
            <text:p text:style-name="P11">2.Załącznikami do wniosku są oryginały niżej opisanych dokumentów:</text:p>
            <text:p text:style-name="P11">· dowód rejestracyjny,</text:p>
            <text:p text:style-name="P11">· zaświadczenie o wykonanym dodatkowym badaniu technicznym pojazdu, potwierdzające, że pojazd spełnia niżej określone warunki:</text:p>
            <text:p text:style-name="P11">a) jest przystosowany do ciągnięcia przyczepy – <text:span text:style-name="T3">HAK</text:span></text:p>
            <text:p text:style-name="P11">b) jest przystosowany do przewozu osób – <text:span text:style-name="T3">TAXI</text:span></text:p>
            <text:p text:style-name="P11">c) jest przystosowany do nauki jazdy –<text:span text:style-name="T3"> L</text:span></text:p>
            <text:p text:style-name="P11">·pełnomocnictwo, w przypadku działania przez przedstawiciela dla osoby załatwiającej sprawę, za wyjątkiem reprezentowania osoby prawnej przez swoje uprawnione organy lub prokurenta.</text:p>
            <text:p text:style-name="P11">W przypadku gdy właściciel pojazdu występuje z wnioskiem o wpisanie w dowodzie rejestracyjnym pojazdu adnotacji potwierdzającej spełnienie przez pojazd normy dotyczącej<text:span text:style-name="T3"> poziomu emisji spalin EURO</text:span>, to załącznikami do wniosku są:</text:p>
            <text:p text:style-name="P11">· dowód rejestracyjny,</text:p>
            <text:p text:style-name="P11">· jeden z niżej wymienionych dokumentów, określający poziom emisji <text:s text:c="5"/>spalin EURO:</text:p>
            <text:p text:style-name="P11">a) świadectwo zgodności,</text:p>
            <text:p text:style-name="P11">b) świadectwo zgodności WE,</text:p>
            <text:p text:style-name="P11">c) dopuszczenie jednostkowe,</text:p>
            <text:p text:style-name="P11">d) decyzja o uznaniu dopuszczenia jednostkowego pojazdu,</text:p>
            <text:p text:style-name="P11">e) świadectwo dopuszczenia indywidualnego WE pojazdu,</text:p>
            <text:p text:style-name="P11"><text:soft-page-break/>f) wyciąg ze świadectwa homologacji typu pojazdu albo decyzji zwalniającej pojazd z obowiązku uzyskania świadectwa homologacji typu pojazdu wydanej na podstawie art. 70 ustawy z dnia 20 czerwca 1997 roku – Prawo o ruchu drogowym (w brzmieniu obowiązującym przez dniem 22 czerwca 2013 roku),</text:p>
            <text:p text:style-name="P11">g) oświadczenie producenta pojazdu lub jego upoważnionego przedstawiciela ,że pojazd spełnia właściwe normy dotyczące poziomu emisji spalin EURO</text:p>
            <text:p text:style-name="P11">· pełnomocnictwo, w przypadku działania przez przedstawiciela dla osoby załatwiającej sprawę, za wyjątkiem reprezentowania osoby prawnej przez swoje uprawnione organy lub prokurenta.</text:p>
          </table:table-cell>
        </table:table-row>
        <table:table-row table:style-name="Tabela2.3">
          <table:table-cell table:style-name="Tabela2.A2" office:value-type="string">
            <text:p text:style-name="P18">Opłaty:</text:p>
          </table:table-cell>
          <table:table-cell table:style-name="Tabela2.B2" office:value-type="string">
            <text:p text:style-name="P7">1) opłata komunikacyjna: </text:p>
            <text:p text:style-name="P3">Nie pobiera się </text:p>
            <text:p text:style-name="P7">2) opłata skarbowa,</text:p>
            <text:p text:style-name="P14">- 17 zł za złożenie dokumentu stwierdzającego udzielenie pełnomocnictwa lub prokury oraz jego odpis, wypis – od każdego stosunku pełnomocnictwa (prokury) - jeżeli takowe jest wymagane w celu załatwienia danej sprawy.</text:p>
            <text:p text:style-name="P13"><text:span text:style-name="T2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8">Miejsce załatwiania sprawy:</text:p>
            <text:p text:style-name="P18"/>
          </table:table-cell>
          <table:table-cell table:style-name="Tabela2.B2" office:value-type="string">
            <text:p text:style-name="P19">Wydział Komunikacji i Transportu Starostwa Powiatowego w Sierpcu, ul. <text:span text:style-name="T8">Kopernika 8</text:span> , 09-200 Sierpc, <text:span text:style-name="T8">I piętro</text:span>, pokój nr 1.<text:span text:style-name="T8">17</text:span>, okienka 1,2,3,4,<text:span text:style-name="T8">5,6</text:span> tel. 24 275 91 14 lub 15</text:p>
          </table:table-cell>
        </table:table-row>
        <table:table-row table:style-name="Tabela2.5">
          <table:table-cell table:style-name="Tabela2.A2" office:value-type="string">
            <text:p text:style-name="P18">Termin składania dokumentów:</text:p>
          </table:table-cell>
          <table:table-cell table:style-name="Tabela2.B2" office:value-type="string">
            <text:p text:style-name="P22">Zgodnie z art. 78 ust. 2 pkt 2 ustawy z dnia 20 czerwca 1997 roku – Prawo o ruchu drogowym, właściciel pojazdu w terminie nieprzekraczającym 30 dni jest obowiązany zawiadomić o zmianie stanu faktycznego wymagającej zmiany danych zamieszczonych w dowodzie rejestracyjnym. </text:p>
          </table:table-cell>
        </table:table-row>
        <table:table-row>
          <table:table-cell table:style-name="Tabela2.A2" office:value-type="string">
            <text:p text:style-name="P18">Termin rozpatrzenia sprawy:</text:p>
            <text:p text:style-name="P18"/>
          </table:table-cell>
          <table:table-cell table:style-name="Tabela2.B2" office:value-type="string">
            <text:p text:style-name="P12">- Dokonanie stosownego wpisu w dowodzie rejestracyjnym i karcie pojazdu, jeżeli była wydana, następuje po złożeniu zawiadomienia wraz z wymaganymi prawem dokumentami.</text:p>
            <text:p text:style-name="P10">- <text:span text:style-name="T11">d</text:span>o 1 miesiąca – sprawy wymagające postępowania wyjaśniającego.</text:p>
            <text:p text:style-name="P11">- <text:span text:style-name="T11">d</text:span>o 2 miesięcy – sprawy szczególnie skomplikowane </text:p>
          </table:table-cell>
        </table:table-row>
        <table:table-row>
          <table:table-cell table:style-name="Tabela2.A2" office:value-type="string">
            <text:p text:style-name="P18">Tryb odwoławczy:</text:p>
            <text:p text:style-name="P18"/>
          </table:table-cell>
          <table:table-cell table:style-name="Tabela2.B2" office:value-type="string">
            <text:p text:style-name="P20">Odwołanie składa się do Samorządowego Kolegium Odwoławczego w Płocku za pośrednictwem Starosty Sierpeckiego w terminie 14 dni od daty doręczenia decyzji .</text:p>
          </table:table-cell>
        </table:table-row>
        <table:table-row table:style-name="Tabela2.8">
          <table:table-cell table:style-name="Tabela2.A2" office:value-type="string">
            <text:p text:style-name="P18">Uwagi i dodatkowe informacje: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8">Formularze wniosków i druki do pobrania:</text:p>
            <text:p text:style-name="P18"/>
          </table:table-cell>
          <table:table-cell table:style-name="Tabela2.B2" office:value-type="string">
            <text:p text:style-name="P21">Wniosek dostępny w Starostwie Powiatowym w Wydziale Komunikacji i Transportu <text:s/><text:span text:style-name="T8">ul. Kopernika 8 I piętro, pokój</text:span> nr 1.<text:span text:style-name="T8">17</text:span> <text:s/>okienko nr 1,2,3,4,<text:span text:style-name="T8">5,6</text:span> lub pobrać ze strony internetowej. </text:p>
          </table:table-cell>
        </table:table-row>
        <table:table-row>
          <table:table-cell table:style-name="Tabela2.A2" office:value-type="string">
            <text:p text:style-name="P18">Godziny otwarcia urzędu:</text:p>
          </table:table-cell>
          <table:table-cell table:style-name="Tabela2.B2" office:value-type="string">
            <text:p text:style-name="P24">Poniedziałek od godz. 7.30 – 17.00</text:p>
            <text:p text:style-name="P24">od wtorku do pi<text:span text:style-name="T11">ą</text:span>tku od godz. 7.30 – 15.30</text:p>
          </table:table-cell>
        </table:table-row>
        <table:table-row table:style-name="Tabela2.11">
          <table:table-cell table:style-name="Tabela2.A2" office:value-type="string">
            <text:p text:style-name="P18">Godziny przyjęć interesantów:</text:p>
          </table:table-cell>
          <table:table-cell table:style-name="Tabela2.B2" office:value-type="string">
            <text:p text:style-name="P24">Poniedziałek od godz. 7.30 – 17.00</text:p>
            <text:p text:style-name="P24">od wtorku do pi<text:span text:style-name="T11">ą</text:span>tku od godz. 7.30 – 15.<text:span text:style-name="T11">00</text:span></text:p>
          </table:table-cell>
        </table:table-row>
        <text:soft-page-break/>
        <table:table-row>
          <table:table-cell table:style-name="Tabela2.A2" office:value-type="string">
            <text:p text:style-name="P18">Informacja o dokonywaniu opłat:</text:p>
            <text:p text:style-name="P18"/>
          </table:table-cell>
          <table:table-cell table:style-name="Tabela2.B2" office:value-type="string">
            <text:p text:style-name="P20">1) opłata komunikacyjna :</text:p>
            <text:p text:style-name="P23">Opłata komunikacyjna wnoszona jest w kasie Starostwa Powiatowego parter lub na konto Starostwa Powiatowego </text:p>
            <text:p text:style-name="P23">nr <text:span text:style-name="T8">konta</text:span>: <text:span text:style-name="T3">21901500012005000007780003 </text:span></text:p>
            <text:p text:style-name="P20">2) opłata skarbowa</text:p>
            <text:list text:style-name="WW8Num3">
              <text:list-header>
                <text:p text:style-name="P26">Zapłaty <text:span text:style-name="T2">opłaty skarbowej </text:span>można dokonać bezpośrednio w kasie Urzędu lub na konto <text:span text:style-name="T3">10124032041111000029052770</text:span></text:p>
              </text:list-header>
            </text:list>
          </table:table-cell>
        </table:table-row>
      </table:table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7M36S</meta:editing-duration>
    <meta:editing-cycles>37</meta:editing-cycles>
    <meta:generator>LibreOffice/7.4.3.2$Windows_X86_64 LibreOffice_project/1048a8393ae2eeec98dff31b5c133c5f1d08b890</meta:generator>
    <dc:date>2025-06-12T08:30:40.032000000</dc:date>
    <meta:document-statistic meta:table-count="2" meta:image-count="0" meta:object-count="0" meta:page-count="3" meta:paragraph-count="61" meta:word-count="672" meta:character-count="4991" meta:non-whitespace-character-count="4138"/>
    <meta:user-defined meta:name="Info 1"/>
    <meta:user-defined meta:name="Info 2"/>
    <meta:user-defined meta:name="Info 3"/>
    <meta:user-defined meta:name="Info 4"/>
  </office:meta>
</office:document-meta>
</file>