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cm" fo:margin-right="-0.25cm" table:align="margins"/>
    </style:style>
    <style:style style:name="Tabela2.A" style:family="table-column">
      <style:table-column-properties style:column-width="3.81cm" style:rel-column-width="14473*"/>
    </style:style>
    <style:style style:name="Tabela2.B" style:family="table-column">
      <style:table-column-properties style:column-width="13.441cm" style:rel-column-width="51062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-0.014cm" fo:margin-right="-0.261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07ca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07ca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0ebeab"/>
    </style:style>
    <style:style style:name="P22" style:family="paragraph" style:parent-style-name="Text_20_body">
      <style:paragraph-properties fo:margin-top="0cm" fo:margin-bottom="0.212cm" style:contextual-spacing="false"/>
      <style:text-properties style:font-name="Times New Roman2" fo:font-size="12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2" fo:font-size="12pt"/>
    </style:style>
    <style:style style:name="P24" style:family="paragraph" style:parent-style-name="Text_20_body">
      <style:paragraph-properties fo:margin-top="0cm" fo:margin-bottom="0.212cm" style:contextual-spacing="false"/>
      <style:text-properties style:font-name="Times New Roman2" fo:font-size="12pt" fo:font-weight="normal" officeooo:rsid="000a3094" officeooo:paragraph-rsid="000a3094" style:font-weight-asian="normal" style:font-weight-complex="normal"/>
    </style:style>
    <style:style style:name="P25" style:family="paragraph" style:parent-style-name="Standard">
      <style:paragraph-properties fo:margin-left="0.7cm" fo:margin-right="0cm" fo:text-indent="-0.6cm" style:auto-text-indent="false"/>
    </style:style>
    <style:style style:name="P26" style:family="paragraph" style:parent-style-name="Standard">
      <style:paragraph-properties fo:margin-left="0.101cm" fo:margin-right="0cm" fo:text-indent="0cm" style:auto-text-indent="false">
        <style:tab-stops>
          <style:tab-stop style:position="-0.397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-0.261cm" fo:text-align="start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officeooo:paragraph-rsid="000ebeab" style:font-weight-complex="bol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fc240"/>
    </style:style>
    <style:style style:name="P30" style:family="paragraph" style:parent-style-name="Standard" style:list-style-name="WW8Num3">
      <style:paragraph-properties fo:margin-left="0.7cm" fo:margin-right="0cm" fo:text-indent="-0.6cm" style:auto-text-indent="false"/>
    </style:style>
    <style:style style:name="P31" style:family="paragraph" style:parent-style-name="Standard" style:list-style-name="WW8Num3">
      <style:paragraph-properties fo:margin-left="0cm" fo:margin-right="0cm" fo:text-indent="0cm" style:auto-text-indent="false"/>
      <style:text-properties officeooo:paragraph-rsid="00026253"/>
    </style:style>
    <style:style style:name="P32" style:family="paragraph" style:parent-style-name="Standard" style:list-style-name="WW8Num3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026253"/>
    </style:style>
    <style:style style:name="P33" style:family="paragraph" style:parent-style-name="Standard" style:list-style-name="WW8Num3">
      <style:paragraph-properties fo:margin-left="0.101cm" fo:margin-right="0cm" fo:text-indent="0cm" style:auto-text-indent="false">
        <style:tab-stops>
          <style:tab-stop style:position="-0.397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5" style:family="paragraph" style:parent-style-name="Standard" style:list-style-name="WW8Num3">
      <style:paragraph-properties fo:margin-left="0.4cm" fo:margin-right="0cm" fo:text-align="justify" style:justify-single-word="false" fo:text-indent="-0.6cm" style:auto-text-indent="false"/>
    </style:style>
    <style:style style:name="P36" style:family="paragraph" style:parent-style-name="Standard" style:list-style-name="WW8Num3">
      <style:paragraph-properties fo:margin-left="0.4cm" fo:margin-right="0cm" fo:margin-top="0cm" fo:margin-bottom="0cm" style:contextual-spacing="false" fo:text-align="justify" style:justify-single-word="false" fo:text-indent="-0.6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0d68de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style="normal" fo:font-weight="normal" officeooo:rsid="0022b91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officeooo:rsid="002620d7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officeooo:rsid="000494d2"/>
    </style:style>
    <style:style style:name="T14" style:family="text">
      <style:text-properties officeooo:rsid="0007ca5a"/>
    </style:style>
    <style:style style:name="T15" style:family="text">
      <style:text-properties officeooo:rsid="00086f82"/>
    </style:style>
    <style:style style:name="T16" style:family="text">
      <style:text-properties officeooo:rsid="000a3094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a3094" fo:background-color="#ffffff" loext:char-shading-value="0"/>
    </style:style>
    <style:style style:name="T19" style:family="text">
      <style:text-properties officeooo:rsid="000bad5d"/>
    </style:style>
    <style:style style:name="T20" style:family="text">
      <style:text-properties officeooo:rsid="000ebeab"/>
    </style:style>
    <style:style style:name="T21" style:family="text">
      <style:text-properties fo:color="#ff0000" loext:opacity="100%" style:font-name="Times New Roman1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8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7"><text:s text:c="41"/></text:p>
            <text:p text:style-name="P17"/>
          </table:table-cell>
        </table:table-row>
        <table:table-row>
          <table:table-cell table:style-name="Tabela1.A2" office:value-type="string">
            <text:p text:style-name="P17"><text:s text:c="52"/>KARTA USŁUGI <text:s text:c="53"/>Nr karty KT 1 <text:s text:c="20"/></text:p>
          </table:table-cell>
        </table:table-row>
        <table:table-row>
          <table:table-cell table:style-name="Tabela1.A2" office:value-type="string">
            <text:p text:style-name="P8">REJESTRACJA POJAZD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Podstawa prawna:</text:p>
          </table:table-cell>
          <table:table-cell table:style-name="Tabela2.B1" office:value-type="string">
            <text:p text:style-name="P28">- Prawo o ruchu drogowym ustawa z dnia 20 czerwca 1997 roku</text:p>
            <text:p text:style-name="P28">( Dz. U. z 202<text:span text:style-name="T15">4</text:span> poz. <text:span text:style-name="T15">1251</text:span> z późn. zm.) </text:p>
            <text:p text:style-name="P21">- Rozporządzenie Ministra Infrastruktury z dnia <text:span text:style-name="T16">31 sierpna 2022</text:span> roku w sprawie szczegółowych czynności organów w sprawach związanych z dopuszczeniem pojazdu do ruchu oraz wzoru dokumentów w tych sprawach</text:p>
            <text:p text:style-name="P21"><text:span text:style-name="T17">( Dz.U. z 20</text:span><text:span text:style-name="T18">23</text:span><text:span text:style-name="T17"> poz. </text:span><text:span text:style-name="T18">1849</text:span><text:span text:style-name="T17"> z późn. zm.)</text:span></text:p>
            <text:p text:style-name="P19">- Rozporządzenie Ministra Infrastruktury i Budownictwa z dnia <text:span text:style-name="T16">8 listopad 2024</text:span> roku w sprawie rejestracji i oznaczania pojazdów oraz wymagań dla tablic rejestracyjnych <text:span text:style-name="T17">(Dz. U. z 20</text:span><text:span text:style-name="T18">24</text:span><text:span text:style-name="T17">r. <text:s/>poz. </text:span><text:span text:style-name="T18">1709</text:span><text:span text:style-name="T17"> z późn. zm.)</text:span></text:p>
            <text:p text:style-name="P19"><text:span text:style-name="T3">- </text:span><text:span text:style-name="T6">Rozporządzenie Ministra Infrastruktury i Budownictwa z dnia </text:span><text:span text:style-name="T7">4 sierpnia 2022</text:span><text:span text:style-name="T6"> r. w sprawie wysokości opłat za wydanie dowodu rejestracyjnego, pozwolenia czasowego, tablic (tablicy) rejestracyjnych i nalepki kontrolnej oraz ich wtórników </text:span><text:span text:style-name="T7">(Dz.U.2025 poz.553 z późn. zm.)</text:span></text:p>
            <text:p text:style-name="P19">- Art. 11 i 12 ustawy z dnia 20 stycznia 2005 r. o recyklingu pojazdów wycofanych z eksploatac<text:span text:style-name="T17">ji (t.j. Dz. U. 2020, poz. 2056)</text:span></text:p>
            <text:p text:style-name="P29"><text:span text:style-name="T8">- </text:span><text:span text:style-name="T9">Ustawa z dnia </text:span><text:span text:style-name="T10">1</text:span><text:span text:style-name="T11">4</text:span><text:span text:style-name="T9"> </text:span><text:span text:style-name="T11">czerwca</text:span><text:span text:style-name="T9"> </text:span><text:span text:style-name="T11">1960</text:span><text:span text:style-name="T9"> roku – Kodeks postępowania administracyjnego</text:span><text:span text:style-name="T21"> </text:span><text:span text:style-name="T9">(Dz.U. z 202</text:span><text:span text:style-name="T10">4</text:span><text:span text:style-name="T9">r. poz.</text:span><text:span text:style-name="T10">572</text:span><text:span text:style-name="T9"> z późn.zm.).</text:span></text:p>
          </table:table-cell>
        </table:table-row>
        <table:table-row table:style-name="Tabela2.2">
          <table:table-cell table:style-name="Tabela2.A2" office:value-type="string">
            <text:p text:style-name="P16">Wymagane dokumenty:</text:p>
            <text:p text:style-name="P16"/>
            <text:p text:style-name="P16"/>
            <text:p text:style-name="P6"/>
          </table:table-cell>
          <table:table-cell table:style-name="Tabela2.B2" office:value-type="string">
            <text:p text:style-name="P25">Wypełniony wniosek o rejestrację (dostępny na stronie internetowej lub w <text:span text:style-name="T14">budynku </text:span>Starost<text:span text:style-name="T14">wa Powiatowego w Sierpcu ul.Kopernika 8 ,</text:span> <text:span text:style-name="T14">I pietro, </text:span>pokój nr <text:span text:style-name="T14">1.17</text:span> - okienk<text:span text:style-name="T14">a</text:span> nr 1,2,3,4,<text:span text:style-name="T14">5,6</text:span></text:p>
            <text:list xml:id="list3883606040" text:style-name="WW8Num3">
              <text:list-header>
                <text:p text:style-name="P30"/>
                <text:p text:style-name="P32">Pojazd zarejestrowany na terytorium RP lub nowy.</text:p>
                <text:list>
                  <text:list-item>
                    <text:list>
                      <text:list-header>
                        <text:p text:style-name="P31"><text:span text:style-name="T12"><text:s text:c="7"/></text:span>Załączniki: (w oryginale)</text:p>
                      </text:list-header>
                    </text:list>
                  </text:list-item>
                </text:list>
              </text:list-header>
              <text:list-item>
                <text:p text:style-name="P30">dowód własności pojazdu, </text:p>
              </text:list-item>
              <text:list-item>
                <text:p text:style-name="P30">dowód rejestracyjny, jeżeli pojazd był zarejestrowany</text:p>
              </text:list-item>
              <text:list-item>
                <text:p text:style-name="P30">tablice rejestracyjne, jeżeli pojazd był zarejestrowany na terytorium Rzeczypospolitej Polskiej</text:p>
              </text:list-item>
            </text:list>
            <text:p text:style-name="P25"/>
            <text:list xml:id="list143413628504853" text:continue-numbering="true" text:style-name="WW8Num3">
              <text:list-header>
                <text:p text:style-name="P33">Pojazd zgłoszony do pierwszej rejestracji sprowadzony z zagranicy:</text:p>
              </text:list-header>
            </text:list>
            <text:p text:style-name="P26"/>
            <text:list xml:id="list143412252680696" text:continue-numbering="true" text:style-name="WW8Num3">
              <text:list-header>
                <text:p text:style-name="P30">Załączniki: </text:p>
              </text:list-header>
              <text:list-item>
                <text:p text:style-name="P30">dowód własności pojazdu</text:p>
              </text:list-item>
              <text:list-item>
                <text:p text:style-name="P30">dowód rejestracyjny, jeżeli pojazd był zarejestrowany</text:p>
              </text:list-item>
              <text:list-item>
                <text:p text:style-name="P30">tłumaczenie dowodu rejestracyjnego i dowodu własności.</text:p>
              </text:list-item>
              <text:list-item>
                <text:p text:style-name="P30">dowód odprawy celnej przywozowej, jeżeli pojazd został sprowadzony z terytorium państwa trzeciego</text:p>
              </text:list-item>
              <text:list-item>
                <text:p text:style-name="P30">dokument potwierdzający zapłatę akcyzy na terytorium Rzeczpospolitej Polskiej, jeżeli samochód osobowy został sprowadzony z terytorium państwa członkowskiego Unii Europejskiej (samochód osobowy)</text:p>
              </text:list-item>
              <text:list-item>
                <text:p text:style-name="P30">zaświadczenia o pozytywnym wyniku badania technicznego pojazdu, w przypadku braku terminu badania technicznego na dowodzie rejestracyjnym państwa wspólnotowego lub stowarzyszonego.</text:p>
              </text:list-item>
              <text:list-item>
                <text:p text:style-name="P30"><text:soft-page-break/>dowód wpłaty opłaty recyklingowej dla pojazdów zakupionych i sprowadzonych przed 01.01.2016 r.</text:p>
              </text:list-item>
              <text:list-item>
                <text:p text:style-name="P30">oświadczenie o braku tablic rejestracyjnych w przypadku braku tablic.</text:p>
              </text:list-item>
              <text:list-item>
                <text:p text:style-name="P30">tablice rejestracyjne, jeżeli były wydane.</text:p>
              </text:list-item>
              <text:list-item>
                <text:p text:style-name="P30">Oświadczenie o dacie sprowadzenia pojazdu na terytorium Polski lub stosowny zapis <text:s text:c="2"/>na dokumencie własności pojazdu;</text:p>
              </text:list-item>
              <text:list-item>
                <text:p text:style-name="P30">W przypadku nabycia samochodu osobowego od wyspecjalizowanego salonu sprzedaży dokument potwierdzający zapłacenie akcyzy może być zastąpiony oświadczeniem wyspecjalizowanego salonu sprzedaży, że posiada oryginał lub kopię dokumentu potwierdzającego zapłatę akcyzy. <text:s/></text:p>
              </text:list-item>
            </text:list>
            <text:p text:style-name="P25"/>
            <text:p text:style-name="P25"/>
            <text:list xml:id="list143412666688462" text:continue-numbering="true" text:style-name="WW8Num3">
              <text:list-header>
                <text:p text:style-name="P34">Dowodem własności pojazdów jest w szczególności jeden z następujących dokumentów :</text:p>
                <text:p text:style-name="P34"/>
              </text:list-header>
              <text:list-item>
                <text:p text:style-name="P30">umowa sprzedaży,</text:p>
              </text:list-item>
              <text:list-item>
                <text:p text:style-name="P30">umowa zamiany,</text:p>
              </text:list-item>
              <text:list-item>
                <text:p text:style-name="P30">umowa darowizny,</text:p>
              </text:list-item>
              <text:list-item>
                <text:p text:style-name="P30">umowa o dożywocie, </text:p>
              </text:list-item>
              <text:list-item>
                <text:p text:style-name="P30">faktura VAT,</text:p>
              </text:list-item>
            </text:list>
            <text:p text:style-name="P25"/>
            <text:p text:style-name="P25"/>
            <text:list xml:id="list143413571940554" text:continue-numbering="true" text:style-name="WW8Num3">
              <text:list-header>
                <text:p text:style-name="P35">W przypadku gdy dane odnoszące się do zbywcy <text:s/>pojazdu <text:s/>zawarte w dowodzie własności pojazdu dołączonym do wniosku o rejestrację są niezgodne z danymi właściciela zawartymi w dowodzie rejestracyjnym i karcie pojazdu, jeżeli była wydana , jako dowód własności wymagany do rejestracji <text:s/>rozumie się wszystkie dokumenty potwierdzające fakt przeniesienia prawa własności pojazdu.</text:p>
                <text:p text:style-name="P36">Jeżeli zbywcą pojazdu, jest przedsiębiorca prowadzący działalność gospodarczą na terytorium Rzeczypospolitej Polskiej w zakresie obrotu pojazdami, jako dowód własności potwierdzający nabycie prawa własności przez tego zbywcę, dopuszcza się uwierzytelnioną notarialnie kopię dowodu własności. </text:p>
              </text:list-header>
            </text:list>
          </table:table-cell>
        </table:table-row>
        <table:table-row table:style-name="Tabela2.3">
          <table:table-cell table:style-name="Tabela2.A2" office:value-type="string">
            <text:p text:style-name="P16">Opłaty:</text:p>
          </table:table-cell>
          <table:table-cell table:style-name="Tabela2.B2" office:value-type="string">
            <text:p text:style-name="P22">1) opłata komunikacyjna <text:s/><text:span text:style-name="T16">za wydanie</text:span>: </text:p>
            <text:p text:style-name="P24"><text:s/>a) tablice rejestracyjne zwyczajne :</text:p>
            <text:p text:style-name="P24">- samochodowe (2szt)– 80,00 zł</text:p>
            <text:p text:style-name="P24">- przyczepa ,naczepa <text:s/>ciągnik rolniczy, motocykl <text:s/>- 40 zł</text:p>
            <text:p text:style-name="P24">- motorower - 30 zł</text:p>
            <text:p text:style-name="P24">b) tablice indywidualne:</text:p>
            <text:p text:style-name="P24">- samochodowe (2 szt)– 1000,00 zł</text:p>
            <text:p text:style-name="P24">- motocyklowe – 500,00 zł</text:p>
            <text:p text:style-name="P24">c) tablice tymczasowe</text:p>
            <text:p text:style-name="P24">- samochodowe <text:s/>( 2 szt.) - 30,00 zł</text:p>
            <text:p text:style-name="P24">- przyczepa , naczepa – 15,00 zł</text:p>
            <text:p text:style-name="P24">- motocykl , ciągnik rolniczy, motorower – 12,00 zł</text:p>
            <text:p text:style-name="P24">d) tablice zabytkowe</text:p>
            <text:p text:style-name="P24"><text:soft-page-break/>- samochodowe (2szt) - <text:s/>100,00 zł</text:p>
            <text:p text:style-name="P24">- motocykl - 50,00 zł</text:p>
            <text:p text:style-name="P24">- motorower – 40,00 zł</text:p>
            <text:p text:style-name="P24">e) dokumenty komunikacyjne</text:p>
            <text:p text:style-name="P24">- dowód rejestracyjny- 54,00 zł</text:p>
            <text:p text:style-name="P24">- pozwolenie czasowe – 12,50 zł</text:p>
            <text:p text:style-name="P24">- znaki legalizacyjne na tablice - 12,50 zł</text:p>
            <text:p text:style-name="P24">- pozwolenie czasowe (wydane do tablic tymczasowych )- 18,50 zł</text:p>
            <text:p text:style-name="P24">-nalepka tymczasowa na tablice tymczasowe <text:s/>( 1szt.) - 6,25 zł</text:p>
            <text:p text:style-name="P22">2) opłata skarbowa </text:p>
            <text:p text:style-name="P23">- 17 zł za złożenie dokumentu stwierdzającego udzielenie pełnomocnictwa lub prokury oraz jego odpis, wypis – od każdego stosunku pełnomocnictwa (prokury) - jeżeli takowe jest wymagane w celu załatwienia danej sprawy.</text:p>
            <text:p text:style-name="P20"><text:span text:style-name="T4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6">Miejsce załatwiania sprawy:</text:p>
            <text:p text:style-name="P16"/>
          </table:table-cell>
          <table:table-cell table:style-name="Tabela2.B2" office:value-type="string">
            <text:p text:style-name="P10">Wydział Komunikacji i Transportu Starostwa Powiatowego w Sierpcu, ul. <text:span text:style-name="T14">Kopernika 8</text:span>, 09-200 Sierpc, <text:span text:style-name="T14">I pi</text:span><text:span text:style-name="T19">ę</text:span><text:span text:style-name="T14">tro</text:span>, pokój nr 1.<text:span text:style-name="T14">17-</text:span> okienka 1,2,3,4,<text:span text:style-name="T14">5,6</text:span> tel. 24 275 91 14 lub 15</text:p>
          </table:table-cell>
        </table:table-row>
        <table:table-row>
          <table:table-cell table:style-name="Tabela2.A2" office:value-type="string">
            <text:p text:style-name="P16">Termin składania dokumentów:</text:p>
          </table:table-cell>
          <table:table-cell table:style-name="Tabela2.B2" office:value-type="string">
            <text:p text:style-name="P9">Do 30 dni od daty zakupu pojazdu.</text:p>
          </table:table-cell>
        </table:table-row>
        <table:table-row>
          <table:table-cell table:style-name="Tabela2.A2" office:value-type="string">
            <text:p text:style-name="P16">Termin rozpatrzenia sprawy:</text:p>
          </table:table-cell>
          <table:table-cell table:style-name="Tabela2.B2" office:value-type="string">
            <text:p text:style-name="P19">Do 30 dni od złożenia dokumentów, z możliwością przedłużenia o 14 dni (w przypadku <text:span text:style-name="T2">opóźnienia potwierdzenia danych pojazdów z innych urzędów).</text:span></text:p>
          </table:table-cell>
        </table:table-row>
        <table:table-row>
          <table:table-cell table:style-name="Tabela2.A2" office:value-type="string">
            <text:p text:style-name="P16">Tryb odwoławczy:</text:p>
            <text:p text:style-name="P16"/>
          </table:table-cell>
          <table:table-cell table:style-name="Tabela2.B2" office:value-type="string">
            <text:p text:style-name="P11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6">Uwagi i dodatkowe informacje:</text:p>
            <text:p text:style-name="P16"/>
            <text:p text:style-name="P16"/>
          </table:table-cell>
          <table:table-cell table:style-name="Tabela2.B2" office:value-type="string">
            <text:p text:style-name="P5">Odbioru dokumentów można dokonać - w uzgodnionym terminie osobiście lub przez osoby legitymujące się udzielonym pełnomocnictwem na stanowiskach pracy załatwiających sprawę.</text:p>
            <text:p text:style-name="P27"/>
            <text:p text:style-name="P13">Przy odbiorze należy mieć przy sobie dowód osobisty do wglądu, <text:span text:style-name="T14">dowód rejestracyjny</text:span> <text:span text:style-name="T14">lub</text:span> pozwolenie czasowe.</text:p>
          </table:table-cell>
        </table:table-row>
        <table:table-row>
          <table:table-cell table:style-name="Tabela2.A2" office:value-type="string">
            <text:p text:style-name="P16">Formularze wniosków i druki do pobrania:</text:p>
          </table:table-cell>
          <table:table-cell table:style-name="Tabela2.B2" office:value-type="string">
            <text:p text:style-name="P12">Wniosek dostępny w Starostwie Powiatowym w Wydziale Komunikacji i Transportu <text:span text:style-name="T14">Sierpc ul.Kopernika 8, I piętro,</text:span> pokój nr 1.<text:span text:style-name="T14">17-</text:span> okienk<text:span text:style-name="T14">a</text:span> nr 1,2,3,4,<text:span text:style-name="T14">5,6</text:span> lub pobrać ze strony internetowej. </text:p>
          </table:table-cell>
        </table:table-row>
        <table:table-row>
          <table:table-cell table:style-name="Tabela2.A2" office:value-type="string">
            <text:p text:style-name="P16">Godziny otwarcia urzędu:</text:p>
          </table:table-cell>
          <table:table-cell table:style-name="Tabela2.B2" office:value-type="string">
            <text:p text:style-name="P14">Poniedziałek od godz. 7.30 – 17.00</text:p>
            <text:p text:style-name="P14">od wtorku do pi<text:span text:style-name="T20">ą</text:span>tku od godz. 7.30 – 15.30</text:p>
          </table:table-cell>
        </table:table-row>
        <table:table-row>
          <table:table-cell table:style-name="Tabela2.A2" office:value-type="string">
            <text:p text:style-name="P16">Godziny przyjęć interesantów:</text:p>
          </table:table-cell>
          <table:table-cell table:style-name="Tabela2.B2" office:value-type="string">
            <text:p text:style-name="P14">Poniedziałek od godz. 7.30 – 17.00</text:p>
            <text:p text:style-name="P14">od wtorku do pi<text:span text:style-name="T20">ą</text:span>tku od godz. 7.30 – 15.30</text:p>
          </table:table-cell>
        </table:table-row>
        <table:table-row>
          <table:table-cell table:style-name="Tabela2.A2" office:value-type="string">
            <text:p text:style-name="P16">Informacja o dokonywaniu opłat:</text:p>
            <text:p text:style-name="P16"/>
          </table:table-cell>
          <table:table-cell table:style-name="Tabela2.B2" office:value-type="string">
            <text:p text:style-name="P11"><text:span text:style-name="T19">1) </text:span>Opłata kom<text:span text:style-name="T13">u</text:span>nikacyjna wnoszona jest w kasie Starostwa Powiatowego <text:span text:style-name="T14">ul. Kopernika 8, I piętro, pokój 1.5</text:span> lub na konto Starostwa Powiatowego nr <text:span text:style-name="T14">konta:</text:span> <text:span text:style-name="T5">21901500012005000007780003</text:span></text:p>
            <text:p text:style-name="P15"/>
            <text:p text:style-name="P15"><text:soft-page-break/>2) Opłata <text:s/>za nakładanie kar pięniężnych za naruszenie obowiązku rejestracji lub obowiązku zawiadomienia Starosty o zbyciu pojazdu na konto Starostwa Powiatowego <text:s/>w Sierpcu nr konta:<text:span text:style-name="T5">21903800048420077820000490</text:span></text:p>
            <text:p text:style-name="P11"/>
            <text:p text:style-name="P11"><text:span text:style-name="T15">3</text:span>) opłata skarbowa</text:p>
            <text:list xml:id="list143413272587853" text:continue-numbering="true" text:style-name="WW8Num3">
              <text:list-header>
                <text:p text:style-name="P37">Zapłaty <text:span text:style-name="T4">opłaty skarbowej </text:span>można dokonać bezpośrednio w kasie Urzędu lub na kont<text:span text:style-name="T14">a:</text:span> <text:span text:style-name="T5">10124032041111000029052770</text:span>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1"/>
      <text:p text:style-name="P2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2M42S</meta:editing-duration>
    <meta:editing-cycles>39</meta:editing-cycles>
    <meta:generator>LibreOffice/7.4.3.2$Windows_X86_64 LibreOffice_project/1048a8393ae2eeec98dff31b5c133c5f1d08b890</meta:generator>
    <dc:date>2025-05-30T14:34:11.867000000</dc:date>
    <meta:print-date>2025-05-30T12:26:08.300000000</meta:print-date>
    <meta:document-statistic meta:table-count="2" meta:image-count="0" meta:object-count="0" meta:page-count="4" meta:paragraph-count="94" meta:word-count="975" meta:character-count="7013" meta:non-whitespace-character-count="5895"/>
    <meta:user-defined meta:name="Info 1"/>
    <meta:user-defined meta:name="Info 2"/>
    <meta:user-defined meta:name="Info 3"/>
    <meta:user-defined meta:name="Info 4"/>
  </office:meta>
</office:document-meta>
</file>