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/>
    </style:style>
    <style:style style:name="P3" style:family="paragraph" style:parent-style-name="Standard">
      <style:text-properties fo:font-weight="bold" officeooo:paragraph-rsid="000fb73b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rsid="000bd76e" officeooo:paragraph-rsid="000bd76e"/>
    </style:style>
    <style:style style:name="P5" style:family="paragraph" style:parent-style-name="Standard">
      <style:text-properties fo:font-size="10pt" officeooo:rsid="000fb73b" officeooo:paragraph-rsid="00133f58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officeooo:rsid="000fb73b" officeooo:paragraph-rsid="000fb73b" style:font-size-asian="10pt" style:font-size-complex="10pt"/>
    </style:style>
    <style:style style:name="P7" style:family="paragraph" style:parent-style-name="Standard">
      <style:text-properties fo:font-size="10pt" fo:font-style="italic" style:text-underline-style="none" fo:font-weight="bold" officeooo:rsid="000fb73b" officeooo:paragraph-rsid="000fb73b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officeooo:rsid="000cd919" officeooo:paragraph-rsid="000cd919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officeooo:paragraph-rsid="000e3f7c"/>
    </style:style>
    <style:style style:name="P11" style:family="paragraph" style:parent-style-name="Standard">
      <style:paragraph-properties fo:text-align="justify" style:justify-single-word="false"/>
      <style:text-properties officeooo:rsid="000fb73b" officeooo:paragraph-rsid="000fb73b"/>
    </style:style>
    <style:style style:name="P1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paragraph-rsid="000e3f7c" style:font-style-asian="italic" style:font-weight-asian="bold" style:font-style-complex="italic" style:font-weight-complex="bold"/>
    </style:style>
    <style:style style:name="T1" style:family="text">
      <style:text-properties officeooo:rsid="000ae8ca"/>
    </style:style>
    <style:style style:name="T2" style:family="text">
      <style:text-properties officeooo:rsid="000e3f7c"/>
    </style:style>
    <style:style style:name="T3" style:family="text">
      <style:text-properties officeooo:rsid="000fb73b"/>
    </style:style>
    <style:style style:name="T4" style:family="text">
      <style:text-properties officeooo:rsid="00117797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117797" style:font-size-asian="10pt" style:font-size-complex="10pt"/>
    </style:style>
    <style:style style:name="T7" style:family="text">
      <style:text-properties fo:font-size="10pt" officeooo:rsid="00144572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fo:font-style="italic" style:text-underline-style="none" style:font-style-asian="italic" style:font-style-complex="italic"/>
    </style:style>
    <style:style style:name="T1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nak sprawy ……………………….</text:p>
      <text:p text:style-name="P4"/>
      <text:p text:style-name="P8"><text:span text:style-name="T2">K</text:span>lauzula informacyjna o przetwarzaniu danych osobowych w postępowaniu <text:span text:style-name="T2">administracyjnym</text:span></text:p>
      <text:p text:style-name="P9"/>
      <text:p text:style-name="P1">1. Administratorem Pana/Pani danych osobowych jest Starosta Sierpecki z siedzibą w Sierpcu, ul. Świętokrzyska 2a, tel. 24 275 91 01, fax 24 275 91 00 wew. 144, email: starosta@powiat.sierpc.pl</text:p>
      <text:p text:style-name="P1"/>
      <text:p text:style-name="P1">2. Inspektorem ochrony danych osobowych jest Jarosław Dołhun, email: ido@powiat.sierpc.pl lub listownie: Starostwo Powiatowe w Sierpcu, ul. Świętokrzyska 2a, 09-200 Sierpc.</text:p>
      <text:p text:style-name="P1"/>
      <text:p text:style-name="P1">3. Przetwarzamy Państwa dane osobowe wyłącznie w celu wykonania zadań Administratora, które wynikają z przepisów prawa oraz zadań realizowanych w interesie publicznym.</text:p>
      <text:p text:style-name="P1"/>
      <text:p text:style-name="P1">4. Podanie danych jest dobrowolne, ale niezbędne do prowadzenia sprawy w Starostwie Powiatowym w Sierpcu.</text:p>
      <text:p text:style-name="P1"/>
      <text:p text:style-name="P1">5. Odbiorcami Państwa danych mogą być tylko instytucje uprawnione na podstawie przepisów prawa lub podmioty, którym administrator powierzył przetwarzanie danych na podstawie zawartej umowy. </text:p>
      <text:p text:style-name="P1"/>
      <text:p text:style-name="P1">6.Mają Państwo prawo dostępu do treści swoich danych oraz prawo ich sprostowania, usunięcia, ograniczenia przetwarzania, przenoszenia i wniesienia sprzeciwu.</text:p>
      <text:p text:style-name="P1"/>
      <text:p text:style-name="P1">7. Mają Państwo prawo wniesienia skargi do organu nadzorczego, tj. Prezesa Urzędu Ochrony Danych Osobowych. Mogą to Państwo zrobić, jeśli uznają, że przetwarzamy dane osobowe z naruszeniem przepisów prawa.</text:p>
      <text:p text:style-name="P1"/>
      <text:p text:style-name="P1">8. Jeżeli przetwarzamy dane osobowe na podstawie udzielonej nam zgody, mogą ją Państwo w dowolnym momencie wycofać (bez wpływu na zgodność z prawem przetwarzania przed jej wycofaniem).</text:p>
      <text:p text:style-name="P1"/>
      <text:p text:style-name="P1">9. Dane osobowe przechowujemy przez okres niezbędny do wykonania zadań Administratora oraz realizacji obowiązku archiwizacyjnego, które w<text:span text:style-name="T1">y</text:span>nikają z przepisów prawa. </text:p>
      <text:p text:style-name="P1"/>
      <text:p text:style-name="P2">Podstawa prawna: rozporządzenie Parlamentu Europejskiego i Rady (UE) 2016/679 z dnia 27 kwietnia 2016 r. w sprawie ochrony osób fizycznych w związku z przetwarzaniem danych osobowych i w sprawie swobodnego przepływu takich danych oraz uchylenia dyrektywy 95/46/WE (Dz. Urz. UE L 119z 4.05.2016). </text:p>
      <text:p text:style-name="Standard"/>
      <text:p text:style-name="P10"><text:s text:c="23"/></text:p>
      <text:p text:style-name="P13"><text:s text:c="11"/><text:span text:style-name="T2">Zapoznałem /am się ……………………………………………………………</text:span></text:p>
      <text:p text:style-name="P12"><text:s text:c="77"/><text:span text:style-name="T2">(data i podpis)</text:span></text:p>
      <text:p text:style-name="Standard"/>
      <text:p text:style-name="P3"><text:span text:style-name="T3">Oświadczenie o wyrażeniu zgody na przetwarzanie danych osobowych</text:span></text:p>
      <text:p text:style-name="P11"><text:s/><text:span text:style-name="T5"><text:s text:c="2"/>Wyrażam zgodę na przetwarzanie zawartych we wniosku moich danych osobowych przez </text:span><text:span text:style-name="T7">S</text:span><text:span text:style-name="T5">tarostwo </text:span><text:span text:style-name="T7">P</text:span><text:span text:style-name="T5">owiatowe w Sierpcu w postaci: </text:span><text:span text:style-name="T8">numeru telefonu, adresu e-mail </text:span><text:span text:style-name="T5">(których zakres wykracza poza dane zbierane na podstawie przepisów prawa ) w celu realizacji przedmiotowego wniosku zgodnie z Rozporządzeniem Parlamentu Europejskiego i rady (UE) 2016/679 z dnia 27 kwietnia 2016 r w sprawie ochrony osób fizycznych w związku z przetwarzaniem danych osobowych </text:span><text:span text:style-name="T6">i w sprawie swobodnego przepływu takich danych uchylenia </text:span><text:span text:style-name="T7">dyrektywy</text:span><text:span text:style-name="T6"> 95/46/WE (Ogólne </text:span><text:span text:style-name="T7">R</text:span><text:span text:style-name="T6">ozporządzenie o Ochronie Danych Osobowych) oraz z ustawa z dnia 10 maja 2018 roku o ochronie danych osobowych.</text:span></text:p>
      <text:p text:style-name="P6"/>
      <text:p text:style-name="P5"><text:s text:c="17"/><text:span text:style-name="T14"><text:s text:c="56"/></text:span><text:span text:style-name="T15">……………………………………………………</text:span></text:p>
      <text:p text:style-name="P7"><text:s text:c="100"/><text:span text:style-name="T4">(data i 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0T10:38:08.614000000</meta:creation-date>
    <dc:date>2019-12-10T13:25:33.648000000</dc:date>
    <meta:editing-duration>PT25M11S</meta:editing-duration>
    <meta:editing-cycles>4</meta:editing-cycles>
    <meta:generator>LibreOffice/5.4.3.2$Windows_X86_64 LibreOffice_project/92a7159f7e4af62137622921e809f8546db437e5</meta:generator>
    <meta:print-date>2019-12-10T13:17:59.332000000</meta:print-date>
    <meta:document-statistic meta:table-count="0" meta:image-count="0" meta:object-count="0" meta:page-count="1" meta:paragraph-count="19" meta:word-count="372" meta:character-count="3023" meta:non-whitespace-character-count="2379"/>
  </office:meta>
</office:document-meta>
</file>