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fo:color="#ce181e"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2" style:family="paragraph" style:parent-style-name="Standard" style:master-page-name="Konwertuj_20_4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Klauzula </text:span><text:bookmark text:name="highlightHit_193"/><text:span text:style-name="T1">informacyjna </text:span><text:bookmark text:name="highlightHit_203"/><text:span text:style-name="T1">o </text:span><text:bookmark text:name="highlightHit_213"/><text:span text:style-name="T1">przetwarzaniu danych</text:span></text:p>
      <text:p text:style-name="P2">(pozyskanych od osoby, której dane dotyczą)</text:p>
      <text:p text:style-name="P1"/>
      <text:p text:style-name="P1"><text:tab/>Na podstawie art. 13 ust. 1 i ust. 2 rozporządzenia Parlamentu Europejskiego i Rady (UE) 2016/679 z 27.4.2016 r. w sprawie ochrony osób fizycznych w związku z przetwarzaniem danych osobowych i w sprawie swobodnego przepływu takich danych oraz uchylenia dyrektywy 95/46/WE (dalej: RODO), informuję, że:</text:p>
      <text:p text:style-name="P6"/>
      <text:p text:style-name="P3">1. Administrator danych:</text:p>
      <text:p text:style-name="P1">Administratorem Pani/Pana danych osobowych jest: Starostwo Powiatowe w Sierpcu, <text:s text:c="26"/>ul. Świętokrzyska 2a, 09-200 Sierpc, e-mail: starosta@powiat.sierpc.pl, tel. 24 275 91 01. fax 24 275 91 00 wew. 144.</text:p>
      <text:p text:style-name="P6"/>
      <text:p text:style-name="P5"><text:span text:style-name="T3">2. Przedstawiciel administratora danych:</text:span><text:span text:style-name="T2"> </text:span></text:p>
      <text:p text:style-name="P1">Nie dotyczy.</text:p>
      <text:p text:style-name="P6"/>
      <text:p text:style-name="P3">3. Inspektor ochrony danych: </text:p>
      <text:p text:style-name="P1">Dane kontaktowe inspektora ochrony danych Starostwa Powiatowego w Sierpcu to: Pan Marcin Szymanik, e-mail: ido@powiat.sierpc.pl.</text:p>
      <text:p text:style-name="P6"/>
      <text:p text:style-name="P4">4. Cele przetwarzania danych osobowych oraz podstawa prawna przetwarzania: </text:p>
      <text:p text:style-name="P5"><text:span text:style-name="T2">Przetwarzanie Pani/Pana danych osobowych odbywać się będzie na podstawie art. 6 ust. 1 lit. e RODO i wyłącznie w celu </text:span><text:span text:style-name="T4">prowadzenia spraw dotyczących: </text:span></text:p>
      <text:list xml:id="list8087515857183582670" text:style-name="L1">
        <text:list-item>
          <text:p text:style-name="P14">przekształcenia prawa użytkowania wieczystego w prawo własności;</text:p>
        </text:list-item>
        <text:list-item>
          <text:p text:style-name="P14">zwrotu wywłaszczonych nieruchomości;</text:p>
        </text:list-item>
        <text:list-item>
          <text:p text:style-name="P15">postępowania scaleniowego i wymiennego gruntów; </text:p>
        </text:list-item>
        <text:list-item>
          <text:p text:style-name="P15">zwrotu działek z gospodarstw rolnych przekazanych na Skarb Państwa w trybie ustawy <text:s text:c="19"/>o ubezpieczeniu społecznym rolników;</text:p>
        </text:list-item>
        <text:list-item>
          <text:p text:style-name="P15">sprzedaży nieruchomości.</text:p>
        </text:list-item>
      </text:list>
      <text:p text:style-name="P7"/>
      <text:p text:style-name="P5"><text:span text:style-name="T3">5. Prawnie uzasadniony interes:</text:span><text:span text:style-name="T2"> </text:span></text:p>
      <text:p text:style-name="P1">nie dotyczy</text:p>
      <text:p text:style-name="P6"/>
      <text:p text:style-name="P5"><text:span text:style-name="T3">6. Okres przechowywania danych osobowych:</text:span><text:span text:style-name="T2"> </text:span></text:p>
      <text:p text:style-name="P1">Pani/Pana dane osobowe będą przechowywane przez okres: <text:s/>dane o wartości historycznej – nie podlegają usunięciu.</text:p>
      <text:p text:style-name="P9"/>
      <text:p text:style-name="P3">7. Prawo dostępu do danych osobowych: </text:p>
      <text:p text:style-name="P1">Posiada Pani/Pan prawo dostępu do treści swoich danych osobowych, prawo do ich sprostowania, <text:s/>oraz prawo do ograniczenia ich przetwarzania. <text:s/>Ponadto także prawo do wniesienia sprzeciwu wobec przetwarzania Pani/Pana danych osobowych.</text:p>
      <text:p text:style-name="P10"/>
      <text:p text:style-name="P5"><text:span text:style-name="T3">8. Prawo wniesienia skargi do organu nadzorczego:</text:span><text:span text:style-name="T2"> </text:span></text:p>
      <text:p text:style-name="P5"><text:span text:style-name="T2">Przysługuje Pani/Panu prawo wniesienia skargi do Prezesa Urzędu Ochrony Danych Osobowych, </text:span>ul. Stawki 2, 00-193 Warszawa - <text:span text:style-name="T2">gdy uzna Pani/Pan, iż przetwarzanie danych osobowych Pani/Pana dotyczących narusza przepisy RODO.</text:span></text:p>
      <text:p text:style-name="P6"/>
      <text:p text:style-name="P4">9. Konsekwencje niepodania danych osobowych: </text:p>
      <text:p text:style-name="P5"><text:span text:style-name="T2">Podanie przez Panią/Pana danych osobowych jest wymogiem ustawowym, a ich niepodanie będzie skutkowało </text:span><text:span text:style-name="T4"><text:s/>odmową <text:s/>realizacji wniosku.</text:span></text:p>
      <text:p text:style-name="P6"/>
      <text:p text:style-name="P3">9. Odbiorcy danych: </text:p>
      <text:p text:style-name="P11">Pani/ Pana dane będą udostępniane podmiotom upoważnionym na podstawie przepisów prawa.</text:p>
      <text:p text:style-name="P10"/>
      <text:p text:style-name="P3">10.Przekazanie danych do państwa trzeciego/organizacji międzynarodowej: </text:p>
      <text:p text:style-name="P1">Pani/Pana dane osobowe nie będą przekazywane do państwa trzeciego/organizacji międzynarodowej.</text:p>
      <text:p text:style-name="P8"/>
      <text:p text:style-name="P3">11. Zautomatyzowane podejmowanie decyzji, profilowanie: </text:p>
      <text:p text:style-name="P1">Pani/Pana dane osobowe nie będą przetwarzane w sposób zautomatyzowany i nie będą profilowane.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17cm" fo:margin-bottom="0.6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4" style:display-name="Konwertuj 4" style:page-layout-name="Mpm2"/>
    <style:master-page style:name="Konwertuj_20_3" style:display-name="Konwertuj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3:23:09.88</meta:creation-date>
    <dc:date>2018-06-07T14:58:46.89</dc:date>
    <meta:editing-duration>PT42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32" meta:word-count="349" meta:character-count="2716"/>
  </office:meta>
</office:document-meta>
</file>