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7cm" fo:margin-left="0.116cm" table:align="left"/>
    </style:style>
    <style:style style:name="Tabela1.A" style:family="table-column">
      <style:table-column-properties style:column-width="16.907cm"/>
    </style:style>
    <style:style style:name="Tabela1.1" style:family="table-row">
      <style:table-row-properties style:min-row-height="1.90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33e64f" officeooo:paragraph-rsid="00182fb2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51cab9" officeooo:paragraph-rsid="00182fb2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82f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264386" officeooo:paragraph-rsid="002643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182f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e9aab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b7d55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2cffd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9fbb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a3d2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0d41e" officeooo:paragraph-rsid="001d5d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174" officeooo:paragraph-rsid="001d5d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230d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2b94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934e" officeooo:paragraph-rsid="00230d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b07f4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f09a2" officeooo:paragraph-rsid="002b94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9439" officeooo:paragraph-rsid="002b94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6e9aab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6f09a2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72cffd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696aa3"/>
    </style:style>
    <style:style style:name="T2" style:family="text">
      <style:text-properties officeooo:rsid="006e9aab"/>
    </style:style>
    <style:style style:name="T3" style:family="text">
      <style:text-properties officeooo:rsid="006f09a2"/>
    </style:style>
    <style:style style:name="T4" style:family="text">
      <style:text-properties style:font-name="Liberation Serif1"/>
    </style:style>
    <style:style style:name="T5" style:family="text">
      <style:text-properties style:font-name="Liberation Serif1" officeooo:rsid="006f09a2"/>
    </style:style>
    <style:style style:name="T6" style:family="text">
      <style:text-properties style:font-name="Liberation Serif1" officeooo:rsid="0074bfd1"/>
    </style:style>
    <style:style style:name="T7" style:family="text">
      <style:text-properties style:font-name="Liberation Serif1" officeooo:rsid="0077144e"/>
    </style:style>
    <style:style style:name="T8" style:family="text">
      <style:text-properties style:font-name="Liberation Serif1" officeooo:rsid="007b7d55"/>
    </style:style>
    <style:style style:name="T9" style:family="text">
      <style:text-properties style:font-name="Liberation Serif1" officeooo:rsid="0019d736"/>
    </style:style>
    <style:style style:name="T10" style:family="text">
      <style:text-properties style:font-name="Liberation Serif1" officeooo:rsid="001d5d4c"/>
    </style:style>
    <style:style style:name="T11" style:family="text">
      <style:text-properties style:font-name="Liberation Serif1" officeooo:rsid="0028e95c"/>
    </style:style>
    <style:style style:name="T12" style:family="text">
      <style:text-properties officeooo:rsid="007a30f4"/>
    </style:style>
    <style:style style:name="T13" style:family="text">
      <style:text-properties officeooo:rsid="007b07f4"/>
    </style:style>
    <style:style style:name="T14" style:family="text">
      <style:text-properties officeooo:rsid="0074a3d2"/>
    </style:style>
    <style:style style:name="T15" style:family="text">
      <style:text-properties officeooo:rsid="0070d41e"/>
    </style:style>
    <style:style style:name="T16" style:family="text">
      <style:text-properties officeooo:rsid="0074bfd1"/>
    </style:style>
    <style:style style:name="T17" style:family="text">
      <style:text-properties fo:font-weight="bold" officeooo:rsid="0074a3d2" style:font-weight-asian="bold" style:font-weight-complex="bold"/>
    </style:style>
    <style:style style:name="T18" style:family="text">
      <style:text-properties fo:font-weight="bold" officeooo:rsid="0077144e" style:font-weight-asian="bold" style:font-weight-complex="bold"/>
    </style:style>
    <style:style style:name="T19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20" style:family="text">
      <style:text-properties officeooo:rsid="0077144e"/>
    </style:style>
    <style:style style:name="T21" style:family="text">
      <style:text-properties officeooo:rsid="0071934e"/>
    </style:style>
    <style:style style:name="T22" style:family="text">
      <style:text-properties officeooo:rsid="0019d736"/>
    </style:style>
    <style:style style:name="T23" style:family="text">
      <style:text-properties officeooo:rsid="001b39cb"/>
    </style:style>
    <style:style style:name="T24" style:family="text">
      <style:text-properties officeooo:rsid="001d5d4c"/>
    </style:style>
    <style:style style:name="T25" style:family="text">
      <style:text-properties officeooo:rsid="001d8453"/>
    </style:style>
    <style:style style:name="T26" style:family="text">
      <style:text-properties officeooo:rsid="001f2724"/>
    </style:style>
    <style:style style:name="T27" style:family="text">
      <style:text-properties officeooo:rsid="00255da6"/>
    </style:style>
    <style:style style:name="T28" style:family="text">
      <style:text-properties officeooo:rsid="0025ae87"/>
    </style:style>
    <style:style style:name="T29" style:family="text">
      <style:text-properties officeooo:rsid="00278f13"/>
    </style:style>
    <style:style style:name="T30" style:family="text">
      <style:text-properties officeooo:rsid="002b9439"/>
    </style:style>
    <style:style style:name="T31" style:family="text">
      <style:text-properties officeooo:rsid="002bc170"/>
    </style:style>
    <style:style style:name="T32" style:family="text">
      <style:text-properties officeooo:rsid="002c5b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3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73"/></text:p>
          </table:table-cell>
        </table:table-row>
        <table:table-row>
          <table:table-cell table:style-name="Tabela1.A2" office:value-type="string">
            <text:p text:style-name="P3"><text:s text:c="41"/><text:span text:style-name="T2">KA</text:span>RTA USŁUGI <text:s text:c="56"/>Nr karty: <text:span text:style-name="T2">RŚ 12</text:span> <text:s text:c="20"/></text:p>
          </table:table-cell>
        </table:table-row>
        <table:table-row>
          <table:table-cell table:style-name="Tabela1.A2" office:value-type="string">
            <text:p text:style-name="P4">ZATWIERDZANIE PROJEKTÓW ROBÓT GEOLOGICZNYCH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Podstawa prawna</text:p>
            <text:p text:style-name="P5"/>
          </table:table-cell>
          <table:table-cell table:style-name="Tabela2.B1" office:value-type="string">
            <text:p text:style-name="P6"><text:span text:style-name="T3">A</text:span>rt. 80 <text:span text:style-name="T25">w związku z art 161 ust.2</text:span> <text:s/>ustawy <text:s/>z dnia 9 czerwca 2011r. Prawo geologiczne i górnicze (t.j. Dz. U. z 2020r. poz1064 <text:span text:style-name="T27">z późn.zm.</text:span>)</text:p>
          </table:table-cell>
        </table:table-row>
        <table:table-row table:style-name="Tabela2.2">
          <table:table-cell table:style-name="Tabela2.A2" office:value-type="string">
            <text:p text:style-name="P5">Wymagane dokumenty:</text:p>
            <text:p text:style-name="P5"/>
            <text:p text:style-name="P5"/>
            <text:p text:style-name="P5"/>
          </table:table-cell>
          <table:table-cell table:style-name="Tabela2.B2" office:value-type="string">
            <text:p text:style-name="P16">Wniosek <text:span text:style-name="T26">obejmuje</text:span> :</text:p>
            <text:p text:style-name="P7">- pismo przewodnie <text:span text:style-name="T22">w sprawie zatwierdzenia projektu robót geologicznych zawierające:</text:span></text:p>
            <text:p text:style-name="P19"><text:span text:style-name="T9">·</text:span> nazwę podmiotu </text:p>
            <text:p text:style-name="P19"><text:span text:style-name="T9">·</text:span> adres <text:s/>siedziby <text:span text:style-name="T29">podmiotu</text:span></text:p>
            <text:p text:style-name="P19"><text:span text:style-name="T9">·</text:span> adres miejsca wykonywania działalności </text:p>
            <text:p text:style-name="P6"><text:span text:style-name="T9">·</text:span><text:span text:style-name="T4"> </text:span><text:span text:style-name="T5">informację o prawach jakie przysługują wnioskodawcy <text:s text:c="2"/>do nieruchomości <text:s/>w granicach której roboty te mają być wykonywane</text:span></text:p>
            <text:p text:style-name="P20"><text:span text:style-name="T9">·</text:span> wskazanie <text:span text:style-name="T12">terminu (konkretna data) do którego ma nastąpić </text:span>zatwierdz<text:span text:style-name="T12">enie </text:span><text:s/>projekt<text:span text:style-name="T12">u</text:span> robót geologicznych (nie dłuższy niż 5 lat)</text:p>
            <text:p text:style-name="P21">- projekt robót geologicznych w <text:span text:style-name="T23">2</text:span> egz<text:span text:style-name="T23">emplarzach zawierający dane </text:span><text:s/><text:span text:style-name="T23">określone w</text:span> <text:s/><text:span text:style-name="T13">art.79 ust.2 wyżej cytowanej ustawy oraz odpowiadający wymaganiom rozporządzenia Ministra Środowiska z dnia 20 grudnia 2011r. w sprawie szczegółowych wymagań dotyczących projektów robót geologicznych w tym robót ,których wykonanie wymaga uzyskania <text:s/>koncesji (Dz. U. nr 288 ,poz.1696 z poźn. zm.)</text:span></text:p>
            <text:p text:style-name="P21">- <text:span text:style-name="T23">kopia projektu geologicznego - 1 egzemplarz</text:span></text:p>
            <text:p text:style-name="P8"><text:span text:style-name="T5">Z</text:span><text:span text:style-name="T4">ałączniki:</text:span></text:p>
            <text:p text:style-name="P8"><text:span text:style-name="T4">- </text:span><text:span text:style-name="T11">dokument </text:span><text:span text:style-name="T6">potwierdz</text:span><text:span text:style-name="T11">ający </text:span><text:span text:style-name="T6">wniesieni</text:span><text:span text:style-name="T11">e</text:span><text:span text:style-name="T6"> opłat skarbowych (za wydanie decyzji i </text:span><text:span text:style-name="T7">za </text:span><text:span text:style-name="T6">ewentualne pełnomocnictwo </text:span><text:span text:style-name="T7">przedłożone w oryginale lub </text:span><text:span text:style-name="T8">urzędowo poświadczony jego <text:s/>odpis)</text:span></text:p>
          </table:table-cell>
        </table:table-row>
        <table:table-row>
          <table:table-cell table:style-name="Tabela2.A2" office:value-type="string">
            <text:p text:style-name="P5">Opłaty:</text:p>
            <text:p text:style-name="P5"/>
          </table:table-cell>
          <table:table-cell table:style-name="Tabela2.B2" office:value-type="string">
            <text:p text:style-name="P17"><text:span text:style-name="T30">O</text:span>płata skarbowa:</text:p>
            <text:p text:style-name="P17">- w wysoko<text:span text:style-name="T15">ś</text:span>ci 10 zł <text:s/><text:span text:style-name="T16">tytułem,, za wydanie decyzji” </text:span></text:p>
            <text:p text:style-name="P14">- w przypadku <text:s/>udzielenia pełnomocnictwa <text:s/>opłata w wysokości <text:s/>17 zł </text:p>
          </table:table-cell>
        </table:table-row>
        <table:table-row>
          <table:table-cell table:style-name="Tabela2.A2" office:value-type="string">
            <text:p text:style-name="P5">Miejsce załatwiania sprawy:</text:p>
            <text:p text:style-name="P5"/>
            <text:p text:style-name="P5"/>
          </table:table-cell>
          <table:table-cell table:style-name="Tabela2.B2" office:value-type="string">
            <text:p text:style-name="P12">Wniosek kierowany do organu tj. Starosty Sierpeckiego należy dostarczyć :</text:p>
            <text:p text:style-name="P11"><text:span text:style-name="T10">·</text:span><text:span text:style-name="T24"> osobiście do Starostwa Powiatowego w Sierpcu ul. Świętokrzyska 2 a(sekretariat) <text:s/></text:span></text:p>
            <text:p text:style-name="P11"><text:span text:style-name="T10">· </text:span><text:span text:style-name="T24">za pośrednictwem Poczty Polskiej na w/w adres </text:span></text:p>
            <text:p text:style-name="P11"><text:span text:style-name="T10">·</text:span><text:span text:style-name="T24"> pocztą elektroniczną <text:s/>poprzez <text:s/>ePUAP <text:s/>(Elektroniczna Platforma Usług Administracji <text:s/>Publicznej ) <text:s/>na adres - </text:span><text:span text:style-name="T17">/</text:span><text:span text:style-name="T19">8514hjkbgf /</text:span><text:span text:style-name="T18">skrytka</text:span><text:span text:style-name="T20"> opatrując podanie i inne dokumenty wymagające podpisu <text:s/>kwalifikowanym podpisem elektronicznym albo podpisem potwierdzonym profilem </text:span><text:soft-page-break/><text:span text:style-name="T20">zaufanym ePUAP ; <text:s/></text:span></text:p>
            <text:p text:style-name="P11"><text:span text:style-name="T28">Załatwiający sprawę - </text:span>Wydział Rolnictwa i Środowiska <text:s text:c="9"/>ul. Kopernika 9 – <text:span text:style-name="T21">parter , pok. nr 1 tel.24 275 91 28</text:span></text:p>
          </table:table-cell>
        </table:table-row>
        <table:table-row>
          <table:table-cell table:style-name="Tabela2.A2" office:value-type="string">
            <text:p text:style-name="P5">Termin składania dokumentów:</text:p>
          </table:table-cell>
          <table:table-cell table:style-name="Tabela2.B2" office:value-type="string">
            <text:p text:style-name="P9"><text:span text:style-name="T30">W</text:span>g potrzeb</text:p>
          </table:table-cell>
        </table:table-row>
        <table:table-row>
          <table:table-cell table:style-name="Tabela2.A2" office:value-type="string">
            <text:p text:style-name="P5">Termin rozpatrzenia sprawy:</text:p>
            <text:p text:style-name="P5"/>
          </table:table-cell>
          <table:table-cell table:style-name="Tabela2.B2" office:value-type="string">
            <text:p text:style-name="P9"><text:span text:style-name="T30">Nie później niż w </text:span>ciągu miesiąca od <text:s/>daty wszczęcia postępowania , <text:s/>a w sprawach szczególnie skomplikowanych w ciągu dwóch miesięcy </text:p>
          </table:table-cell>
        </table:table-row>
        <table:table-row>
          <table:table-cell table:style-name="Tabela2.A2" office:value-type="string">
            <text:p text:style-name="P5">Tryb odwoławczy:</text:p>
            <text:p text:style-name="P5"/>
          </table:table-cell>
          <table:table-cell table:style-name="Tabela2.B2" office:value-type="string">
            <text:p text:style-name="P9"><text:span text:style-name="T32">O</text:span>dwołanie wnosi się do Samorządowego Kolegium Odwoławczego w Płocku za <text:s/>pośrednictwem Starosty Sierpeckiego w terminie 14 dni od dnia doręczenia decyzji </text:p>
          </table:table-cell>
        </table:table-row>
        <table:table-row>
          <table:table-cell table:style-name="Tabela2.A2" office:value-type="string">
            <text:p text:style-name="P5">Uwagi i dodatkowe informacje:</text:p>
          </table:table-cell>
          <table:table-cell table:style-name="Tabela2.B2" office:value-type="string">
            <text:p text:style-name="P18">Oryginały dowodów wniesienia opłaty skarbowej należy <text:span text:style-name="T31">dołączyć do wniosku .</text:span> </text:p>
          </table:table-cell>
        </table:table-row>
        <table:table-row>
          <table:table-cell table:style-name="Tabela2.A2" office:value-type="string">
            <text:p text:style-name="P5">Formularze wniosków i druki do pobrania:</text:p>
          </table:table-cell>
          <table:table-cell table:style-name="Tabela2.B2" office:value-type="string">
            <text:p text:style-name="P9"><text:span text:style-name="T14">b</text:span>rak wzoru wniosku </text:p>
          </table:table-cell>
        </table:table-row>
        <table:table-row>
          <table:table-cell table:style-name="Tabela2.A2" office:value-type="string">
            <text:p text:style-name="P5">Godziny otwarcia urzędu:</text:p>
          </table:table-cell>
          <table:table-cell table:style-name="Tabela2.B2" office:value-type="string">
            <text:p text:style-name="P10">poniedziałek – piątek w godz. od 7<text:span text:style-name="T4">³º </text:span>do 15<text:span text:style-name="T4">³º</text:span></text:p>
          </table:table-cell>
        </table:table-row>
        <table:table-row>
          <table:table-cell table:style-name="Tabela2.A2" office:value-type="string">
            <text:p text:style-name="P5">Godziny przyjęć interesantów:</text:p>
          </table:table-cell>
          <table:table-cell table:style-name="Tabela2.B2" office:value-type="string">
            <text:p text:style-name="P10"><text:span text:style-name="T28">p</text:span>oniedziałek -pi<text:span text:style-name="T25">ą</text:span>tek <text:s text:c="2"/>w godz. od 7<text:span text:style-name="T4">³º do 15³º</text:span></text:p>
          </table:table-cell>
        </table:table-row>
        <table:table-row>
          <table:table-cell table:style-name="Tabela2.A2" office:value-type="string">
            <text:p text:style-name="P5">Informacja o dokonywaniu opłat:</text:p>
          </table:table-cell>
          <table:table-cell table:style-name="Tabela2.B2" office:value-type="string">
            <text:p text:style-name="P13"><text:span text:style-name="T32">Opłatę wnosi się z chwilą złożenia wniosku <text:s/>i <text:s/>można jej <text:s/>dokonać <text:s/></text:span>w kasie Starostwa Powiatowego w Sierpcu ul. Świętokrzyska 2a (parter) <text:s/>lub przelewem na rachunek bankowy Urzędu Miejskiego w Sierpcu : </text:p>
            <text:p text:style-name="P15">10 1240 3204 1111 0000 2905 2770</text:p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09:13:56.776000000</meta:creation-date>
    <dc:date>2021-01-18T14:37:01.261000000</dc:date>
    <meta:editing-duration>PT1H12M32S</meta:editing-duration>
    <meta:editing-cycles>14</meta:editing-cycles>
    <meta:generator>LibreOffice/5.4.3.2$Windows_X86_64 LibreOffice_project/92a7159f7e4af62137622921e809f8546db437e5</meta:generator>
    <meta:document-statistic meta:table-count="2" meta:image-count="0" meta:object-count="0" meta:page-count="2" meta:paragraph-count="45" meta:word-count="454" meta:character-count="3324" meta:non-whitespace-character-count="2660"/>
  </office:meta>
</office:document-meta>
</file>