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1.4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9947a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19947a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officeooo:paragraph-rsid="0019947a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officeooo:paragraph-rsid="0019947a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officeooo:paragraph-rsid="001b3982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994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994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1994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994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139d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f6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18d52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994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2pt" fo:language="en" fo:country="US" style:font-size-asian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696aa3"/>
    </style:style>
    <style:style style:name="T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d0b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9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b3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cbde0"/>
    </style:style>
    <style:style style:name="T12" style:family="text">
      <style:text-properties officeooo:rsid="000c6528"/>
    </style:style>
    <style:style style:name="T13" style:family="text">
      <style:text-properties officeooo:rsid="000acd2c"/>
    </style:style>
    <style:style style:name="T14" style:family="text">
      <style:text-properties officeooo:rsid="00099ab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99ab0" style:font-weight-asian="bold" style:font-weight-complex="bold"/>
    </style:style>
    <style:style style:name="T17" style:family="text">
      <style:text-properties officeooo:rsid="001b3982"/>
    </style:style>
    <style:style style:name="T18" style:family="text">
      <style:text-properties officeooo:rsid="002197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7"><text:span text:style-name="T2">STAROSTWO POWIATOWE W SIERPCU , 09-200 SIERPC UL. ŚWIĘTOKRZYSKA 2A, <text:s text:c="6"/></text:span><text:span text:style-name="T3">TEL. </text:span><text:span text:style-name="T2">24/ </text:span><text:span text:style-name="T3">275 91 01, <text:s/>Fax</text:span><text:span text:style-name="T2"> </text:span><text:span text:style-name="T3">24/275 91 00</text:span><text:span text:style-name="T2"> <text:s text:c="6"/></text:span><text:span text:style-name="T3">e- mail:</text:span><text:span text:style-name="T2"> </text:span><text:a xlink:type="simple" xlink:href="mailto:starosta@powiat.sierpc.pl" text:style-name="Internet_20_link" text:visited-style-name="Visited_20_Internet_20_Link"><text:span text:style-name="T2">starosta@powiat.sierpc.pl</text:span></text:a><text:span text:style-name="T2"> <text:s text:c="34"/></text:span></text:p>
            <text:p text:style-name="P7"><text:s text:c="41"/></text:p>
          </table:table-cell>
        </table:table-row>
        <table:table-row>
          <table:table-cell table:style-name="Tabela1.A2" office:value-type="string">
            <text:p text:style-name="P3"><text:span text:style-name="T4"><text:s text:c="52"/>KARTA USŁUGI <text:s text:c="49"/>Nr karty <text:s/></text:span><text:span text:style-name="T5">OZ 9</text:span><text:span text:style-name="T4"> <text:s text:c="20"/></text:span></text:p>
          </table:table-cell>
        </table:table-row>
        <table:table-row>
          <table:table-cell table:style-name="Tabela1.A2" office:value-type="string">
            <text:p text:style-name="P6">WYKREŚLENIE STOWARZYSZENIA ZWYKŁEGO Z EWIDENCJI STOWARZYSZEŃ ZWYKŁ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Podstawa prawna</text:p>
            <text:p text:style-name="P9"/>
          </table:table-cell>
          <table:table-cell table:style-name="Tabela2.B1" office:value-type="string">
            <text:p text:style-name="P11"><text:span text:style-name="T11">1. A</text:span>rt. 4 ust. 1 pkt. 22 ustawy z dnia 5 czerwca 1998 r. <text:s text:c="24"/>o samorządzie powiatowym (Dz. U. z 20<text:span text:style-name="T13">2</text:span><text:span text:style-name="T18">4</text:span> r. poz. <text:span text:style-name="T18">107 z późn. zm.</text:span>),</text:p>
            <text:p text:style-name="P5"><text:span text:style-name="T7">2. </text:span><text:span text:style-name="T8">A</text:span><text:span text:style-name="T1">rt. 37 ust. 2 pkt 3, art. 43 ustawy </text:span><text:span text:style-name="T6"><text:s/>z dnia 7 kwietnia 1989 roku Prawo o stowarzyszeniach (</text:span><text:span text:style-name="T9">t.j. </text:span><text:span text:style-name="T6">Dz. U. z 20</text:span><text:span text:style-name="T9">20</text:span><text:span text:style-name="T6"> r. poz. </text:span><text:span text:style-name="T9">2261</text:span><text:span text:style-name="T6">),</text:span></text:p>
            <text:p text:style-name="P11"><text:span text:style-name="T11">3. </text:span>Rozporządzenie Ministra Spraw Wewnętrznych i Administracji z dnia 2 maja 2016 r. w sprawie prowadzenia ewidencji stowarzyszeń zwykłych, jej wzoru oraz szczegółowej treści wpisów (Dz. U. z 2016 r. poz. 644).</text:p>
          </table:table-cell>
        </table:table-row>
        <table:table-row table:style-name="Tabela2.2">
          <table:table-cell table:style-name="Tabela2.A2" office:value-type="string">
            <text:p text:style-name="P9">Wymagane dokumenty:</text:p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11"><text:span text:style-name="T14">1. </text:span><text:span text:style-name="T16">Wniosek</text:span><text:span text:style-name="T14"> o wykreślenie stowarzyszenia zwykłego z Ewidencji stowarzyszeń zwykłych.</text:span></text:p>
            <text:p text:style-name="P11"><text:span text:style-name="T17">2. </text:span><text:span text:style-name="T15">Załączniki</text:span>:</text:p>
            <text:p text:style-name="P11">- sprawozdanie z przeprowadzonego postępowania likwidacyjnego stowarzyszenia zwykłego,</text:p>
            <text:p text:style-name="P11">- protokół przekazania majątku stowarzyszenia zwykłego.</text:p>
          </table:table-cell>
        </table:table-row>
        <table:table-row>
          <table:table-cell table:style-name="Tabela2.A2" office:value-type="string">
            <text:p text:style-name="P9">Opłaty:</text:p>
            <text:p text:style-name="P9"/>
          </table:table-cell>
          <table:table-cell table:style-name="Tabela2.B2" office:value-type="string">
            <text:p text:style-name="P12">Nie podlega opłatom.</text:p>
          </table:table-cell>
        </table:table-row>
        <table:table-row>
          <table:table-cell table:style-name="Tabela2.A2" office:value-type="string">
            <text:p text:style-name="P9">Miejsce załatwiania sprawy:</text:p>
            <text:p text:style-name="P9"/>
            <text:p text:style-name="P9"/>
          </table:table-cell>
          <table:table-cell table:style-name="Tabela2.B2" office:value-type="string">
            <text:p text:style-name="P16">Starostwo Powiatowe w Sierpcu ul. Świętokrzyska 2a, Wydział Oświaty i Zdrowia, tel. 24 275 91 2<text:span text:style-name="T18">5</text:span>.</text:p>
          </table:table-cell>
        </table:table-row>
        <table:table-row>
          <table:table-cell table:style-name="Tabela2.A2" office:value-type="string">
            <text:p text:style-name="P9">Termin składania dokumentów:</text:p>
            <text:p text:style-name="P9"/>
          </table:table-cell>
          <table:table-cell table:style-name="Tabela2.B2" office:value-type="string">
            <text:p text:style-name="P13">Na bieżąco według zapotrzebowania.</text:p>
          </table:table-cell>
        </table:table-row>
        <table:table-row>
          <table:table-cell table:style-name="Tabela2.A2" office:value-type="string">
            <text:p text:style-name="P9">Termin rozpatrzenia sprawy:</text:p>
            <text:p text:style-name="P9"/>
          </table:table-cell>
          <table:table-cell table:style-name="Tabela2.B2" office:value-type="string">
            <text:p text:style-name="P4"><text:span text:style-name="T8">N</text:span><text:span text:style-name="T10">iezwłocznie, nie później niż w ciągu 7 dni od dnia wpływu wniosku o wykreślenie stowarzyszenia zwykłego z Ewidencji stowarzyszeń zwykłych. </text:span></text:p>
          </table:table-cell>
        </table:table-row>
        <table:table-row>
          <table:table-cell table:style-name="Tabela2.A2" office:value-type="string">
            <text:p text:style-name="P9">Tryb odwoławczy:</text:p>
            <text:p text:style-name="P9"/>
          </table:table-cell>
          <table:table-cell table:style-name="Tabela2.B2" office:value-type="string">
            <text:p text:style-name="P8">Nie dotyczy.</text:p>
          </table:table-cell>
        </table:table-row>
        <table:table-row>
          <table:table-cell table:style-name="Tabela2.A2" office:value-type="string">
            <text:p text:style-name="P9">Uwagi i dodatkowe informacje:</text:p>
            <text:p text:style-name="P9"/>
            <text:p text:style-name="P9"/>
          </table:table-cell>
          <table:table-cell table:style-name="Tabela2.B2" office:value-type="string">
            <text:p text:style-name="P14">Celem uzyskania dodatkowych informacji można zgłosić się do Wydziału Oświaty i Zdrowia ul. Kopernika <text:span text:style-name="T18">8</text:span>.</text:p>
            <text:p text:style-name="P11">-Obowiązkiem likwidatora jest – w terminie 14 dni od dnia zakończenia likwidacji – złożyć organowi nadzorującemu wniosek o wykreślenie stowarzyszenia z Ewidencji stowarzyszeń zwykłych.</text:p>
          </table:table-cell>
        </table:table-row>
        <table:table-row>
          <table:table-cell table:style-name="Tabela2.A2" office:value-type="string">
            <text:p text:style-name="P9">Formularze wniosków i druki do pobrania:</text:p>
            <text:p text:style-name="P9"/>
          </table:table-cell>
          <table:table-cell table:style-name="Tabela2.B2" office:value-type="string">
            <text:p text:style-name="P10">Wniosek o wykreślenie stowarzyszenia zwykłego z Ewidencji stowarzyszeń zwykłych.</text:p>
          </table:table-cell>
        </table:table-row>
        <table:table-row>
          <table:table-cell table:style-name="Tabela2.A2" office:value-type="string">
            <text:p text:style-name="P9">Godziny otwarcia urzędu:</text:p>
            <text:p text:style-name="P9"/>
          </table:table-cell>
          <table:table-cell table:style-name="Tabela2.B2" office:value-type="string">
            <text:p text:style-name="P12">7.30 - 15.30</text:p>
          </table:table-cell>
        </table:table-row>
        <text:soft-page-break/>
        <table:table-row>
          <table:table-cell table:style-name="Tabela2.A2" office:value-type="string">
            <text:p text:style-name="P9">Godziny przyjęć interesantów:</text:p>
            <text:p text:style-name="P9"/>
          </table:table-cell>
          <table:table-cell table:style-name="Tabela2.B2" office:value-type="string">
            <text:p text:style-name="P12">7.30 - 15.30</text:p>
          </table:table-cell>
        </table:table-row>
        <table:table-row>
          <table:table-cell table:style-name="Tabela2.A2" office:value-type="string">
            <text:p text:style-name="P9">Informacja o dokonywaniu opłat:</text:p>
            <text:p text:style-name="P9"/>
          </table:table-cell>
          <table:table-cell table:style-name="Tabela2.B2" office:value-type="string">
            <text:p text:style-name="P15">Nie dotyczy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8T14:04:32.201000000</meta:creation-date>
    <dc:date>2025-05-06T10:49:15.986000000</dc:date>
    <meta:editing-duration>PT15M58S</meta:editing-duration>
    <meta:editing-cycles>10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35" meta:word-count="282" meta:character-count="2174" meta:non-whitespace-character-count="1676"/>
  </office:meta>
</office:document-meta>
</file>