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c726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c726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c72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c72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c72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c72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officeooo:paragraph-rsid="001c7269"/>
    </style:style>
    <style:style style:name="P15" style:family="paragraph" style:parent-style-name="Table_20_Contents">
      <style:paragraph-properties fo:text-align="justify" style:justify-single-word="false"/>
      <style:text-properties officeooo:paragraph-rsid="001c7269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style:font-name="Times New Roman" fo:font-size="12pt" fo:language="en" fo:country="US" officeooo:rsid="001e705c" style:font-size-asian="12pt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d0b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99a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officeooo:rsid="000cbde0"/>
    </style:style>
    <style:style style:name="T13" style:family="text">
      <style:text-properties officeooo:rsid="000c6528"/>
    </style:style>
    <style:style style:name="T14" style:family="text">
      <style:text-properties officeooo:rsid="000acd2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officeooo:rsid="001e705c"/>
    </style:style>
    <style:style style:name="T18" style:family="text">
      <style:text-properties officeooo:rsid="00206580"/>
    </style:style>
    <style:style style:name="T19" style:family="text">
      <style:text-properties officeooo:rsid="002331de"/>
    </style:style>
    <style:style style:name="T20" style:family="text">
      <style:text-properties officeooo:rsid="0028d2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13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4"><text:s text:c="41"/></text:p>
          </table:table-cell>
        </table:table-row>
        <table:table-row>
          <table:table-cell table:style-name="Tabela1.A2" office:value-type="string">
            <text:p text:style-name="P14"><text:span text:style-name="T5"><text:s text:c="52"/>KARTA USŁUGI <text:s text:c="49"/>Nr karty <text:s/></text:span><text:span text:style-name="T6">OZ 8</text:span><text:span text:style-name="T5"> <text:s text:c="20"/></text:span></text:p>
          </table:table-cell>
        </table:table-row>
        <table:table-row>
          <table:table-cell table:style-name="Tabela1.A2" office:value-type="string">
            <text:p text:style-name="P3"><text:span text:style-name="T16">ZG</text:span>ŁOSZENIE LIKWIDACJI STOWARZYSZENIA ZWYKŁ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Podstawa prawna</text:p>
            <text:p text:style-name="P6"/>
          </table:table-cell>
          <table:table-cell table:style-name="Tabela2.B1" office:value-type="string">
            <text:p text:style-name="P7"><text:span text:style-name="T12">1. A</text:span>rt. 4 ust. 1 pkt. 22 ustawy z dnia 5 czerwca 1998 r. <text:s text:c="22"/>o samorządzie powiatowym (Dz. U. z 20<text:span text:style-name="T14">2</text:span><text:span text:style-name="T20">4</text:span> r. poz. <text:span text:style-name="T20">107 z późn. zm.</text:span>),</text:p>
            <text:p text:style-name="P15"><text:span text:style-name="T9">2. </text:span><text:span text:style-name="T8">A</text:span><text:span text:style-name="T3">rt. </text:span><text:span text:style-name="T4">36 - 39</text:span><text:span text:style-name="T3"> ustawy </text:span><text:span text:style-name="T7"><text:s/>z dnia 7 kwietnia 1989 roku Prawo <text:s text:c="20"/>o stowarzyszeniach (</text:span><text:span text:style-name="T10">t.j. </text:span><text:span text:style-name="T7">Dz. U. z 20</text:span><text:span text:style-name="T10">20</text:span><text:span text:style-name="T7"> r. poz. </text:span><text:span text:style-name="T10">2261</text:span><text:span text:style-name="T7">),</text:span></text:p>
            <text:p text:style-name="P7"><text:span text:style-name="T12">3. </text:span>Rozporządzenie Ministra Spraw Wewnętrznych i Administracji z dnia 2 maja 2016 r. w sprawie prowadzenia ewidencji stowarzyszeń zwykłych, jej wzoru oraz szczegółowej treści wpisów (Dz. U. z 2016 r. poz. 644).</text:p>
          </table:table-cell>
        </table:table-row>
        <table:table-row table:style-name="Tabela2.2">
          <table:table-cell table:style-name="Tabela2.A2" office:value-type="string">
            <text:p text:style-name="P6">Wymagane dokumenty:</text:p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15"><text:span text:style-name="T8">1. </text:span><text:span text:style-name="T11">Wniosek</text:span><text:span text:style-name="T8"> o zmianę wpisu w Ewidencji stowarzyszeń zwykłych i zgłoszenie likwidacji stowarzyszenia zwykłego.</text:span></text:p>
            <text:p text:style-name="P7"><text:span text:style-name="T17">2. </text:span><text:span text:style-name="T15">Załączniki</text:span>:</text:p>
            <text:p text:style-name="P7">- protokół z zebrania członków stowarzyszenia zwykłego;</text:p>
            <text:p text:style-name="P7">- lista obecności na zebraniu członków stowarzyszenia;</text:p>
            <text:p text:style-name="P7">- uchwały w sprawie:</text:p>
            <text:p text:style-name="P7"><text:s text:c="2"/>* likwidacji stowarzyszenia zwykłego,</text:p>
            <text:p text:style-name="P7"><text:s text:c="2"/>* wyznaczenia likwidatora,</text:p>
            <text:p text:style-name="P7"><text:s text:c="2"/>* przeznaczenia likwidowanego majątku;</text:p>
          </table:table-cell>
        </table:table-row>
        <table:table-row>
          <table:table-cell table:style-name="Tabela2.A2" office:value-type="string">
            <text:p text:style-name="P6">Opłaty:</text:p>
            <text:p text:style-name="P6"/>
          </table:table-cell>
          <table:table-cell table:style-name="Tabela2.B2" office:value-type="string">
            <text:p text:style-name="P8">Nie podlega opłatom.</text:p>
          </table:table-cell>
        </table:table-row>
        <table:table-row>
          <table:table-cell table:style-name="Tabela2.A2" office:value-type="string">
            <text:p text:style-name="P6">Miejsce załatwiania sprawy:</text:p>
            <text:p text:style-name="P6"/>
            <text:p text:style-name="P6"/>
          </table:table-cell>
          <table:table-cell table:style-name="Tabela2.B2" office:value-type="string">
            <text:p text:style-name="P12">Starostwo Powiatowe w Sierpcu ul. Świętokrzyska 2a, Wydział Oświaty i Zdrowia, tel. 24 275 91 2<text:span text:style-name="T20">5</text:span>.</text:p>
          </table:table-cell>
        </table:table-row>
        <table:table-row>
          <table:table-cell table:style-name="Tabela2.A2" office:value-type="string">
            <text:p text:style-name="P6">Termin składania dokumentów:</text:p>
            <text:p text:style-name="P6"/>
          </table:table-cell>
          <table:table-cell table:style-name="Tabela2.B2" office:value-type="string">
            <text:p text:style-name="P9">Na bieżąco według zapotrzebowania.</text:p>
          </table:table-cell>
        </table:table-row>
        <table:table-row>
          <table:table-cell table:style-name="Tabela2.A2" office:value-type="string">
            <text:p text:style-name="P6">Termin rozpatrzenia sprawy:</text:p>
            <text:p text:style-name="P6"/>
          </table:table-cell>
          <table:table-cell table:style-name="Tabela2.B2" office:value-type="string">
            <text:p text:style-name="P7"><text:span text:style-name="T18">N</text:span>iezwłocznie, nie później niż w ciągu 7 dni od dnia wpływu wniosk<text:span text:style-name="T17">u </text:span>o zamieszczenie w Ewidencji stowarzyszeń zwykłych zmienionych danych stowarzyszenia (w likwidacji).</text:p>
          </table:table-cell>
        </table:table-row>
        <table:table-row>
          <table:table-cell table:style-name="Tabela2.A2" office:value-type="string">
            <text:p text:style-name="P6">Tryb odwoławczy:</text:p>
            <text:p text:style-name="P6"/>
          </table:table-cell>
          <table:table-cell table:style-name="Tabela2.B2" office:value-type="string">
            <text:p text:style-name="P5">Nie dotyczy.</text:p>
          </table:table-cell>
        </table:table-row>
        <table:table-row>
          <table:table-cell table:style-name="Tabela2.A2" office:value-type="string">
            <text:p text:style-name="P6">Uwagi i dodatkowe informacje:</text:p>
            <text:p text:style-name="P6"/>
            <text:p text:style-name="P6"/>
          </table:table-cell>
          <table:table-cell table:style-name="Tabela2.B2" office:value-type="string">
            <text:p text:style-name="P10">Celem uzyskania dodatkowych informacji można zgłosić się do Wydziału Oświaty i Zdrowia ul. Kopernika <text:span text:style-name="T20">8</text:span>.</text:p>
            <text:p text:style-name="P7">- W razie rozwiązania się stowarzyszenia zwykłego na podstawie własnej uchwały, likwidatorami są członkowie zarządu stowarzyszenia jeżeli regulamin lub, w razie braku odpowiednich zapisów regulaminu, uchwała ostatniego zebrania członków stowarzyszenia zwykłego nie stanowi inaczej. </text:p>
            <text:p text:style-name="P7">- W razie rozwiązania stowarzyszenia zwykłego przez sąd, zarządza on jego likwidację, wyznaczając likwidatora.</text:p>
            <text:p text:style-name="P7">- Obowiązkiem likwidatora jest przeprowadzenie likwidacji w <text:soft-page-break/>możliwie najkrótszym czasie, w sposób zabezpieczający majątek likwidowanego stowarzyszenia zwykłego przed nieuzasadnionym uszczupleniem.</text:p>
            <text:p text:style-name="P7">- Likwidator w szczególności powinien:</text:p>
            <text:p text:style-name="P7"><text:s text:c="2"/>* zawiadomić organ nadzorujący o wszczęciu likwidacji i wyznaczeniu likwidatora z podaniem swego nazwiska, imienia i miejsca zamieszkania – jeśli nie zachodzą warunki określone w art. 36 ust. 2 ustawy Prawo o stowarzyszeniach oraz w terminie 14 dni od dnia wszczęcia likwidacji zawiadomić organ nadzorujący o likwidacji stowarzyszenia i złożyć w powyższym terminie wniosek o dokonanie zmian w ewidencji,</text:p>
            <text:p text:style-name="P7"><text:s text:c="2"/>* dokonać czynności prawnych niezbędnych do przeprowadzenia likwidacji, podając do publicznej wiadomości o wszczęciu postępowania likwidacyjnego,</text:p>
            <text:p text:style-name="P7"><text:s text:c="2"/>* po zakończeniu likwidacji złożyć do organu nadzorującego wniosek </text:p>
            <text:p text:style-name="P7"><text:s/>* o wykreślenie stowarzyszenia zwykłego z Ewidencji stowarzyszeń zwykłych.</text:p>
            <text:p text:style-name="P7">Jeżeli likwidacja nie zostanie zakończona w ciągu roku od dnia j<text:span text:style-name="T19">e</text:span>j zarządzenia, likwidatorzy przedstawiają przyczyny opóźnienia organowi nadzorującemu, który w razie uznania opóźnienia za usprawiedliwione przedłuża termin likwidacji lub zarządza zmianę likwidatorów.</text:p>
          </table:table-cell>
        </table:table-row>
        <table:table-row>
          <table:table-cell table:style-name="Tabela2.A2" office:value-type="string">
            <text:p text:style-name="P6">Formularze wniosków i druki do pobrania:</text:p>
            <text:p text:style-name="P6"/>
          </table:table-cell>
          <table:table-cell table:style-name="Tabela2.B2" office:value-type="string">
            <text:p text:style-name="P7"><text:span text:style-name="T15">Wniosek o zmianę wpisu w Ewidencji stowarzyszeń zwykłych i zgłoszenie likwidacji stowarzyszenia zwykłego. </text:span><text:s/></text:p>
          </table:table-cell>
        </table:table-row>
        <table:table-row>
          <table:table-cell table:style-name="Tabela2.A2" office:value-type="string">
            <text:p text:style-name="P6">Godziny otwarcia urzędu:</text:p>
            <text:p text:style-name="P6"/>
          </table:table-cell>
          <table:table-cell table:style-name="Tabela2.B2" office:value-type="string">
            <text:p text:style-name="P8">7.30 - 15.30</text:p>
          </table:table-cell>
        </table:table-row>
        <table:table-row>
          <table:table-cell table:style-name="Tabela2.A2" office:value-type="string">
            <text:p text:style-name="P6">Godziny przyjęć interesantów:</text:p>
            <text:p text:style-name="P6"/>
          </table:table-cell>
          <table:table-cell table:style-name="Tabela2.B2" office:value-type="string">
            <text:p text:style-name="P8">7.30 - 15.30</text:p>
          </table:table-cell>
        </table:table-row>
        <table:table-row>
          <table:table-cell table:style-name="Tabela2.A2" office:value-type="string">
            <text:p text:style-name="P6">Informacja o dokonywaniu opłat:</text:p>
            <text:p text:style-name="P6"/>
          </table:table-cell>
          <table:table-cell table:style-name="Tabela2.B2" office:value-type="string">
            <text:p text:style-name="P11">Nie dotyczy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8T13:50:51.113000000</meta:creation-date>
    <dc:date>2025-05-06T10:12:15.804000000</dc:date>
    <meta:editing-duration>PT25M21S</meta:editing-duration>
    <meta:editing-cycles>11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47" meta:word-count="476" meta:character-count="3728" meta:non-whitespace-character-count="3015"/>
  </office:meta>
</office:document-meta>
</file>