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609cm"/>
    </style:style>
    <style:style style:name="Tabela2.B" style:family="table-column">
      <style:table-column-properties style:column-width="11.404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51cab9" officeooo:paragraph-rsid="0007b104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33e64f" officeooo:paragraph-rsid="0007b104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officeooo:paragraph-rsid="00099ab0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officeooo:paragraph-rsid="0007b104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07b10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07b10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paragraph-rsid="0007b1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5075f1" officeooo:paragraph-rsid="0007b10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7b1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99a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bde0" officeooo:paragraph-rsid="0007b1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447" officeooo:paragraph-rsid="0007b1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1139d" officeooo:paragraph-rsid="0007b1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8f0f6" officeooo:paragraph-rsid="0007b1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18d52" officeooo:paragraph-rsid="0007b1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07b10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696aa3"/>
    </style:style>
    <style:style style:name="T3" style:family="text">
      <style:text-properties officeooo:rsid="000cbde0"/>
    </style:style>
    <style:style style:name="T4" style:family="text">
      <style:text-properties officeooo:rsid="000c652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99ab0"/>
    </style:style>
    <style:style style:name="T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cbd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99a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c6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0d0b6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3" style:family="text">
      <style:text-properties fo:font-size="12pt" fo:language="en" fo:country="US" style:font-size-asian="12pt"/>
    </style:style>
    <style:style style:name="T14" style:family="text">
      <style:text-properties officeooo:rsid="0011b0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16"><text:span text:style-name="T1">STAROSTWO POWIATOWE W SIERPCU , 09-200 SIERPC UL. ŚWIĘTOKRZYSKA 2A, <text:s text:c="6"/></text:span><text:span text:style-name="T2">TEL. </text:span><text:span text:style-name="T1">24/ </text:span><text:span text:style-name="T2">275 91 01, <text:s/>Fax</text:span><text:span text:style-name="T1"> </text:span><text:span text:style-name="T2">24/275 91 00</text:span><text:span text:style-name="T1"> <text:s text:c="6"/></text:span><text:span text:style-name="T2">e- mail:</text:span><text:span text:style-name="T1">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6"><text:s text:c="41"/></text:p>
          </table:table-cell>
        </table:table-row>
        <table:table-row>
          <table:table-cell table:style-name="Tabela1.A2" office:value-type="string">
            <text:p text:style-name="P4"><text:span text:style-name="T11"><text:s text:c="52"/>KARTA USŁUGI <text:s text:c="49"/>Nr karty <text:s/></text:span><text:span text:style-name="T12">OZ 7</text:span><text:span text:style-name="T11"> <text:s text:c="20"/></text:span></text:p>
          </table:table-cell>
        </table:table-row>
        <table:table-row>
          <table:table-cell table:style-name="Tabela1.A2" office:value-type="string">
            <text:p text:style-name="P5">AKTUALIZACJA DANYCH W EWIDENCJI STOWARZYSZEŃ ZWYKŁYCH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Podstawa prawna</text:p>
            <text:p text:style-name="P8"/>
          </table:table-cell>
          <table:table-cell table:style-name="Tabela2.B1" office:value-type="string">
            <text:p text:style-name="P9"><text:span text:style-name="T3">1. A</text:span>rt. 4 ust. 1 pkt. 22 ustawy z dnia 5 czerwca 1998 r. <text:s text:c="22"/>o samorządzie powiatowym (Dz. U. z 20<text:span text:style-name="T14">24</text:span> r. poz. <text:span text:style-name="T14">107 z późn. zm.</text:span>),</text:p>
            <text:p text:style-name="P3"><text:span text:style-name="T8">2. </text:span><text:span text:style-name="T9">A</text:span><text:span text:style-name="T13">rt. 40b i 43 ustawy </text:span><text:span text:style-name="T7"><text:s/>z dnia 7 kwietnia 1989 roku Prawo <text:s text:c="24"/>o stowarzyszeniach (</text:span><text:span text:style-name="T10">t.j. </text:span><text:span text:style-name="T7">Dz. U. z 20</text:span><text:span text:style-name="T10">20</text:span><text:span text:style-name="T7"> r. poz. </text:span><text:span text:style-name="T10">2261</text:span><text:span text:style-name="T7">),</text:span></text:p>
            <text:p text:style-name="P9"><text:span text:style-name="T3">3. </text:span>Rozporządzenie Ministra Spraw Wewnętrznych i Administracji z dnia 2 maja 2016 r. w sprawie prowadzenia ewidencji stowarzyszeń zwykłych, jej wzoru oraz szczegółowej treści wpisów (Dz. U. z 2016 r. poz. 644).</text:p>
          </table:table-cell>
        </table:table-row>
        <table:table-row table:style-name="Tabela2.2">
          <table:table-cell table:style-name="Tabela2.A2" office:value-type="string">
            <text:p text:style-name="P8">Wymagane dokumenty:</text:p>
            <text:p text:style-name="P8"/>
            <text:p text:style-name="P8"/>
            <text:p text:style-name="P8"/>
          </table:table-cell>
          <table:table-cell table:style-name="Tabela2.B2" office:value-type="string">
            <text:p text:style-name="P9"><text:span text:style-name="T6">1. </text:span><text:span text:style-name="T5">Wniosek</text:span> o zamieszczenie w Ewidencji stowarzyszeń zwykłych zmienionych danych stowarzyszenia </text:p>
            <text:p text:style-name="P9"><text:span text:style-name="T6">2. </text:span><text:span text:style-name="T5">Załączniki</text:span>:</text:p>
            <text:p text:style-name="P9">- protokół z zebrania członków stowarzyszenia zwykłego;</text:p>
            <text:p text:style-name="P9">- lista obecności na zebraniu członków stowarzyszenia zwykłego;</text:p>
            <text:p text:style-name="P9">- uchwały dotyczące zmian, podjęte na zebraniu członków stowarzyszenia zwykłego;</text:p>
            <text:p text:style-name="P9">- regulamin - jednolity tekst (jeśli zmiany dotyczyły zapisów w regulaminie).</text:p>
            <text:p text:style-name="P9">Jeśli wniosek o zamieszczenie w Ewidencji stowarzyszeń zwykłych zmienionych danych stowarzyszenia, o których mowa w art. 40b ust. 1 ustawy Prawo o stowarzyszeniach składa zarząd, podpisują go wszyscy członkowie zarządu.</text:p>
          </table:table-cell>
        </table:table-row>
        <table:table-row>
          <table:table-cell table:style-name="Tabela2.A2" office:value-type="string">
            <text:p text:style-name="P8">Opłaty:</text:p>
            <text:p text:style-name="P8"/>
          </table:table-cell>
          <table:table-cell table:style-name="Tabela2.B2" office:value-type="string">
            <text:p text:style-name="P11">Nie podlega opłatom.</text:p>
          </table:table-cell>
        </table:table-row>
        <table:table-row>
          <table:table-cell table:style-name="Tabela2.A2" office:value-type="string">
            <text:p text:style-name="P8">Miejsce załatwiania sprawy:</text:p>
            <text:p text:style-name="P8"/>
            <text:p text:style-name="P8"/>
          </table:table-cell>
          <table:table-cell table:style-name="Tabela2.B2" office:value-type="string">
            <text:p text:style-name="P15">Starostwo Powiatowe w Sierpcu ul. Świętokrzyska 2a, Wydział Oświaty i Zdrowia, tel. 24 275 91 2<text:span text:style-name="T14">5</text:span>.</text:p>
          </table:table-cell>
        </table:table-row>
        <table:table-row>
          <table:table-cell table:style-name="Tabela2.A2" office:value-type="string">
            <text:p text:style-name="P8">Termin składania dokumentów:</text:p>
            <text:p text:style-name="P8"/>
          </table:table-cell>
          <table:table-cell table:style-name="Tabela2.B2" office:value-type="string">
            <text:p text:style-name="P12">Na bieżąco według zapotrzebowania.</text:p>
          </table:table-cell>
        </table:table-row>
        <table:table-row>
          <table:table-cell table:style-name="Tabela2.A2" office:value-type="string">
            <text:p text:style-name="P8">Termin rozpatrzenia sprawy:</text:p>
            <text:p text:style-name="P8"/>
          </table:table-cell>
          <table:table-cell table:style-name="Tabela2.B2" office:value-type="string">
            <text:p text:style-name="P10"><text:span text:style-name="T6">N</text:span>iezwłocznie, nie później niż w ciągu 7 dni od dnia wpływu wniosku o zamieszczenie w Ewidencji zmienionych danych, o których mowa w art. 40b ust. 1 ustawy Prawo o stowarzyszeniach.</text:p>
          </table:table-cell>
        </table:table-row>
        <table:table-row>
          <table:table-cell table:style-name="Tabela2.A2" office:value-type="string">
            <text:p text:style-name="P8">Tryb odwoławczy:</text:p>
            <text:p text:style-name="P8"/>
          </table:table-cell>
          <table:table-cell table:style-name="Tabela2.B2" office:value-type="string">
            <text:p text:style-name="P7">Nie dotyczy.</text:p>
          </table:table-cell>
        </table:table-row>
        <table:table-row>
          <table:table-cell table:style-name="Tabela2.A2" office:value-type="string">
            <text:p text:style-name="P8">Uwagi i dodatkowe informacje:</text:p>
            <text:p text:style-name="P8"/>
            <text:p text:style-name="P8"/>
          </table:table-cell>
          <table:table-cell table:style-name="Tabela2.B2" office:value-type="string">
            <text:p text:style-name="P13">Celem uzyskania dodatkowych informacji można zgłosić się do Wydziału Oświaty i Zdrowia ul. Kopernika 9.</text:p>
            <text:p text:style-name="P9">-W ewidencji stowarzyszeń zwykłych zamieszcza się:</text:p>
            <text:p text:style-name="P10"><text:s text:c="2"/>* nazwę stowarzyszenia zwykłego, jego cel lub cele, teren i środki działania oraz adres siedziby;</text:p>
            <text:p text:style-name="P10"><text:soft-page-break/><text:s/>* imię i nazwisko przedstawiciela reprezentującego stowarzyszenie zwykłe albo członków zarządu oraz sposób reprezentowania stowarzyszenia zwykłego przez zarząd, o ile regulamin działalności przewiduje ten organ;</text:p>
            <text:p text:style-name="P9"><text:s text:c="2"/>* imię i nazwisko członków organu kontroli wewnętrznej, o ile regulamin działalności przewiduje ten organ;</text:p>
            <text:p text:style-name="P9"><text:s text:c="2"/>* informacje o regulaminie działalności i jego zmianach;</text:p>
            <text:p text:style-name="P9"><text:s/>* informacje o posiadaniu statusu organizacji pożytku publicznego;</text:p>
            <text:p text:style-name="P9"><text:s text:c="2"/>* informację o przekształceniu lub rozwiązaniu stowarzyszenia zwykłego;</text:p>
            <text:p text:style-name="P9"><text:s text:c="2"/>* imię i nazwisko likwidatora stowarzyszenia zwykłego;</text:p>
            <text:p text:style-name="P9"><text:s text:c="2"/>* informacje o zastosowaniu wobec stowarzyszenia zwykłego środków, o których mowa w rozdziale 3 ustawy Prawo o stowarzyszeniach.</text:p>
            <text:p text:style-name="P9">- Stowarzyszenie zwykłe składa organowi nadzorującemu w terminie 7 dni od dnia wystąpienia zdarzenia uzasadniającego zmianę danych, wniosek o zamieszczenie w ewidencji zmienionych danych, o których mowa w pkt 1, załączając dokumenty stanowiące podstawę zmiany.</text:p>
            <text:p text:style-name="P9">- Stowarzyszenie zwykłe ma obowiązek informować o zmianie adresu zamieszkania przedstawiciela reprezentującego stowarzyszenie lub wszystkich członków zarządu oraz członków organu kontroli wewnętrznej.</text:p>
          </table:table-cell>
        </table:table-row>
        <table:table-row>
          <table:table-cell table:style-name="Tabela2.A2" office:value-type="string">
            <text:p text:style-name="P8">Formularze wniosków i druki do pobrania:</text:p>
            <text:p text:style-name="P8"/>
          </table:table-cell>
          <table:table-cell table:style-name="Tabela2.B2" office:value-type="string">
            <text:p text:style-name="P9"><text:span text:style-name="T5">Wniosek o zamieszczenie w Ewidencji stowarzyszeń zwykłych zmienionych danych stowarzyszenia. </text:span><text:s/></text:p>
          </table:table-cell>
        </table:table-row>
        <table:table-row>
          <table:table-cell table:style-name="Tabela2.A2" office:value-type="string">
            <text:p text:style-name="P8">Godziny otwarcia urzędu:</text:p>
            <text:p text:style-name="P8"/>
          </table:table-cell>
          <table:table-cell table:style-name="Tabela2.B2" office:value-type="string">
            <text:p text:style-name="P11">7.30 - 15.30</text:p>
          </table:table-cell>
        </table:table-row>
        <table:table-row>
          <table:table-cell table:style-name="Tabela2.A2" office:value-type="string">
            <text:p text:style-name="P8">Godziny przyjęć interesantów:</text:p>
            <text:p text:style-name="P8"/>
          </table:table-cell>
          <table:table-cell table:style-name="Tabela2.B2" office:value-type="string">
            <text:p text:style-name="P11">7.30 - 15.30</text:p>
          </table:table-cell>
        </table:table-row>
        <table:table-row>
          <table:table-cell table:style-name="Tabela2.A2" office:value-type="string">
            <text:p text:style-name="P8">Informacja o dokonywaniu opłat:</text:p>
            <text:p text:style-name="P8"/>
          </table:table-cell>
          <table:table-cell table:style-name="Tabela2.B2" office:value-type="string">
            <text:p text:style-name="P14">Nie dotyczy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Verdana" style:font-family-asian="Verdan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18T13:35:15.363000000</meta:creation-date>
    <dc:date>2025-05-06T10:05:40.894000000</dc:date>
    <meta:editing-duration>PT25M16S</meta:editing-duration>
    <meta:editing-cycles>10</meta:editing-cycles>
    <meta:generator>LibreOffice/7.6.4.1$Windows_X86_64 LibreOffice_project/e19e193f88cd6c0525a17fb7a176ed8e6a3e2aa1</meta:generator>
    <meta:print-date>2020-12-23T08:50:44.230000000</meta:print-date>
    <meta:document-statistic meta:table-count="2" meta:image-count="0" meta:object-count="0" meta:page-count="2" meta:paragraph-count="48" meta:word-count="486" meta:character-count="3712" meta:non-whitespace-character-count="2987"/>
  </office:meta>
</office:document-meta>
</file>