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09cm"/>
    </style:style>
    <style:style style:name="Tabela2.B" style:family="table-column">
      <style:table-column-properties style:column-width="11.40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0cbd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0cbd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paragraph-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e0" officeooo:paragraph-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447" officeooo:paragraph-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139d" officeooo:paragraph-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f0f6" officeooo:paragraph-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18d52" officeooo:paragraph-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0cbd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cbd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text-properties style:font-name="Times New Roman" fo:font-size="11pt" fo:language="pl" fo:country="PL" fo:font-weight="normal" officeooo:rsid="0051cab9" officeooo:paragraph-rsid="000cbde0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Times New Roman" fo:font-size="11pt" fo:language="pl" fo:country="PL" fo:font-weight="normal" officeooo:rsid="0033e64f" officeooo:paragraph-rsid="000cbde0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officeooo:paragraph-rsid="000cbde0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fa6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language="en" fo:country="US"/>
    </style:style>
    <style:style style:name="T4" style:family="text">
      <style:text-properties officeooo:rsid="000cbde0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696aa3"/>
    </style:style>
    <style:style style:name="T7" style:family="text">
      <style:text-properties officeooo:rsid="000c6528"/>
    </style:style>
    <style:style style:name="T8" style:family="text">
      <style:text-properties officeooo:rsid="000acd2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d0b64"/>
    </style:style>
    <style:style style:name="T11" style:family="text">
      <style:text-properties officeooo:rsid="000fa66a"/>
    </style:style>
    <style:style style:name="T12" style:family="text">
      <style:text-properties officeooo:rsid="00171e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11"><text:span text:style-name="T5">STAROSTWO POWIATOWE W SIERPCU , 09-200 SIERPC UL. ŚWIĘTOKRZYSKA 2A, <text:s text:c="6"/></text:span><text:span text:style-name="T6">TEL. </text:span><text:span text:style-name="T5">24/ </text:span><text:span text:style-name="T6">275 91 01, <text:s/>Fax</text:span><text:span text:style-name="T5"> </text:span><text:span text:style-name="T6">24/275 91 00</text:span><text:span text:style-name="T5"> <text:s text:c="6"/></text:span><text:span text:style-name="T6">e- mail:</text:span><text:span text:style-name="T5"> </text:span><text:a xlink:type="simple" xlink:href="mailto:starosta@powiat.sierpc.pl" text:style-name="Internet_20_link" text:visited-style-name="Visited_20_Internet_20_Link"><text:span text:style-name="T5">starosta@powiat.sierpc.pl</text:span></text:a><text:span text:style-name="T5"> <text:s text:c="70"/></text:span></text:p>
          </table:table-cell>
        </table:table-row>
        <table:table-row>
          <table:table-cell table:style-name="Tabela1.A2" office:value-type="string">
            <text:p text:style-name="P2"><text:s text:c="52"/>KARTA USŁUGI <text:s text:c="49"/>Nr karty <text:s/><text:span text:style-name="T10">OZ 6</text:span> <text:s text:c="21"/></text:p>
          </table:table-cell>
        </table:table-row>
        <table:table-row>
          <table:table-cell table:style-name="Tabela1.A2" office:value-type="string">
            <text:p text:style-name="P1"><text:span text:style-name="T3">ZG</text:span>ŁOSZENIE UTWORZENIA STOWARZYSZENIA ZWYKŁ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Podstawa prawna</text:p>
            <text:p text:style-name="P10"/>
          </table:table-cell>
          <table:table-cell table:style-name="Tabela2.B1" office:value-type="string">
            <text:p text:style-name="P4"><text:span text:style-name="T4">1. A</text:span>rt. 4 ust. 1 pkt. 22 ustawy z dnia 5 czerwca 1998 r. <text:s text:c="21"/>o samorządzie powiatowym (Dz. U. z 20<text:span text:style-name="T8">2</text:span><text:span text:style-name="T12">4</text:span> r. poz. <text:span text:style-name="T12">107 z późn. zm.</text:span>),</text:p>
            <text:p text:style-name="P4"><text:span text:style-name="T4">2. </text:span>Rozdział 6 ustawy z dnia 7 kwietnia 1989 roku Prawo <text:s text:c="20"/>o stowarzyszeniach (<text:span text:style-name="T7">t.j. </text:span>Dz. U. z 20<text:span text:style-name="T7">20</text:span> r. poz. <text:span text:style-name="T7">2261</text:span>),</text:p>
            <text:p text:style-name="P4"><text:span text:style-name="T4">3. </text:span>Rozporządzenie Ministra Spraw Wewnętrznych i Administracji z dnia 2 maja 2016 r. w sprawie prowadzenia ewidencji stowarzyszeń zwykłych, jej wzoru oraz szczegółowej treści wpisów (Dz. U. z 2016 r. poz. 644).</text:p>
          </table:table-cell>
        </table:table-row>
        <table:table-row table:style-name="Tabela2.2">
          <table:table-cell table:style-name="Tabela2.A2" office:value-type="string">
            <text:p text:style-name="P10">Wymagane dokumenty:</text:p>
            <text:p text:style-name="P10"/>
            <text:p text:style-name="P10"/>
            <text:p text:style-name="P10"/>
          </table:table-cell>
          <table:table-cell table:style-name="Tabela2.B2" office:value-type="string">
            <text:p text:style-name="P4"><text:span text:style-name="T4">1. </text:span><text:span text:style-name="T9">Wniosek</text:span> o wpis do Ewidencji stowarzyszeń zwykłych </text:p>
            <text:p text:style-name="P4"><text:span text:style-name="T4">2. </text:span><text:span text:style-name="T9">Załączniki</text:span>:</text:p>
            <text:p text:style-name="P4">- <text:span text:style-name="T11">protokół z zebrania założycielskiego z listą obecności,</text:span></text:p>
            <text:p text:style-name="P4">- regulamin działalności – <text:span text:style-name="T11">2 egzemplarze,</text:span></text:p>
            <text:p text:style-name="P4">- <text:span text:style-name="T11">uchwała o powołaniu stowarzyszenia,</text:span></text:p>
            <text:p text:style-name="P14"><text:span text:style-name="T1">- </text:span><text:span text:style-name="T2">uchwała o zatwierdzeniu regulaminu,</text:span></text:p>
            <text:p text:style-name="P4">- lista założycieli stowarzyszenia zwykłego (min. 3 osoby) zawierającą ich imiona i nazwiska, datę i miejsce urodzenia, miejsce zamieszkania oraz własnoręczne podpisy założycieli,</text:p>
            <text:p text:style-name="P4">- imię i nazwisko, adres zamieszkania oraz numer PESEL przedstawiciela reprezentującego stowarzyszenie zwykłe, albo członków zarządu,</text:p>
            <text:p text:style-name="P4">- imię i nazwisko, adres zamieszkania oraz numer PESEL członków organu kontroli wewnętrznej, o ile regulamin działalności przewiduje ten organ,</text:p>
            <text:p text:style-name="P4">- adres siedziby stowarzyszenia zwykłego.</text:p>
            <text:p text:style-name="P4">Jeśli wniosek o wpis składa zarząd, podpisują go wszyscy członkowie zarządu.</text:p>
          </table:table-cell>
        </table:table-row>
        <table:table-row>
          <table:table-cell table:style-name="Tabela2.A2" office:value-type="string">
            <text:p text:style-name="P10">Opłaty:</text:p>
            <text:p text:style-name="P10"/>
          </table:table-cell>
          <table:table-cell table:style-name="Tabela2.B2" office:value-type="string">
            <text:p text:style-name="P5">Nie podlega opłatom.</text:p>
          </table:table-cell>
        </table:table-row>
        <table:table-row>
          <table:table-cell table:style-name="Tabela2.A2" office:value-type="string">
            <text:p text:style-name="P10">Miejsce załatwiania sprawy:</text:p>
            <text:p text:style-name="P10"/>
            <text:p text:style-name="P10"/>
          </table:table-cell>
          <table:table-cell table:style-name="Tabela2.B2" office:value-type="string">
            <text:p text:style-name="P9">Starostwo Powiatowe w Sierpcu ul. Świętokrzyska 2a, Wydział Oświaty i Zdrowia, tel. 24 275 91 22.</text:p>
          </table:table-cell>
        </table:table-row>
        <table:table-row>
          <table:table-cell table:style-name="Tabela2.A2" office:value-type="string">
            <text:p text:style-name="P10">Termin składania dokumentów:</text:p>
            <text:p text:style-name="P10"/>
          </table:table-cell>
          <table:table-cell table:style-name="Tabela2.B2" office:value-type="string">
            <text:p text:style-name="P6">Na bieżąco według zapotrzebowania.</text:p>
          </table:table-cell>
        </table:table-row>
        <table:table-row>
          <table:table-cell table:style-name="Tabela2.A2" office:value-type="string">
            <text:p text:style-name="P10">Termin rozpatrzenia sprawy:</text:p>
            <text:p text:style-name="P10"/>
          </table:table-cell>
          <table:table-cell table:style-name="Tabela2.B2" office:value-type="string">
            <text:p text:style-name="P4"><text:span text:style-name="T4">N</text:span>iezwłocznie, nie później niż w ciągu 7 dni od dnia:</text:p>
            <text:p text:style-name="P4">wpływu wniosku o wpis do Ewidencji stowarzyszeń zwykłych, jeżeli nie został złożony wniosek, o którym mowa w art. 41 ustawy Prawo o stowarzyszeniach, uprawomocnienia się orzeczenia odrzucającego albo oddalającego wniosek, o którym mowa w art. 41 ustawy Prawo o stowarzyszeniach.</text:p>
          </table:table-cell>
        </table:table-row>
        <text:soft-page-break/>
        <table:table-row>
          <table:table-cell table:style-name="Tabela2.A2" office:value-type="string">
            <text:p text:style-name="P10">Tryb odwoławczy:</text:p>
          </table:table-cell>
          <table:table-cell table:style-name="Tabela2.B2" office:value-type="string">
            <text:p text:style-name="P3">Nie dotyczy.</text:p>
          </table:table-cell>
        </table:table-row>
        <table:table-row>
          <table:table-cell table:style-name="Tabela2.A2" office:value-type="string">
            <text:p text:style-name="P10">Uwagi i dodatkowe informacje:</text:p>
            <text:p text:style-name="P10"/>
            <text:p text:style-name="P10"/>
          </table:table-cell>
          <table:table-cell table:style-name="Tabela2.B2" office:value-type="string">
            <text:p text:style-name="P7">Celem uzyskania dodatkowych informacji można zgłosić się do Wydziału Oświaty i Zdrowia ul. Kopernika <text:span text:style-name="T12">8</text:span>.</text:p>
            <text:p text:style-name="P4">- Stowarzyszenie zwykłe nie posiada osobowości prawnej.</text:p>
            <text:p text:style-name="P4">- Stowarzyszenia zwykłe mogą powoływać zarządy oraz organy kontroli wewnętrznej (komisję rewizyjną), wystarczą wszelkie, odpowiednie zapisy w regulaminie stowarzyszenia.</text:p>
            <text:p text:style-name="P4">- Regulamin działalności stowarzyszenia zwykłego określa w szczególności:</text:p>
            <text:p text:style-name="P4"><text:s text:c="2"/>* nazwę stowarzyszenia,</text:p>
            <text:p text:style-name="P4"><text:s text:c="2"/>* cel,</text:p>
            <text:p text:style-name="P4"><text:s text:c="2"/>* teren,</text:p>
            <text:p text:style-name="P4"><text:s text:c="2"/>* środki działania,</text:p>
            <text:p text:style-name="P4"><text:s text:c="2"/>* siedzibę,</text:p>
            <text:p text:style-name="P4"><text:s text:c="2"/>* przedstawiciela reprezentującego stowarzyszenie, albo zarząd,</text:p>
            <text:p text:style-name="P4"><text:s text:c="2"/>* zasady dokonywania zmian regulaminu działalności,</text:p>
            <text:p text:style-name="P4"><text:s text:c="2"/>* sposób nabywania i utraty członkostwa,</text:p>
            <text:p text:style-name="P4"><text:s text:c="2"/>* sposób rozwiązywania stowarzyszenia zwykłego.</text:p>
            <text:p text:style-name="P4">- Jeżeli wniosek o wpis zawiera braki, organ nadzorujący wzywa do jego uzupełnienia w terminie 14 dni od dnia otrzymania wezwania. Nieuzupełnienie wniosku o wpis w powyższym terminie powoduje jego bezskuteczność.</text:p>
          </table:table-cell>
        </table:table-row>
        <table:table-row>
          <table:table-cell table:style-name="Tabela2.A2" office:value-type="string">
            <text:p text:style-name="P10">Formularze wniosków i druki do pobrania:</text:p>
            <text:p text:style-name="P10"/>
          </table:table-cell>
          <table:table-cell table:style-name="Tabela2.B2" office:value-type="string">
            <text:p text:style-name="P4"><text:span text:style-name="T9">Wniosek o wpis do Ewidencji stowarzyszeń zwykłych.</text:span> </text:p>
          </table:table-cell>
        </table:table-row>
        <table:table-row>
          <table:table-cell table:style-name="Tabela2.A2" office:value-type="string">
            <text:p text:style-name="P10">Godziny otwarcia urzędu:</text:p>
            <text:p text:style-name="P10"/>
          </table:table-cell>
          <table:table-cell table:style-name="Tabela2.B2" office:value-type="string">
            <text:p text:style-name="P5">7.30 - 15.30</text:p>
          </table:table-cell>
        </table:table-row>
        <table:table-row>
          <table:table-cell table:style-name="Tabela2.A2" office:value-type="string">
            <text:p text:style-name="P10">Godziny przyjęć interesantów:</text:p>
            <text:p text:style-name="P10"/>
          </table:table-cell>
          <table:table-cell table:style-name="Tabela2.B2" office:value-type="string">
            <text:p text:style-name="P5">7.30 - 15.30</text:p>
          </table:table-cell>
        </table:table-row>
        <table:table-row>
          <table:table-cell table:style-name="Tabela2.A2" office:value-type="string">
            <text:p text:style-name="P10">Informacja o dokonywaniu opłat:</text:p>
            <text:p text:style-name="P10"/>
          </table:table-cell>
          <table:table-cell table:style-name="Tabela2.B2" office:value-type="string">
            <text:p text:style-name="P8">Nie dotyczy.</text:p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Verdana" style:font-family-asian="Verdan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8T13:02:20.725000000</meta:creation-date>
    <dc:date>2025-05-06T10:05:56.862000000</dc:date>
    <meta:editing-duration>PT1H29M56S</meta:editing-duration>
    <meta:editing-cycles>12</meta:editing-cycles>
    <meta:generator>LibreOffice/7.6.4.1$Windows_X86_64 LibreOffice_project/e19e193f88cd6c0525a17fb7a176ed8e6a3e2aa1</meta:generator>
    <meta:print-date>2020-12-23T08:49:39.349000000</meta:print-date>
    <meta:document-statistic meta:table-count="2" meta:image-count="0" meta:object-count="0" meta:page-count="2" meta:paragraph-count="54" meta:word-count="461" meta:character-count="3488" meta:non-whitespace-character-count="2801"/>
  </office:meta>
</office:document-meta>
</file>