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12.51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officeooo:rsid="005075f1" officeooo:paragraph-rsid="00171e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1e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1e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1e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42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447" officeooo:paragraph-rsid="00171e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988e" officeooo:paragraph-rsid="00171e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71e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171e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171e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75f0a" officeooo:paragraph-rsid="001c80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71e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text-properties style:font-name="Times New Roman" fo:font-size="11pt" fo:language="pl" fo:country="PL" fo:font-weight="normal" officeooo:rsid="0051cab9" officeooo:paragraph-rsid="00171e84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Times New Roman" fo:font-size="11pt" fo:language="pl" fo:country="PL" fo:font-weight="normal" officeooo:rsid="0033e64f" officeooo:paragraph-rsid="001d8698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Times New Roman" fo:font-size="11pt" fo:language="pl" fo:country="PL" fo:font-weight="normal" officeooo:rsid="0033e64f" officeooo:paragraph-rsid="00171e8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none" fo:font-weight="normal" officeooo:rsid="001c8004" officeooo:paragraph-rsid="001c8004" style:font-size-asian="12pt" style:font-weight-asian="normal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tyle="normal" style:text-underline-style="none" fo:font-weight="normal" officeooo:paragraph-rsid="00171e84" style:font-style-asian="normal" style:font-weight-asian="normal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officeooo:paragraph-rsid="00171e84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officeooo:paragraph-rsid="00171e84"/>
    </style:style>
    <style:style style:name="P20" style:family="paragraph" style:parent-style-name="Standard">
      <style:text-properties style:font-name="Times New Roman" officeooo:paragraph-rsid="00171e84"/>
    </style:style>
    <style:style style:name="T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18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7e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e4d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b98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1f3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ize="12pt" fo:text-shadow="none" style:font-size-asian="12pt" style:font-size-complex="12pt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ize="12pt" fo:text-shadow="none" officeooo:rsid="00182211" style:font-size-asian="12pt" style:font-size-complex="12pt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ize="12pt" fo:text-shadow="none" fo:font-weight="bold" style:font-size-asian="12pt" style:font-weight-asian="bold" style:font-size-complex="12pt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1b88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fo:font-weight="bold" style:font-weight-asian="bold" style:font-name-complex="Arial1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1b988e"/>
    </style:style>
    <style:style style:name="T15" style:family="text">
      <style:text-properties fo:language="pl" fo:country="P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696aa3"/>
    </style:style>
    <style:style style:name="T18" style:family="text">
      <style:text-properties officeooo:rsid="0018b915"/>
    </style:style>
    <style:style style:name="T19" style:family="text">
      <style:text-properties officeooo:rsid="001b988e"/>
    </style:style>
    <style:style style:name="T20" style:family="text">
      <style:text-properties officeooo:rsid="000c6528"/>
    </style:style>
    <style:style style:name="T21" style:family="text">
      <style:text-properties officeooo:rsid="000acd2c"/>
    </style:style>
    <style:style style:name="T22" style:family="text">
      <style:text-properties officeooo:rsid="000d6194"/>
    </style:style>
    <style:style style:name="T23" style:family="text">
      <style:text-properties officeooo:rsid="0021f3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/text:p>
      <text:p text:style-name="P14"><text:tab/><text:tab/><text:tab/>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12"><text:span text:style-name="T16">STAROSTWO POWIATOWE W SIERPCU , 09-200 SIERPC UL. ŚWIĘTOKRZYSKA 2A, <text:s text:c="6"/></text:span><text:span text:style-name="T17">TEL. </text:span><text:span text:style-name="T16">24/ </text:span><text:span text:style-name="T17">275 91 01, <text:s/>Fax</text:span><text:span text:style-name="T16"> </text:span><text:span text:style-name="T17">24/275 91 00</text:span><text:span text:style-name="T16"> <text:s text:c="6"/></text:span><text:span text:style-name="T17">e- mail:</text:span><text:span text:style-name="T16"> </text:span><text:a xlink:type="simple" xlink:href="mailto:starosta@powiat.sierpc.pl" text:style-name="Internet_20_link" text:visited-style-name="Visited_20_Internet_20_Link"><text:span text:style-name="T16">starosta@powiat.sierpc.pl</text:span></text:a><text:span text:style-name="T16"> <text:s text:c="34"/></text:span></text:p>
            <text:p text:style-name="P10"><text:s text:c="41"/></text:p>
            <text:p text:style-name="P10"/>
          </table:table-cell>
        </table:table-row>
        <table:table-row>
          <table:table-cell table:style-name="Tabela1.A2" office:value-type="string">
            <text:p text:style-name="P19"><text:span text:style-name="T10"><text:s text:c="52"/>KARTA USŁUGI <text:s text:c="48"/>Nr karty </text:span><text:span text:style-name="T11">OZ 13</text:span><text:span text:style-name="T10"> <text:s text:c="22"/></text:span></text:p>
          </table:table-cell>
        </table:table-row>
        <table:table-row>
          <table:table-cell table:style-name="Tabela1.A2" office:value-type="string">
            <text:p text:style-name="P1">ZGŁOSZENIE LIKWIDACJI UCZNIOWSKIEGO KLUBU SPORTOW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Podstawa prawna</text:p>
            <text:p text:style-name="P9"/>
          </table:table-cell>
          <table:table-cell table:style-name="Tabela2.B1" office:value-type="string">
            <text:p text:style-name="P5">1. Art. 4 ust. 1 pkt. 22 ustawy z dnia 5 czerwca 1998 r. o samorządzie powiatowym (Dz. U. z 20<text:span text:style-name="T21">2</text:span><text:span text:style-name="T23">4</text:span> r. poz. <text:span text:style-name="T23">107 z późn. zm.</text:span>),</text:p>
            <text:p text:style-name="P5">2. Art. 35, art. 64 § 2, art. 104, art. 129 § 1 i 2 ustawy z dnia 14 czerwca 1960r. Kodeks postępowania administracyjnego (Dz. U. z 20<text:span text:style-name="T20">2</text:span><text:span text:style-name="T23">4</text:span> r. poz. <text:span text:style-name="T23">572</text:span><text:span text:style-name="T20">),</text:span></text:p>
            <text:p text:style-name="P5">3. Art. 36 - 39 ustawy z dnia 7 kwietnia 1989 r. Prawo o stowarzyszeniach (<text:span text:style-name="T20">t.j. </text:span>Dz. U. z 20<text:span text:style-name="T20">20</text:span> r. poz. <text:span text:style-name="T20">2261</text:span>),</text:p>
            <text:p text:style-name="P5">4. Art. 4 ust. 2 i 4 ustawy z dnia 25 czerwca 2010 r. o sporcie (Dz. U. z 20<text:span text:style-name="T22">2</text:span><text:span text:style-name="T23">4</text:span> r. poz. 1<text:span text:style-name="T23">488 z późn. zm.</text:span>),</text:p>
            <text:p text:style-name="P5">5. § 8 Rozporządzenia Ministra Sportu i Turystyki z dnia 18 października 2011 r. w sprawie ewidencji klubów sportowych (Dz. U. z 2011 r. Nr 243, poz. 1449).</text:p>
          </table:table-cell>
        </table:table-row>
        <table:table-row table:style-name="Tabela2.2">
          <table:table-cell table:style-name="Tabela2.A2" office:value-type="string">
            <text:p text:style-name="P9">Wymagane dokumenty:</text:p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17"><text:span text:style-name="T8">1. </text:span><text:span text:style-name="T9">Zgłoszenie</text:span><text:span text:style-name="T7"> likwidacji uczniowskiego klubu sportowego i wniosek o zmianę wpisu w Ewidencji uczniowskich klubów sportowych. </text:span></text:p>
            <text:p text:style-name="P17"><text:span text:style-name="T8">2. </text:span><text:span text:style-name="T9">Załączniki</text:span><text:span text:style-name="T7">:</text:span></text:p>
            <text:p text:style-name="P3">- protokół z walnego zebrania członków uczniowskiego klubu sportowego;</text:p>
            <text:p text:style-name="P3">- lista obecności na walnym zebraniu członków klubu uczniowskiego klubu sportowego;</text:p>
            <text:p text:style-name="P3">- uchwały walnego zebrania w sprawie:</text:p>
            <text:p text:style-name="P3"><text:s text:c="2"/>* likwidacji klubu,</text:p>
            <text:p text:style-name="P3"><text:s text:c="2"/>* wyznaczenia likwidatora,</text:p>
            <text:p text:style-name="P3"><text:s text:c="2"/>* przeznaczenia likwidowanego majątku.</text:p>
          </table:table-cell>
        </table:table-row>
        <table:table-row>
          <table:table-cell table:style-name="Tabela2.A2" office:value-type="string">
            <text:p text:style-name="P9">Opłaty:</text:p>
            <text:p text:style-name="P9"/>
          </table:table-cell>
          <table:table-cell table:style-name="Tabela2.B2" office:value-type="string">
            <text:p text:style-name="P11">Postępowanie nie podlega opłatom.</text:p>
          </table:table-cell>
        </table:table-row>
        <table:table-row>
          <table:table-cell table:style-name="Tabela2.A2" office:value-type="string">
            <text:p text:style-name="P9">Miejsce załatwiania sprawy:</text:p>
            <text:p text:style-name="P9"/>
            <text:p text:style-name="P9"/>
          </table:table-cell>
          <table:table-cell table:style-name="Tabela2.B2" office:value-type="string">
            <text:p text:style-name="P18"><text:span text:style-name="T2">Starostwo Powiatowe </text:span><text:span text:style-name="T3">w Sierpcu ul. Świętokrzyska 2a, Wydział Oświaty i Zdrowia, </text:span><text:span text:style-name="T4">tel. 24 275 91 2</text:span><text:span text:style-name="T6">5</text:span><text:span text:style-name="T4">.</text:span></text:p>
          </table:table-cell>
        </table:table-row>
        <table:table-row>
          <table:table-cell table:style-name="Tabela2.A2" office:value-type="string">
            <text:p text:style-name="P9">Termin składania dokumentów:</text:p>
            <text:p text:style-name="P9"/>
          </table:table-cell>
          <table:table-cell table:style-name="Tabela2.B2" office:value-type="string">
            <text:p text:style-name="P6">Na bieżąco według zapotrzebowania.</text:p>
          </table:table-cell>
        </table:table-row>
        <table:table-row>
          <table:table-cell table:style-name="Tabela2.A2" office:value-type="string">
            <text:p text:style-name="P9">Termin rozpatrzenia sprawy:</text:p>
            <text:p text:style-name="P9"/>
          </table:table-cell>
          <table:table-cell table:style-name="Tabela2.B2" office:value-type="string">
            <text:p text:style-name="P2"><text:span text:style-name="T14">N</text:span><text:span text:style-name="T13">iezw</text:span><text:span text:style-name="T15">łocznie, nie później niż w ciągu miesiąca, a w sprawach szczególnie skomplikowanych - nie później niż w ciągu dwóch miesięcy od dnia wszczęcia postępowania.</text:span></text:p>
          </table:table-cell>
        </table:table-row>
        <table:table-row>
          <table:table-cell table:style-name="Tabela2.A2" office:value-type="string">
            <text:p text:style-name="P9">Tryb odwoławczy:</text:p>
            <text:p text:style-name="P9"/>
          </table:table-cell>
          <table:table-cell table:style-name="Tabela2.B2" office:value-type="string">
            <text:p text:style-name="P18"><text:span text:style-name="T1">Odwołanie od decyzji wnosi się do Samorządowego Kolegium Odwoławczego w </text:span><text:span text:style-name="T5">Płocku</text:span><text:span text:style-name="T1">, za pośrednictwem organu, który wydał decyzję, w terminie 14 dni od dnia doręczenia decyzji stronie.</text:span></text:p>
          </table:table-cell>
        </table:table-row>
        <text:soft-page-break/>
        <table:table-row>
          <table:table-cell table:style-name="Tabela2.A2" office:value-type="string">
            <text:p text:style-name="P9">Uwagi i dodatkowe informacje:</text:p>
            <text:p text:style-name="P9"/>
            <text:p text:style-name="P9"/>
          </table:table-cell>
          <table:table-cell table:style-name="Tabela2.B2" office:value-type="string">
            <text:p text:style-name="P4">Celem uzyskania dodatkowych informacji można zgłosić się do Wydziału Oświaty i Zdrowia ul. Kopernika <text:span text:style-name="T23">8</text:span>.</text:p>
            <text:p text:style-name="P4">W razie rozwiązania się klubu sportowego na podstawie własnej uchwały, likwidatorami są członkowie zarządu klubu jeżeli statut lub, w razie braku odpowiednich postanowień statutu, uchwała ostatniego walnego zebrania członków klubu nie stanowi inaczej.</text:p>
            <text:p text:style-name="P4">Obowiązkiem likwidatora jest przeprowadzenie likwidacji w możliwie najkrótszym czasie, w sposób zabezpieczający majątek likwidowanego stowarzyszenia przed nieuzasadnionym uszczupleniem.</text:p>
            <text:p text:style-name="P4">Likwidator w szczególności powinien:</text:p>
            <text:p text:style-name="P4">Zawiadomić organ nadzorujący o wszczęciu likwidacji i wyznaczeniu likwidatora z podaniem swego nazwiska, imienia i miejsca zamieszkania – jeśli nie zachodzą warunki określone w art. 36 ust.2 ustawy Prawo o stowarzyszeniach oraz w terminie 14 dni od dnia wszczęcia likwidacji zawiadomić organ nadzorujący o likwidacji klubu i złożyć w powyższym terminie wniosek o dokonanie zmian w ewidencji,</text:p>
            <text:p text:style-name="P4">Dokonać czynności prawnych niezbędnych do przeprowadzenia likwidacji, podając do publicznej wiadomości o wszczęciu postępowania likwidacyjnego,</text:p>
            <text:p text:style-name="P4">Po zakończeniu likwidacji złożyć do organu nadzorującego wniosek o wykreślenie klubu z ewidencji uczniowskich klubów sportowych.</text:p>
            <text:p text:style-name="P4">W przypadku braku kompletu wymaganych dokumentów wnioskodawca zostanie wezwany do uzupełnienia wniosku w terminie 7 dni z pouczeniem, że nie usunięcie tych braków spowoduje pozostawienie wniosku bez rozpatrzenia. </text:p>
            <text:p text:style-name="P4">Jeżeli likwidacja nie zostanie zakończona w ciągu roku od dnia jej zarządzenia, likwidatorzy przedstawiają przyczyny opóźnienia organowi nadzorującemu, który w razie uznania opóźnienia za usprawiedliwione przedłuża termin likwidacji lub zarządza zmianę likwidatorów.</text:p>
          </table:table-cell>
        </table:table-row>
        <table:table-row>
          <table:table-cell table:style-name="Tabela2.A2" office:value-type="string">
            <text:p text:style-name="P9">Formularze wniosków i druki do pobrania:</text:p>
            <text:p text:style-name="P9"/>
          </table:table-cell>
          <table:table-cell table:style-name="Tabela2.B2" office:value-type="string">
            <text:p text:style-name="P8"><text:span text:style-name="T18">1. </text:span>Zgłoszenie i wniosek likwidatora uczniowskiego klubu sportowego</text:p>
          </table:table-cell>
        </table:table-row>
        <table:table-row>
          <table:table-cell table:style-name="Tabela2.A2" office:value-type="string">
            <text:p text:style-name="P9">Godziny otwarcia urzędu:</text:p>
            <text:p text:style-name="P9"/>
          </table:table-cell>
          <table:table-cell table:style-name="Tabela2.B2" office:value-type="string">
            <text:p text:style-name="P7">7.30 – 15.30</text:p>
          </table:table-cell>
        </table:table-row>
        <table:table-row>
          <table:table-cell table:style-name="Tabela2.A2" office:value-type="string">
            <text:p text:style-name="P9">Godziny przyjęć interesantów:</text:p>
            <text:p text:style-name="P9"/>
          </table:table-cell>
          <table:table-cell table:style-name="Tabela2.B2" office:value-type="string">
            <text:p text:style-name="P7">7.30 – 15.30</text:p>
          </table:table-cell>
        </table:table-row>
        <table:table-row>
          <table:table-cell table:style-name="Tabela2.A2" office:value-type="string">
            <text:p text:style-name="P9">Informacja o dokonywaniu opłat:</text:p>
            <text:p text:style-name="P9"/>
          </table:table-cell>
          <table:table-cell table:style-name="Tabela2.B2" office:value-type="string">
            <text:p text:style-name="P16"><text:span text:style-name="T19">N</text:span>ie dotyczy.</text:p>
          </table:table-cell>
        </table:table-row>
      </table:table>
      <text:p text:style-name="P13"/>
      <text:p text:style-name="P13"/>
      <text:p text:style-name="P20"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8T10:53:16.009000000</meta:creation-date>
    <dc:date>2025-05-06T11:05:50.442000000</dc:date>
    <meta:editing-duration>PT53M40S</meta:editing-duration>
    <meta:editing-cycles>13</meta:editing-cycles>
    <meta:generator>LibreOffice/7.6.4.1$Windows_X86_64 LibreOffice_project/e19e193f88cd6c0525a17fb7a176ed8e6a3e2aa1</meta:generator>
    <meta:print-date>2020-12-18T11:08:12.077000000</meta:print-date>
    <meta:document-statistic meta:table-count="2" meta:image-count="0" meta:object-count="0" meta:page-count="2" meta:paragraph-count="49" meta:word-count="563" meta:character-count="4112" meta:non-whitespace-character-count="3363"/>
  </office:meta>
</office:document-meta>
</file>