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b885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b885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b88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25e9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1ae447" officeooo:paragraph-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1b988e" officeooo:paragraph-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b98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officeooo:rsid="005075f1" officeooo:paragraph-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officeooo:rsid="00075f0a" officeooo:paragraph-rsid="00286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2pt" fo:language="en" fo:country="US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officeooo:paragraph-rsid="001b988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officeooo:paragraph-rsid="001b8852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officeooo:paragraph-rsid="001b988e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officeooo:paragraph-rsid="0024bb53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officeooo:paragraph-rsid="0025e9e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1" fo:font-style="normal" style:text-underline-style="none" fo:font-weight="normal" officeooo:paragraph-rsid="001b8852" style:font-style-asian="normal" style:font-weight-asian="normal" style:font-style-complex="normal" style:font-weight-complex="normal"/>
    </style:style>
    <style:style style:name="T1" style:family="text">
      <style:text-properties officeooo:rsid="00696aa3"/>
    </style:style>
    <style:style style:name="T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def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de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2867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fo:font-size="12pt" fo:language="en" fo:country="US" style:font-size-asian="12pt"/>
    </style:style>
    <style:style style:name="T13" style:family="text">
      <style:text-properties fo:color="#000000" loext:opacity="100%" fo:font-size="12pt" fo:language="en" fo:country="US" fo:font-style="normal" style:text-underline-style="none" fo:font-weight="normal" style:font-size-asian="12pt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ize="12pt" fo:language="en" fo:country="US" fo:font-style="normal" style:text-underline-style="none" fo:font-weight="normal" officeooo:rsid="001b8852" style:font-size-asian="12pt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ize="12pt" fo:language="pl" fo:country="PL" style:font-size-asian="12pt"/>
    </style:style>
    <style:style style:name="T16" style:family="text">
      <style:text-properties fo:color="#000000" loext:opacity="100%" fo:font-size="12pt" fo:letter-spacing="-0.018cm" fo:language="en" fo:country="US" style:font-size-asian="12pt"/>
    </style:style>
    <style:style style:name="T17" style:family="text">
      <style:text-properties fo:color="#000000" loext:opacity="100%" fo:font-size="12pt" fo:letter-spacing="-0.018cm" fo:language="pl" fo:country="PL" style:font-size-asian="12pt"/>
    </style:style>
    <style:style style:name="T18" style:family="text">
      <style:text-properties fo:color="#000000" loext:opacity="100%" fo:font-size="12pt" fo:letter-spacing="normal" fo:language="en" fo:country="US" style:font-size-asian="12pt"/>
    </style:style>
    <style:style style:name="T19" style:family="text">
      <style:text-properties fo:color="#000000" loext:opacity="100%" fo:font-size="12pt" fo:letter-spacing="normal" fo:language="pl" fo:country="PL" style:font-size-asian="12pt"/>
    </style:style>
    <style:style style:name="T20" style:family="text">
      <style:text-properties officeooo:rsid="001b8852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b8852"/>
    </style:style>
    <style:style style:name="T25" style:family="text">
      <style:text-properties fo:language="en" fo:country="US" officeooo:rsid="001b988e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def62"/>
    </style:style>
    <style:style style:name="T29" style:family="text">
      <style:text-properties officeooo:rsid="000c6528"/>
    </style:style>
    <style:style style:name="T30" style:family="text">
      <style:text-properties officeooo:rsid="000acd2c"/>
    </style:style>
    <style:style style:name="T31" style:family="text">
      <style:text-properties officeooo:rsid="000d6194"/>
    </style:style>
    <style:style style:name="T32" style:family="text">
      <style:text-properties officeooo:rsid="002de9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3"><text:s text:c="41"/></text:p>
            <text:p text:style-name="P13"/>
          </table:table-cell>
        </table:table-row>
        <table:table-row>
          <table:table-cell table:style-name="Tabela1.A2" office:value-type="string">
            <text:p text:style-name="P13"><text:s text:c="52"/>KARTA USŁUGI <text:s text:c="48"/>Nr karty <text:span text:style-name="T20">OZ 11</text:span> <text:s text:c="22"/></text:p>
          </table:table-cell>
        </table:table-row>
        <table:table-row>
          <table:table-cell table:style-name="Tabela1.A2" office:value-type="string">
            <text:p text:style-name="P11">WPIS DO EWIDENCJI UCZNIOWSKICH KLUBÓW SPORTOW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Podstawa prawna</text:p>
            <text:p text:style-name="P14"/>
          </table:table-cell>
          <table:table-cell table:style-name="Tabela2.B1" office:value-type="string">
            <text:p text:style-name="P7"><text:span text:style-name="T28">1. A</text:span>rt. 4 ust. 1 pkt. 22 ustawy z dnia 5 czerwca 1998 r. o samorządzie powiatowym (Dz. U. z 20<text:span text:style-name="T30">2</text:span><text:span text:style-name="T32">4</text:span> r. poz. <text:span text:style-name="T32">107 <text:s text:c="17"/>z późn. zm.</text:span>),</text:p>
            <text:p text:style-name="P21"><text:span text:style-name="T7">2. A</text:span><text:span text:style-name="T2">rt. 35, art. 64 § 2, art. 104, art. 129 § 1 i 2 ustawy z dnia 14 czerwca 1960r. Kodeks postępowania administracyjnego (Dz. U. z 20</text:span><text:span text:style-name="T8">2</text:span><text:span text:style-name="T9">4</text:span><text:span text:style-name="T2"> r. poz. </text:span><text:span text:style-name="T9">572</text:span><text:span text:style-name="T8">),</text:span></text:p>
            <text:p text:style-name="P21"><text:span text:style-name="T7">3. A</text:span><text:span text:style-name="T2">rt. 3, 9 - 11 ustawy z dnia 7 kwietnia 1989 r. Prawo o stowarzyszeniach (</text:span><text:span text:style-name="T8">t.j. </text:span><text:span text:style-name="T2">Dz. U. z 20</text:span><text:span text:style-name="T8">20</text:span><text:span text:style-name="T2"> r. poz. </text:span><text:span text:style-name="T8">2261</text:span><text:span text:style-name="T2">),</text:span></text:p>
            <text:p text:style-name="P7"><text:span text:style-name="T28">4. A</text:span>rt. 4 ust. 1 – 6 i 8 ustawy z dnia 25 czerwca 2010 r. o sporcie (Dz. U. z 20<text:span text:style-name="T31">2</text:span><text:span text:style-name="T32">4</text:span> r. poz. <text:span text:style-name="T32">1488 z późn. zm.</text:span>),</text:p>
            <text:p text:style-name="P20"><text:span text:style-name="T7">5. </text:span><text:span text:style-name="T2">§ 2 ust. 1, § 7 Rozporządzenia Ministra Sportu i Turystyki z dnia 18 października 2011 r. w sprawie ewidencji klubów sportowych (Dz. U. z 2011 r. Nr 243, poz. 1449).</text:span></text:p>
          </table:table-cell>
        </table:table-row>
        <table:table-row table:style-name="Tabela2.2">
          <table:table-cell table:style-name="Tabela2.A2" office:value-type="string">
            <text:p text:style-name="P14">Wymagane dokumenty:</text:p>
            <text:p text:style-name="P14"/>
            <text:p text:style-name="P14"/>
            <text:p text:style-name="P14"/>
          </table:table-cell>
          <table:table-cell table:style-name="Tabela2.B2" office:value-type="string">
            <text:p text:style-name="P5"><text:span text:style-name="T20">1. </text:span><text:span text:style-name="T27">Wniosek</text:span> o wpis do Ewidencji uczniowskich klubów sportowych.</text:p>
            <text:p text:style-name="P4"><text:span text:style-name="T24">2. </text:span><text:span text:style-name="T26">Za</text:span><text:span text:style-name="T22">łączniki</text:span><text:span text:style-name="T21">:</text:span></text:p>
            <text:p text:style-name="P15">- statut,</text:p>
            <text:p text:style-name="P23"><text:span text:style-name="T12">- lista za</text:span><text:span text:style-name="T15">łożycieli uczniowskiego klubu sportowego (min. 7 osób) zawierająca imiona i nazwiska, datę i miejsce urodzenia, miejsce zamieszkania oraz własnoręczne podpisy,</text:span></text:p>
            <text:p text:style-name="P17"><text:span text:style-name="T13">- informacja o adres</text:span><text:span text:style-name="T14">ie </text:span><text:span text:style-name="T13">siedziby uczniowskiego klubu sportowego (wskazanie danych adresowych, telefonów kontaktowych </text:span><text:span text:style-name="T14">i a</text:span><text:span text:style-name="T13">dresu e-mail),</text:span></text:p>
            <text:p text:style-name="P22"><text:span text:style-name="T12">- uchwa</text:span><text:span text:style-name="T15">ły zebrania założycielskiego dot.:</text:span></text:p>
            <text:p text:style-name="P22"><text:span text:style-name="T12"><text:s text:c="2"/>* powo</text:span><text:span text:style-name="T15">łania klubu,</text:span></text:p>
            <text:p text:style-name="P22"><text:span text:style-name="T12"><text:s text:c="2"/>* przyj</text:span><text:span text:style-name="T15">ęcia statutu klubu,</text:span></text:p>
            <text:p text:style-name="P22"><text:span text:style-name="T16"><text:s text:c="2"/>* wyboru komitetu za</text:span><text:span text:style-name="T17">łożycielskiego / wyboru zarządu / wyboru komisji rewizyjnej,</text:span></text:p>
            <text:p text:style-name="P22"><text:span text:style-name="T18">- protokó</text:span><text:span text:style-name="T19">ł z zebrania założycielskiego klubu.</text:span></text:p>
            <text:p text:style-name="P24"><text:span text:style-name="T18">Je</text:span><text:span text:style-name="T19">śli wniosek o wpis składa zarząd, podpisują go wszyscy członkowie zarządu.</text:span><text:span text:style-name="T10"> </text:span></text:p>
          </table:table-cell>
        </table:table-row>
        <table:table-row>
          <table:table-cell table:style-name="Tabela2.A2" office:value-type="string">
            <text:p text:style-name="P14">Opłaty:</text:p>
            <text:p text:style-name="P14"/>
          </table:table-cell>
          <table:table-cell table:style-name="Tabela2.B2" office:value-type="string">
            <text:p text:style-name="P12">Postępowanie nie podlega opłatom.</text:p>
          </table:table-cell>
        </table:table-row>
        <table:table-row>
          <table:table-cell table:style-name="Tabela2.A2" office:value-type="string">
            <text:p text:style-name="P14">Miejsce załatwiania sprawy:</text:p>
            <text:p text:style-name="P14"/>
            <text:p text:style-name="P14"/>
          </table:table-cell>
          <table:table-cell table:style-name="Tabela2.B2" office:value-type="string">
            <text:p text:style-name="P19"><text:span text:style-name="T4">Starostwo Powiatowe </text:span><text:span text:style-name="T5">w Sierpcu ul. Świętokrzyska 2a, Wydział Oświaty i Zdrowia, </text:span><text:span text:style-name="T6">tel. 24 275 91 2</text:span><text:span text:style-name="T9">5</text:span><text:span text:style-name="T6">.</text:span></text:p>
          </table:table-cell>
        </table:table-row>
        <table:table-row>
          <table:table-cell table:style-name="Tabela2.A2" office:value-type="string">
            <text:p text:style-name="P14">Termin składania dokumentów:</text:p>
            <text:p text:style-name="P14"/>
          </table:table-cell>
          <table:table-cell table:style-name="Tabela2.B2" office:value-type="string">
            <text:p text:style-name="P8">Na bieżąco według zapotrzebowania.</text:p>
          </table:table-cell>
        </table:table-row>
        <text:soft-page-break/>
        <table:table-row>
          <table:table-cell table:style-name="Tabela2.A2" office:value-type="string">
            <text:p text:style-name="P14">Termin rozpatrzenia sprawy:</text:p>
            <text:p text:style-name="P14"/>
          </table:table-cell>
          <table:table-cell table:style-name="Tabela2.B2" office:value-type="string">
            <text:p text:style-name="P3"><text:span text:style-name="T25">N</text:span><text:span text:style-name="T23">iezw</text:span><text:span text:style-name="T21">łocznie, nie później niż w ciągu miesiąca, a w sprawach szczególnie skomplikowanych - nie później niż w ciągu dwóch miesięcy od dnia wszczęcia postępowania.</text:span></text:p>
            <text:p text:style-name="P3"/>
          </table:table-cell>
        </table:table-row>
        <table:table-row>
          <table:table-cell table:style-name="Tabela2.A2" office:value-type="string">
            <text:p text:style-name="P14">Tryb odwoławczy:</text:p>
            <text:p text:style-name="P14"/>
          </table:table-cell>
          <table:table-cell table:style-name="Tabela2.B2" office:value-type="string">
            <text:p text:style-name="P18"><text:span text:style-name="T2">Odwołanie od decyzji wnosi się do Samorządowego Kolegium Odwoławczego w </text:span><text:span text:style-name="T3">Płocku</text:span><text:span text:style-name="T2">, za pośrednictwem organu, który wydał decyzję, w terminie 14 dni od dnia doręczenia decyzji stronie.</text:span></text:p>
          </table:table-cell>
        </table:table-row>
        <table:table-row>
          <table:table-cell table:style-name="Tabela2.A2" office:value-type="string">
            <text:p text:style-name="P14">Uwagi i dodatkowe informacje:</text:p>
            <text:p text:style-name="P14"/>
            <text:p text:style-name="P14"/>
          </table:table-cell>
          <table:table-cell table:style-name="Tabela2.B2" office:value-type="string">
            <text:p text:style-name="P6">Celem uzyskania dodatkowych informacji można zgłosić się do Wydziału Oświaty i Zdrowia ul. Kopernika <text:span text:style-name="T32">8</text:span>.</text:p>
            <text:p text:style-name="P6">Od 20 maja 2016 r. , zgodnie z art. 9 znowelizowanej ustawy Prawo o stowarzyszeniach na zebraniu założycielskim można wybrać komitet założycielski albo władze stowarzyszenia.</text:p>
            <text:p text:style-name="P6">W przypadku braku kompletu wymaganych dokumentów wnioskodawca zostanie wezwany do uzupełnienia wniosku w terminie 7 dni z pouczeniem, że nie usunięcie tych braków spowoduje pozostawienie wniosku bez rozpatrzenia. </text:p>
          </table:table-cell>
        </table:table-row>
        <table:table-row>
          <table:table-cell table:style-name="Tabela2.A2" office:value-type="string">
            <text:p text:style-name="P14">Formularze wniosków i druki do pobrania:</text:p>
            <text:p text:style-name="P14"/>
          </table:table-cell>
          <table:table-cell table:style-name="Tabela2.B2" office:value-type="string">
            <text:p text:style-name="P10"><text:span text:style-name="T20">1. </text:span>Wniosek o wpis do Ewidencji uczniowskich klubów sportowych.</text:p>
          </table:table-cell>
        </table:table-row>
        <table:table-row>
          <table:table-cell table:style-name="Tabela2.A2" office:value-type="string">
            <text:p text:style-name="P14">Godziny otwarcia urzędu:</text:p>
            <text:p text:style-name="P14"/>
          </table:table-cell>
          <table:table-cell table:style-name="Tabela2.B2" office:value-type="string">
            <text:p text:style-name="P9">7.30 – 15.30</text:p>
          </table:table-cell>
        </table:table-row>
        <table:table-row>
          <table:table-cell table:style-name="Tabela2.A2" office:value-type="string">
            <text:p text:style-name="P14">Godziny przyjęć interesantów:</text:p>
            <text:p text:style-name="P14"/>
          </table:table-cell>
          <table:table-cell table:style-name="Tabela2.B2" office:value-type="string">
            <text:p text:style-name="P9">7.30 – 15.30</text:p>
          </table:table-cell>
        </table:table-row>
        <table:table-row>
          <table:table-cell table:style-name="Tabela2.A2" office:value-type="string">
            <text:p text:style-name="P14">Informacja o dokonywaniu opłat:</text:p>
            <text:p text:style-name="P14"/>
          </table:table-cell>
          <table:table-cell table:style-name="Tabela2.B2" office:value-type="string">
            <text:p text:style-name="P16"><text:span text:style-name="T11">Nie dotyczy.</text:span><text:span text:style-name="T2"><text:line-break/>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09:56:10.800000000</meta:creation-date>
    <dc:date>2025-05-06T10:57:37.697000000</dc:date>
    <meta:editing-duration>PT1H16M42S</meta:editing-duration>
    <meta:editing-cycles>18</meta:editing-cycles>
    <meta:generator>LibreOffice/7.6.4.1$Windows_X86_64 LibreOffice_project/e19e193f88cd6c0525a17fb7a176ed8e6a3e2aa1</meta:generator>
    <meta:print-date>2020-12-21T12:38:31.282000000</meta:print-date>
    <meta:document-statistic meta:table-count="2" meta:image-count="0" meta:object-count="0" meta:page-count="2" meta:paragraph-count="45" meta:word-count="459" meta:character-count="3176" meta:non-whitespace-character-count="2510"/>
  </office:meta>
</office:document-meta>
</file>