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1pt" style:font-size-asian="11pt" style:font-size-complex="11pt"/>
    </style:style>
    <style:style style:name="TableColumn3" style:family="table-column">
      <style:table-column-properties style:column-width="7.3833in" style:use-optimal-column-width="false"/>
    </style:style>
    <style:style style:name="Table2" style:family="table">
      <style:table-properties style:width="7.3833in" fo:margin-left="-0.3958in" table:align="left"/>
    </style:style>
    <style:style style:name="TableRow4" style:family="table-row">
      <style:table-row-properties style:min-row-height="0.8125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8" style:parent-style-name="Normalny" style:family="paragraph">
      <style:text-properties style:font-name-complex="Times New Roman" text:display="non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5.0208in" style:use-optimal-column-width="false"/>
    </style:style>
    <style:style style:name="Table19" style:family="table">
      <style:table-properties style:width="7.3833in" fo:margin-left="-0.397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-complex="Times New Roman" fo:color="#000000"/>
    </style:style>
    <style:style style:name="TableRow32" style:family="table-row">
      <style:table-row-properties style:min-row-height="1.0958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-complex="Times New Roman" fo:color="#000000" style:font-size-complex="10pt"/>
    </style:style>
    <style:style style:name="P40" style:parent-style-name="Standard" style:family="paragraph">
      <style:paragraph-properties fo:text-align="justify"/>
      <style:text-properties style:font-name-complex="Times New Roman" fo:color="#000000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extbody" style:family="paragraph">
      <style:text-properties style:font-name-complex="Times New Roman"/>
    </style:style>
    <style:style style:name="P55" style:parent-style-name="Textbody" style:family="paragraph">
      <style:text-properties style:font-name-complex="Times New Roman"/>
    </style:style>
    <style:style style:name="P56" style:parent-style-name="Textbody" style:family="paragraph">
      <style:text-properties style:font-name-complex="Times New Roman"/>
    </style:style>
    <style:style style:name="P57" style:parent-style-name="Textbody" style:family="paragraph">
      <style:text-properties style:font-name-complex="Times New Roman"/>
    </style:style>
    <style:style style:name="P58" style:parent-style-name="Textbody" style:family="paragraph">
      <style:text-properties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color="#000000" fo:font-size="2pt" style:font-size-asian="2pt"/>
    </style:style>
    <style:style style:name="P6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6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2pt" style:font-size-asian="2pt"/>
    </style:style>
    <style:style style:name="P6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2pt" style:font-size-asian="2pt"/>
    </style:style>
    <style:style style:name="P6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Internetlink" style:family="text">
      <style:text-properties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color="#000000" fo:font-size="2pt" style:font-size-asian="2pt"/>
    </style:style>
    <style:style style:name="P7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7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-complex="Times New Roman" fo:color="#000000" fo:font-size="2pt" style:font-size-asian="2pt" style:font-size-complex="10pt"/>
    </style:style>
    <style:style style:name="P78" style:parent-style-name="Standard" style:family="paragraph">
      <style:text-properties style:font-name-complex="Times New Roman" fo:color="#000000" style:font-size-complex="10pt"/>
    </style:style>
    <style:style style:name="P79" style:parent-style-name="Standard" style:family="paragraph">
      <style:text-properties style:font-name-complex="Times New Roman" fo:color="#000000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-complex="Times New Roman" fo:color="#000000"/>
    </style:style>
    <style:style style:name="P85" style:parent-style-name="Standard" style:family="paragraph">
      <style:text-properties style:font-name-complex="Times New Roman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9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-complex="Times New Roman" fo:color="#000000"/>
    </style:style>
    <style:style style:name="P93" style:parent-style-name="TableContents" style:family="paragraph">
      <style:paragraph-properties fo:text-align="justify"/>
      <style:text-properties style:font-name-complex="Times New Roman" fo:color="#000000"/>
    </style:style>
    <style:style style:name="P94" style:parent-style-name="TableContents" style:family="paragraph">
      <style:paragraph-properties fo:text-align="justify"/>
      <style:text-properties style:font-name-complex="Times New Roman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weight="bold" style:font-weight-asian="bold" style:font-weight-complex="bold" fo:color="#000000" fo:font-size="5pt" style:font-size-asian="5pt"/>
    </style:style>
    <style:style style:name="P9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9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margin-left="0.5in">
        <style:tab-stops/>
      </style:paragraph-properties>
      <style:text-properties style:font-name-complex="Times New Roman" fo:color="#000000" fo:font-size="5pt" style:font-size-asian="5pt"/>
    </style:style>
    <style:style style:name="P102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3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4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5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6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7" style:parent-style-name="TableContents" style:list-style-name="LFO3" style:family="paragraph">
      <style:paragraph-properties fo:text-align="justify"/>
      <style:text-properties style:font-name-complex="Times New Roman" fo:color="#000000"/>
    </style:style>
    <style:style style:name="P108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1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P11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2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complex="Times New Roman" fo:color="#000000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30" style:parent-style-name="Domyślnaczcionkaakapitu" style:family="text">
      <style:text-properties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-complex="Times New Roman" fo:color="#000000"/>
    </style:style>
    <style:style style:name="P132" style:parent-style-name="Standard" style:family="paragraph"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TableContents"><text:span text:style-name="T7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text:span text:style-name="T9"><text:s text:c="74"/></text:span></text:p>
          </table:table-cell>
        </table:table-row>
        <table:table-row table:style-name="TableRow10">
          <table:table-cell table:style-name="TableCell11">
            <text:p text:style-name="P12"><text:s text:c="52"/>KARTA USŁUGI <text:s text:c="51"/>Nr karty <text:s/>G 20</text:p>
          </table:table-cell>
        </table:table-row>
        <table:table-row table:style-name="TableRow13">
          <table:table-cell table:style-name="TableCell14">
            <text:p text:style-name="P15"><text:span text:style-name="T16">SPRZEDAŻ MAP I KOPII <text:s/>DOKUMENTÓW Z POWIATOWEGO ZASOBU GEODEZYJNEGO I<text:s/></text:span><text:span text:style-name="T17">KARTOGRAFICZNEGO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odstawa prawna</text:p>
            <text:p text:style-name="P25"/>
          </table:table-cell>
          <table:table-cell table:style-name="TableCell26">
            <text:p text:style-name="P27"><text:span text:style-name="T28">Ustawa z dnia 17 maja 1989 roku <text:s/>Prawo geodezyjne i kartograficzne<text:s/></text:span><text:span text:style-name="T29">(Dz.U.2024.1151 ze zm.).</text:span></text:p>
            <text:p text:style-name="P30">Rozporządzenie Ministra Rozwoju z dnia 28 lipca 2020r. w sprawie wzorów wniosków o udostępnienie materiałów państwowego zasobu geodezyjnego i kartograficznego, licencji i Dokumentu Obliczenia Opłaty, a także sposobu wydawania licencji geodezyjnych (Dz.U. z 2020 r.<text:line-break/>poz. 1322)</text:p>
            <text:p text:style-name="P31"/>
          </table:table-cell>
        </table:table-row>
        <table:table-row table:style-name="TableRow32">
          <table:table-cell table:style-name="TableCell33">
            <text:p text:style-name="P34">Wymagane dokumenty:</text:p>
            <text:p text:style-name="P35"/>
            <text:p text:style-name="P36"/>
            <text:p text:style-name="P37"/>
          </table:table-cell>
          <table:table-cell table:style-name="TableCell38">
            <text:p text:style-name="P39">Formularz wniosku o udostępnienie materiałów powiatowego zasobu geodezyjnego i kartograficznego zgodny z Rozporządzeniem Ministra Rozwoju <text:s/>z dnia 28 lipca 2020 r. w sprawie wzorów wniosków<text:line-break/><text:s/>o udostępnienie materiałów państwowego zasobu geodezyjnego<text:line-break/>i kartograficznego, licencji i Dokumentu Obliczenia Opłaty, a także sposobu wydawania licencji geodezyjnych (Dz.U. z 2020 poz. 1322)</text:p>
            <text:p text:style-name="P40"/>
          </table:table-cell>
        </table:table-row>
        <table:table-row table:style-name="TableRow41">
          <table:table-cell table:style-name="TableCell42">
            <text:p text:style-name="P43">Opłaty:</text:p>
            <text:p text:style-name="P44"/>
          </table:table-cell>
          <table:table-cell table:style-name="TableCell45">
            <text:p text:style-name="P46">Wysokość opłat określa załącznik do ustawy Prawo geodezyjne<text:line-break/>i kartograficzne (Dz.U. z 2020 r. poz. 2052).</text:p>
            <text:p text:style-name="P47"/>
          </table:table-cell>
        </table:table-row>
        <table:table-row table:style-name="TableRow48">
          <table:table-cell table:style-name="TableCell49">
            <text:p text:style-name="P50">Miejsce załatwiania sprawy:</text:p>
            <text:p text:style-name="P51"/>
            <text:p text:style-name="P52"/>
          </table:table-cell>
          <table:table-cell table:style-name="TableCell53">
            <text:p text:style-name="P54">Starostwo Powiatowe w Sierpcu, ul. Świętokrzyska 2a</text:p>
            <text:p text:style-name="P55">Wydział Geodezji i Gospodarki Nieruchomościami,</text:p>
            <text:p text:style-name="P56">Powiatowy Ośrodek Dokumentacji Geodezyjnej i Kartograficznej</text:p>
            <text:p text:style-name="P57">parter, pokój nr 9 ( tel. 24 275-91-18 )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Termin składania dokumentów:</text:p>
            <text:p text:style-name="P63"/>
          </table:table-cell>
          <table:table-cell table:style-name="TableCell64">
            <text:p text:style-name="P65"/>
            <text:p text:style-name="P66">W dni robocze: poniedziałek – piątek w godz. 7.30 – 15.30</text:p>
            <text:p text:style-name="P67"/>
            <text:p text:style-name="P68"><text:span text:style-name="T69">Istnieje również możliwość złożenia wniosku poprzez Geoportal Powiatu Sierpeckiego pod adresem:<text:s/></text:span><text:a xlink:href="http://ciechanow.geoportal2.pl/" office:target-frame-name="_top" xlink:show="replace"><text:span text:style-name="T70">https://sierpc.geoportal2.pl</text:span></text:a></text:p>
          </table:table-cell>
        </table:table-row>
        <table:table-row table:style-name="TableRow71">
          <table:table-cell table:style-name="TableCell72">
            <text:p text:style-name="P73"/>
            <text:p text:style-name="P74">Termin rozpatrzenia sprawy:</text:p>
            <text:p text:style-name="P75"/>
          </table:table-cell>
          <table:table-cell table:style-name="TableCell76">
            <text:p text:style-name="P77"/>
            <text:p text:style-name="P78">Sprzedaż kopii map oraz kopii dokumentów z zasobu odbywa się niezwłocznie</text:p>
            <text:p text:style-name="P79"/>
          </table:table-cell>
        </table:table-row>
        <table:table-row table:style-name="TableRow80">
          <table:table-cell table:style-name="TableCell81">
            <text:p text:style-name="P82">Tryb odwoławczy:</text:p>
          </table:table-cell>
          <table:table-cell table:style-name="TableCell83">
            <text:p text:style-name="P84">Brak</text:p>
            <text:p text:style-name="P85"/>
          </table:table-cell>
        </table:table-row>
        <table:table-row table:style-name="TableRow86">
          <table:table-cell table:style-name="TableCell87">
            <text:p text:style-name="P88">Uwagi i dodatkowe informacje:</text:p>
            <text:p text:style-name="P89"/>
            <text:p text:style-name="P90"/>
          </table:table-cell>
          <table:table-cell table:style-name="TableCell91">
            <text:p text:style-name="P92">Przy składaniu wniosku, należy złożyć każdorazowo wniosek P oraz wniosek uszczegółowiony <text:s/>P1 lub P2 lub P3 lub P4 lub P7.</text:p>
            <text:p text:style-name="P93">Wnioski są dostępne na stronie Biuletynu Informacji Publicznej<text:line-break/>w zakładce karty usług, w Punkcie Obsługi Klienta lub w pokoju Nr 9.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soft-page-break/>
            <text:p text:style-name="P98">Formularze wniosków i druki do pobrania:</text:p>
            <text:p text:style-name="P99"/>
          </table:table-cell>
          <table:table-cell table:style-name="TableCell100">
            <text:p text:style-name="P101"/>
            <text:soft-page-break/>
            <text:list text:style-name="LFO3" text:continue-numbering="true">
              <text:list-item>
                <text:p text:style-name="P102">P - Wniosek o udostępnienie materiałów powiatowego zasobu geodezyjnego i kartograficznego;</text:p>
              </text:list-item>
              <text:list-item>
                <text:p text:style-name="P103">P1 - <text:s/>Szczegóły wniosku o udostępnienie mapy zasadniczej lub mapy ewidencji gruntów i budynków;</text:p>
              </text:list-item>
              <text:list-item>
                <text:p text:style-name="P104">P2 - Szczegóły wniosku o udostępnienie zbioru danych bazy danych ewidencji gruntów i budynków (EGiB) (w postaci elektronicznej);</text:p>
              </text:list-item>
              <text:list-item>
                <text:p text:style-name="P105">P3 - Szczegóły wniosku o udostępnienie zbioru danych bazy danych geodezyjnej ewidencji sieci uzbrojenia terenu (GESUT)<text:line-break/>(w postaci elektronicznej);</text:p>
              </text:list-item>
              <text:list-item>
                <text:p text:style-name="P106">P4 - Szczegóły wniosku o udostępnienie zbioru danych bazy danych obiektów topograficznych o szczegółowości zapewniającej tworzenie standardowych opracowań kartograficznych w skalach 500-5000 (BDOT500)(w postaci elektronicznej);</text:p>
              </text:list-item>
              <text:list-item>
                <text:p text:style-name="P107">P7 - Szczegóły wniosku o udostępnienie innych materiałów</text:p>
              </text:list-item>
            </text:list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Godziny otwarcia urzędu:</text:p>
            <text:p text:style-name="P112"/>
          </table:table-cell>
          <table:table-cell table:style-name="TableCell113">
            <text:p text:style-name="P114">W dni robocze: poniedziałek – piątek w godz. 7.30 – 15.30</text:p>
            <text:p text:style-name="P115"/>
          </table:table-cell>
        </table:table-row>
        <table:table-row table:style-name="TableRow116">
          <table:table-cell table:style-name="TableCell117">
            <text:p text:style-name="P118">Godziny przyjęć interesantów:</text:p>
            <text:p text:style-name="P119"/>
          </table:table-cell>
          <table:table-cell table:style-name="TableCell120">
            <text:p text:style-name="P121">W dni robocze: poniedziałek – piątek w godz. 7.30 - 15.30</text:p>
          </table:table-cell>
        </table:table-row>
        <table:table-row table:style-name="TableRow122">
          <table:table-cell table:style-name="TableCell123">
            <text:p text:style-name="P124">Informacja o dokonywaniu opłat:</text:p>
            <text:p text:style-name="P125"/>
          </table:table-cell>
          <table:table-cell table:style-name="TableCell126">
            <text:p text:style-name="P127"><text:span text:style-name="T128">Opłaty dokonuje się przed wydaniem dokumentów lub informacji w kasie Starostwa Powiatowego w Sierpcu ul. Świętokrzyska 2a – parter w punkcie kasowym lub na konto Nr<text:s/></text:span><text:span text:style-name="T129">91 9015 0001 2005 0000 0778 0004</text:span><text:span text:style-name="T130"><text:s/>(Bank Spółdzielczy w Starej Białej Oddział w Sierpcu)</text:span></text:p>
            <text:p text:style-name="P131"/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yszard Dobiesz</meta:initial-creator>
    <dc:creator>Zbigniew Kopyciński</dc:creator>
    <meta:creation-date>2025-05-21T12:45:00Z</meta:creation-date>
    <dc:date>2025-05-21T12:45:00Z</dc:date>
    <meta:print-date>2021-01-07T08:10:00Z</meta:print-date>
    <meta:template xlink:href="Normal.dotm" xlink:type="simple"/>
    <meta:editing-cycles>2</meta:editing-cycles>
    <meta:editing-duration>PT600S</meta:editing-duration>
    <meta:document-statistic meta:page-count="2" meta:paragraph-count="7" meta:word-count="513" meta:character-count="3584" meta:row-count="25" meta:non-whitespace-character-count="3078"/>
  </office:meta>
</office:document-meta>
</file>