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Normalny" style:family="paragraph">
      <style:text-properties text:display="none"/>
    </style:style>
    <style:style style:name="TableColumn24" style:family="table-column">
      <style:table-column-properties style:column-width="6.9875in" style:use-optimal-column-width="false"/>
    </style:style>
    <style:style style:name="Table23" style:family="table">
      <style:table-properties style:width="6.9875in" fo:margin-left="0in" table:align="left"/>
    </style:style>
    <style:style style:name="TableRow25" style:family="table-row">
      <style:table-row-properties style:min-row-height="0.8125in"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Liberation Serif" fo:font-weight="bold" style:font-weight-asian="bold" style:font-weight-complex="bold" fo:color="#000080"/>
    </style:style>
    <style:style style:name="T31" style:parent-style-name="Domyślnaczcionkaakapitu" style:family="text">
      <style:text-properties style:font-name="Liberation Serif" fo:font-weight="bold" style:font-weight-asian="bold" style:font-weight-complex="bold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erif" fo:font-weight="bold" style:font-weight-asian="bold" style:font-weight-complex="bold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Nagłówek2" style:family="paragraph">
      <style:paragraph-properties fo:text-align="center"/>
    </style:style>
    <style:style style:name="T38" style:parent-style-name="Domyślnaczcionkaakapitu" style:family="text">
      <style:text-properties style:font-name="Liberation Serif" fo:color="#000000" fo:font-size="12pt" style:font-size-asian="12pt" style:font-size-complex="12pt"/>
    </style:style>
    <style:style style:name="P39" style:parent-style-name="Normalny" style:family="paragraph">
      <style:text-properties text:display="none"/>
    </style:style>
    <style:style style:name="TableColumn41" style:family="table-column">
      <style:table-column-properties style:column-width="2.0729in" style:use-optimal-column-width="false"/>
    </style:style>
    <style:style style:name="TableColumn42" style:family="table-column">
      <style:table-column-properties style:column-width="4.9131in" style:use-optimal-column-width="false"/>
    </style:style>
    <style:style style:name="Table40" style:family="table">
      <style:table-properties style:width="6.986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4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extbody" style:family="paragraph">
      <style:paragraph-properties fo:text-align="justify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2" style:parent-style-name="Textbody" style:family="paragraph">
      <style:text-properties fo:font-size="11pt" style:font-size-asian="11pt" style:font-size-complex="11pt"/>
    </style:style>
    <style:style style:name="TableRow53" style:family="table-row">
      <style:table-row-properties style:min-row-height="0.438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extbody" style:family="paragraph">
      <style:text-properties fo:color="#000000" fo:font-size="11pt" style:font-size-asian="11pt" style:font-size-complex="11pt"/>
    </style:style>
    <style:style style:name="P58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59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0" style:parent-style-name="Textbody" style:family="paragraph">
      <style:paragraph-properties fo:margin-bottom="0in"/>
      <style:text-properties fo:font-size="11pt" style:font-size-asian="11pt" style:font-size-complex="11pt"/>
    </style:style>
    <style:style style:name="P61" style:parent-style-name="Textbody" style:family="paragraph">
      <style:text-properties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7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justify"/>
    </style:style>
    <style:style style:name="T7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5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/>
    </style:style>
    <style:style style:name="P76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/>
    </style:style>
    <style:style style:name="P77" style:parent-style-name="Normalny" style:family="paragraph">
      <style:paragraph-properties text:number-lines="false" fo:text-align="justify"/>
    </style:style>
    <style:style style:name="T7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79" style:parent-style-name="Normalny" style:family="paragraph">
      <style:paragraph-properties text:number-lines="false" fo:text-align="justify"/>
    </style:style>
    <style:style style:name="T8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2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/>
    </style:style>
    <style:style style:name="P83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/>
    </style:style>
    <style:style style:name="P85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/>
    </style:style>
    <style:style style:name="P86" style:parent-style-name="Normalny" style:family="paragraph">
      <style:paragraph-properties text:number-lines="false"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text:number-lines="false" fo:text-align="justify"/>
    </style:style>
    <style:style style:name="T8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90" style:parent-style-name="Normalny" style:family="paragraph">
      <style:paragraph-properties text:number-lines="false" fo:text-align="justify"/>
      <style:text-properties style:font-name-complex="Times New Roman" fo:color="#000000" fo:font-size="11pt" style:font-size-asian="11pt" style:font-size-complex="11pt"/>
    </style:style>
    <style:style style:name="P91" style:parent-style-name="Normalny" style:family="paragraph">
      <style:paragraph-properties text:number-lines="false" fo:text-align="justify"/>
    </style:style>
    <style:style style:name="T9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" style:parent-style-name="Textbody" style:family="paragraph">
      <style:text-properties fo:color="#000000" fo:font-size="11pt" style:font-size-asian="11pt" style:font-size-complex="11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" style:parent-style-name="Tekstpodstawowy2" style:family="paragraph">
      <style:paragraph-properties fo:text-align="justify"/>
      <style:text-properties fo:color="#000000" style:font-size-complex="11pt"/>
    </style:style>
    <style:style style:name="P113" style:parent-style-name="Tekstpodstawowy2" style:family="paragraph">
      <style:paragraph-properties fo:text-align="justify"/>
      <style:text-properties fo:color="#000000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extbody" style:family="paragraph">
      <style:text-properties fo:color="#000000" fo:font-size="11pt" style:font-size-asian="11pt" style:font-size-complex="11pt" style:language-asian="pl" style:country-asian="P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Textbody" style:family="paragraph">
      <style:text-properties fo:color="#000000" fo:font-size="11pt" style:font-size-asian="11pt" style:font-size-complex="11pt" style:language-asian="pl" style:country-asian="PL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3" style:parent-style-name="TableContents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fo:color="#000000"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complex="Times New Roman" fo:font-size="11pt" style:font-size-asian="11pt" style:font-size-complex="11pt"/>
    </style:style>
    <style:style style:name="P140" style:parent-style-name="Standard" style:family="paragraph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tab/><text:tab/>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Załącznik Nr 2 do Zarządzenia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Starosty Sierpeckiego</text:span></text:p>
      <text:p text:style-name="P21"><text:tab/><text:tab/><text:tab/><text:tab/><text:tab/><text:tab/><text:tab/><text:tab/><text:tab/>Nr ON.120.73.2020 z dnia <text:s/><text:tab/><text:tab/><text:tab/><text:tab/><text:tab/><text:tab/><text:tab/><text:tab/><text:tab/><text:tab/>7 grudnia 2020 roku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TableContents"><text:span text:style-name="T28">STAROSTWO POWIATOWE W SIERPCU , 09-200<text:s/></text:span><text:span text:style-name="T29">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30">starosta@powiat.sierpc.pl</text:span></text:a><text:span text:style-name="T31"><text:s text:c="74"/></text:span></text:p>
          </table:table-cell>
        </table:table-row>
        <table:table-row table:style-name="TableRow32">
          <table:table-cell table:style-name="TableCell33">
            <text:p text:style-name="P34"><text:s text:c="17"/><text:s text:c="35"/>KARTA USŁUGI <text:s text:c="58"/>Nr karty <text:s text:c="23"/></text:p>
          </table:table-cell>
        </table:table-row>
        <table:table-row table:style-name="TableRow35">
          <table:table-cell table:style-name="TableCell36">
            <text:h text:style-name="P37" text:outline-level="2"><text:span text:style-name="T38">ZWROT WYWŁASZCZONYCH NIERUCHOMOŚCI</text:span></text:h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odstawa prawna</text:p>
            <text:p text:style-name="P46"/>
          </table:table-cell>
          <table:table-cell table:style-name="TableCell47">
            <text:p text:style-name="P48"><text:span text:style-name="T49">Ustawa z dnia 21 sierpnia 1997 r. o gospodarce<text:s/></text:span><text:span text:style-name="T50">nieruchomościami (Dz. U. <text:s text:c="11"/>z 2024 r. poz. 1145),</text:span></text:p>
            <text:p text:style-name="P51">Ustawa z dnia 14 czerwca 1960 r. Kodeks postępowania administracyjnego (Dz. U. z 2024 r. poz. 572),</text:p>
            <text:p text:style-name="P52">Ustawa z dnia 16 listopada 2006 r. o opłacie skarbowej (Dz. U. z 2023 r. poz. 211)</text:p>
          </table:table-cell>
        </table:table-row>
        <table:table-row table:style-name="TableRow53">
          <table:table-cell table:style-name="TableCell54">
            <text:p text:style-name="P55">Wymagane<text:s/>dokumenty:</text:p>
          </table:table-cell>
          <table:table-cell table:style-name="TableCell56">
            <text:list text:style-name="LFO2" text:continue-numbering="true">
              <text:list-item>
                <text:p text:style-name="P57">Dokument, na podstawie którego nieruchomość przeszła na własność Skarbu Państwa lub jednostki samorządu terytorialnego (decyzja wywłaszczeniowa, akt notarialny, inny dokument).</text:p>
              </text:list-item>
              <text:list-item>
                <text:p text:style-name="P58">Dokument potwierdzający prawo własności do wywłaszczonej nieruchomości na dzień wywłaszczenia.</text:p>
              </text:list-item>
              <text:list-item>
                <text:p text:style-name="P59">Postanowienie sądowe o nabyciu spadku lub notarialnego aktu poświadczenia dziedziczenia – w przypadku spadkobierców byłego - (byłych) właściciela (właścicieli).</text:p>
              </text:list-item>
              <text:list-item>
                <text:p text:style-name="P60">Oryginał Pełnomocnictwa w przypadku reprezentowania osób<text:s/>uprawnionych do składania wniosku o zwrot.</text:p>
              </text:list-item>
              <text:list-item>
                <text:p text:style-name="P61">Wniosek o zwrot powinien pozwolić na dokładne określenie położenia nieruchomości, której on dotyczy oraz potwierdzić, że wnioskodawca jest uprawniony do ubiegania się o zwrot.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Opłaty:</text:p>
          </table:table-cell>
          <table:table-cell table:style-name="TableCell65">
            <text:p text:style-name="P66">Nie podlega opłacie<text:s/>skarbowej na podstawie art. 2 ust. 1 pkt 1 lit. h ustawy <text:s text:c="15"/>z dnia 16 listopada 2006 r. o opłacie skarbowej (Dz. U z 2023 r. poz. 2111).</text:p>
          </table:table-cell>
        </table:table-row>
        <table:table-row table:style-name="TableRow67">
          <table:table-cell table:style-name="TableCell68">
            <text:p text:style-name="P69">Miejsce załatwiania sprawy:</text:p>
            <text:p text:style-name="P70"/>
            <text:p text:style-name="P71"/>
          </table:table-cell>
          <table:table-cell table:style-name="TableCell72">
            <text:p text:style-name="P73"><text:span text:style-name="T74">Wnioski można składać na jeden z poniższych sposobów:</text:span></text:p>
            <text:p text:style-name="P75">- drogą elektroniczną<text:s/>przy pomocy skrzynki kontaktowej ePUAP, opatrując wniosek podpisem elektronicznym,</text:p>
            <text:p text:style-name="P76">- poprzez doręczenia elektroniczne,</text:p>
            <text:p text:style-name="P77"><text:span text:style-name="T78">- przesłać pocztą tradycyjną,</text:span></text:p>
            <text:p text:style-name="P79"><text:span text:style-name="T80">- złożyć bezpośrednio w urzędzie w godzinach jego pracy – Starostwo Powiatowe w Sierpcu, ul. Świętokrzyska<text:s/></text:span><text:span text:style-name="T81">2a, 09-200 Sierpc, Kancelaria Ogólna.</text:span></text:p>
            <text:p text:style-name="P82"/>
            <text:p text:style-name="P83">Sprawę załatwia:</text:p>
            <text:p text:style-name="P84">Wydział Geodezji i Gospodarki Nieruchomościami,</text:p>
            <text:p text:style-name="P85">ul. Świętokrzyska 2a, 09-200 Sierpc, parter, pokój nr 9</text:p>
            <text:p text:style-name="P86"/>
            <text:p text:style-name="P87">Osoby merytoryczne:</text:p>
            <text:p text:style-name="P88"><text:span text:style-name="T89">Agnieszka Kikolska</text:span></text:p>
            <text:p text:style-name="P90">Iwona Brodowska<text:s/></text:p>
            <text:p text:style-name="P91"><text:span text:style-name="T92">tel. 24 275-91-18</text:span></text:p>
          </table:table-cell>
        </table:table-row>
        <text:soft-page-break/>
        <table:table-row table:style-name="TableRow93">
          <table:table-cell table:style-name="TableCell94">
            <text:p text:style-name="P95">Termin składania<text:s/>dokumentów:</text:p>
          </table:table-cell>
          <table:table-cell table:style-name="TableCell96">
            <text:p text:style-name="P97">W dni robocze: poniedziałek – piątek w godz. 7.30 – 15.30</text:p>
          </table:table-cell>
        </table:table-row>
        <table:table-row table:style-name="TableRow98">
          <table:table-cell table:style-name="TableCell99">
            <text:p text:style-name="P100">Termin rozpatrzenia sprawy:</text:p>
          </table:table-cell>
          <table:table-cell table:style-name="TableCell101">
            <text:p text:style-name="P102">Do miesiąca od dnia złożenia wniosku, w sprawach bardziej skomplikowanych do 2 miesięcy. Ponadto opóźnienie może być spowodowane koniecznością sporządzenia operatu szacunkowego lub opracowaniem dokumentacji geodezyjnej</text:p>
          </table:table-cell>
        </table:table-row>
        <table:table-row table:style-name="TableRow103">
          <table:table-cell table:style-name="TableCell104">
            <text:p text:style-name="P105">Tryb odwoławczy:</text:p>
          </table:table-cell>
          <table:table-cell table:style-name="TableCell106">
            <text:p text:style-name="P107">Do Wojewody Mazowieckiego, za pośrednictwem Starosty Sierpeckiego, <text:s text:c="20"/>w terminie 14 dni od dnia doręczenia decyzji</text:p>
          </table:table-cell>
        </table:table-row>
        <table:table-row table:style-name="TableRow108">
          <table:table-cell table:style-name="TableCell109">
            <text:p text:style-name="P110">Uwagi i dodatkowe informacje:</text:p>
          </table:table-cell>
          <table:table-cell table:style-name="TableCell111">
            <text:p text:style-name="P112">Zwrot<text:s/>nieruchomości wywłaszczonych jest instytucją prawną umożliwiającą przywrócenie własności nieruchomości poprzednim właścicielom niewykorzystanych na cel wywłaszczenia lub przejęcia. Poprzedni właściciel lub jego spadkobierca mogą żądać zwrotu wywłaszczonej<text:s/>nieruchomości lub jej części, jeżeli, stosownie do przepisu art. 137 ustawy o gospodarce nieruchomościami, stała się ona zbędna na cel określony w decyzji <text:s text:c="27"/>o wywłaszczeniu. Z wnioskiem o zwrot nieruchomości lub jej części występuje się do starosty, wykonującego zadanie z zakresu administracji rządowej, który zawiadamia o tym właściwy organ. Warunkiem zwrotu nieruchomości jest zwrot przez poprzedniego właściciela lub jego spadkobiercę odszkodowania lub nieruchomości zamiennej stosownie do art. 140.<text:line-break/>Nieruchomość uznaje się za zbędną na cel określony w decyzji <text:s text:c="32"/>o wywłaszczeniu, jeżeli: pomimo upływu 7 lat od dnia, w którym decyzja <text:s text:c="18"/>o wywłaszczeniu stała się ostateczna, nie rozpoczęto prac<text:s/>związanych <text:s text:c="21"/>z realizacją tego celu albo pomimo upływu 10 lat od dnia, w którym decyzja <text:s text:c="12"/>o wywłaszczeniu stała się ostateczna, cel ten nie został zrealizowany.<text:line-break/>Jeżeli w przypadku, o którym mowa wyżej, cel wywłaszczenia został<text:s/>zrealizowany tylko na części wywłaszczonej nieruchomości, zwrotowi podlega pozostała część.</text:p>
            <text:p text:style-name="P113">W razie zwrotu wywłaszczonej nieruchomości poprzedni właściciel lub jego spadkobierca zwraca Skarbowi Państwa lub właściwej jednostce samorządu terytorialnego, w<text:s/>zależności od tego, kto jest właścicielem nieruchomości <text:s text:c="16"/>w dniu zwrotu, ustalone w decyzji odszkodowanie, a także nieruchomość zamienną, jeżeli była przyznana w ramach odszkodowania.<text:line-break/>Odszkodowanie pieniężne podlega waloryzacji, z tym że jego<text:s/>wysokość po waloryzacji, z zastrzeżeniem art. 217 ust. 2 ustawy o gospodarce nieruchomościami, nie może być wyższa niż wartość rynkowa nieruchomości w dniu zwrotu, a jeżeli ze względu na rodzaj nieruchomości nie można określić jej wartości rynkowej, nie może być wyższa niż jej wartość odtworzeniowa.</text:p>
          </table:table-cell>
        </table:table-row>
        <table:table-row table:style-name="TableRow114">
          <table:table-cell table:style-name="TableCell115">
            <text:p text:style-name="P116">Formularze wniosków i druki do pobrania:</text:p>
          </table:table-cell>
          <table:table-cell table:style-name="TableCell117">
            <text:p text:style-name="P118">Wniosek o zwrot wywłaszczonej nieruchomości</text:p>
          </table:table-cell>
        </table:table-row>
        <table:table-row table:style-name="TableRow119">
          <table:table-cell table:style-name="TableCell120">
            <text:p text:style-name="P121">Godziny otwarcia urzędu:</text:p>
            <text:p text:style-name="P122"/>
          </table:table-cell>
          <table:table-cell table:style-name="TableCell123">
            <text:p text:style-name="P124">W dni robocze: poniedziałek – piątek w godz. 7.30 – 15.30</text:p>
          </table:table-cell>
        </table:table-row>
        <table:table-row table:style-name="TableRow125">
          <table:table-cell table:style-name="TableCell126">
            <text:p text:style-name="P127">Godziny przyjęć interesantów:</text:p>
          </table:table-cell>
          <table:table-cell table:style-name="TableCell128">
            <text:p text:style-name="P129">W dni robocze: poniedziałek – piątek w godz. 7.30 – 15.30</text:p>
          </table:table-cell>
        </table:table-row>
        <table:table-row table:style-name="TableRow130">
          <table:table-cell table:style-name="TableCell131">
            <text:p text:style-name="P132">Informacja o dokonywaniu opłat:</text:p>
            <text:p text:style-name="P133"/>
          </table:table-cell>
          <table:table-cell table:style-name="TableCell134">
            <text:p text:style-name="P135"><text:span text:style-name="T136">Brak</text:span></text:p>
          </table:table-cell>
        </table:table-row>
      </table:table>
      <text:p text:style-name="P137"/>
      <text:p text:style-name="Standard"><text:span text:style-name="T138">Agnieszka Kikolska <text:s text:c="20"/>Wojciech Rzeszotarski<text:s/></text:span><text:span text:style-name="T139"><text:s text:c="15"/>…………………………….</text:span></text:p>
      <text:p text:style-name="P140"/>
      <text:p text:style-name="Standard"><text:span text:style-name="T141">Opracowała <text:s text:c="8"/></text:span><text:span text:style-name="T142"><text:tab/></text:span><text:span text:style-name="T143"><text:tab/><text:s text:c="17"/>Sprawdził <text:s/></text:span><text:span text:style-name="T144"><text:tab/></text:span><text:span text:style-name="T145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Dorota Pakieła</dc:creator>
    <meta:creation-date>2020-09-20T08:20:00Z</meta:creation-date>
    <dc:date>2025-01-30T13:29:00Z</dc:date>
    <meta:print-date>2020-12-28T10:30:00Z</meta:print-date>
    <meta:template xlink:href="Normal.dotm" xlink:type="simple"/>
    <meta:editing-cycles>108</meta:editing-cycles>
    <meta:editing-duration>PT1980S</meta:editing-duration>
    <meta:document-statistic meta:page-count="2" meta:paragraph-count="11" meta:word-count="788" meta:character-count="5510" meta:row-count="39" meta:non-whitespace-character-count="4733"/>
  </office:meta>
</office:document-meta>
</file>