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 fo:font-size="5pt" style:font-size-asian="5pt"/>
    </style:style>
    <style:style style:name="TableColumn3" style:family="table-column">
      <style:table-column-properties style:column-width="7.0875in" style:use-optimal-column-width="false"/>
    </style:style>
    <style:style style:name="Table2" style:family="table">
      <style:table-properties style:width="7.087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 fo:line-height="100%"/>
      <style:text-properties fo:font-size="2pt" style:font-size-asian="2p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5pt" style:font-size-asian="5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weight="bold" style:font-weight-asian="bold" fo:font-size="5pt" style:font-size-asian="5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size="2pt" style:font-size-asian="2pt"/>
    </style:style>
    <style:style style:name="P21" style:parent-style-name="Normalny" style:family="paragraph">
      <style:text-properties text:display="none" fo:font-size="11pt" style:font-size-asian="11pt"/>
    </style:style>
    <style:style style:name="TableColumn23" style:family="table-column">
      <style:table-column-properties style:column-width="2.625in" style:use-optimal-column-width="false"/>
    </style:style>
    <style:style style:name="TableColumn24" style:family="table-column">
      <style:table-column-properties style:column-width="4.459in" style:use-optimal-column-width="false"/>
    </style:style>
    <style:style style:name="Table22" style:family="table">
      <style:table-properties style:width="7.08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33" style:parent-style-name="TableContents" style:family="paragraph">
      <style:paragraph-properties fo:widows="0" fo:orphans="0" fo:text-align="justify"/>
    </style:style>
    <style:style style:name="T34" style:parent-style-name="Domyślnaczcionkaakapitu" style:family="text">
      <style:text-properties style:font-name="Liberation Serif" fo:color="#000000"/>
    </style:style>
    <style:style style:name="P35" style:parent-style-name="TableContents" style:family="paragraph">
      <style:paragraph-properties fo:widows="0" fo:orphans="0" fo:text-align="justify"/>
    </style:style>
    <style:style style:name="TableRow36" style:family="table-row">
      <style:table-row-properties style:min-row-height="0.454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T43" style:parent-style-name="StrongEmphasis" style:family="text">
      <style:text-properties fo:color="#000000"/>
    </style:style>
    <style:style style:name="P44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fo:font-size="2pt" style:font-size-asian="2pt"/>
    </style:style>
    <style:style style:name="P45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46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47" style:parent-style-name="Textbod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Textbod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Textbod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Textbody" style:family="paragraph">
      <style:paragraph-properties fo:text-align="justify" fo:margin-bottom="0in"/>
      <style:text-properties fo:font-size="5pt" style:font-size-asian="5pt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  <style:text-properties fo:font-size="5pt" style:font-size-asian="5pt"/>
    </style:style>
    <style:style style:name="P58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59" style:parent-style-name="StrongEmphasis" style:family="text">
      <style:text-properties fo:color="#000000"/>
    </style:style>
    <style:style style:name="P60" style:parent-style-name="Textbody" style:family="paragraph">
      <style:paragraph-properties fo:text-align="justify" fo:margin-bottom="0in"/>
      <style:text-properties fo:font-size="2pt" style:font-size-asian="2pt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Textbod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style:font-name="Liberation Serif" fo:color="#000000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P80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000000"/>
    </style:style>
    <style:style style:name="P84" style:parent-style-name="TableContents" style:family="paragraph">
      <style:text-properties fo:font-weight="bold" style:font-weight-asian="bold" style:font-weight-complex="bold" fo:color="#000000"/>
    </style:style>
    <style:style style:name="P85" style:parent-style-name="TableContents" style:family="paragraph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P90" style:parent-style-name="TableContents" style:family="paragraph">
      <style:paragraph-properties fo:text-align="justify"/>
      <style:text-properties style:font-name-complex="Times New Roman" fo:color="#000000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color="#000000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/>
    </style:style>
    <style:style style:name="P97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8" style:parent-style-name="TableContents" style:family="paragraph">
      <style:paragraph-properties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text-align="justify"/>
      <style:text-properties style:font-name-complex="Times New Roman" fo:color="#000000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color="#000000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04" style:parent-style-name="TableContents" style:family="paragraph">
      <style:paragraph-properties fo:text-align="justify"/>
      <style:text-properties style:font-name-complex="Times New Roman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color="#000000" style:letter-kerning="false"/>
    </style:style>
    <style:style style:name="T107" style:parent-style-name="Hiperłącze" style:family="text">
      <style:text-properties style:font-name-complex="Times New Roman" style:letter-kerning="false"/>
    </style:style>
    <style:style style:name="T108" style:parent-style-name="Domyślnaczcionkaakapitu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text-properties fo:color="#000000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Bezodstępów" style:family="paragraph">
      <style:paragraph-properties fo:text-align="justify"/>
      <style:text-properties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justify" fo:line-height="100%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000000"/>
    </style:style>
    <style:style style:name="P140" style:parent-style-name="TableContents" style:family="paragraph"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/>
    </style:style>
    <style:style style:name="P146" style:parent-style-name="TableContents" style:family="paragraph"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49" style:parent-style-name="Standard" style:family="paragraph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/>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<text:s text:c="52"/>KARTA USŁUGI <text:s text:c="53"/>Nr karty <text:s/>G 14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SCALANIE I WYMIANA GRUNTÓW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dstawa prawna</text:p>
            <text:p text:style-name="P28"/>
            <text:p text:style-name="P29"/>
            <text:p text:style-name="P30"/>
          </table:table-cell>
          <table:table-cell table:style-name="TableCell31">
            <text:p text:style-name="P32">Sprawy scalania i wymiany gruntów reguluje<text:s/>ustawa z dnia <text:s text:c="11"/>26 marca 1982 r. o scalaniu i wymianie gruntów (t.j. Dz. U. z 2023 r. poz. 1197).</text:p>
            <text:p text:style-name="P33">Ustawa z dnia 14 czerwca 1960 r. Kodeks postępowania administracyjnego<text:s/><text:span text:style-name="T34">(t.j. Dz.U. z 2024 r. poz. 572).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Wymagane dokumenty:</text:p>
            <text:p text:style-name="P39"/>
          </table:table-cell>
          <table:table-cell table:style-name="TableCell40">
            <text:p text:style-name="P41"><text:span text:style-name="T42">1.</text:span><text:span text:style-name="T43">Scalanie gruntów:</text:span></text:p>
            <text:p text:style-name="P44"/>
            <text:p text:style-name="P45">Wniosek większości właścicieli gospodarstw rolnych położonych na projektowanym obszarze scalenia lub wniosek właścicieli gruntów, których łączny obszar przekracza połowę powierzchni projektowanego obszaru scalania. W szczególnych przypadkach (art. 4 ustawy<text:s/>scaleniowej) postępowanie może być wszczęte przez starostę z urzędu.</text:p>
            <text:p text:style-name="P46"/>
            <text:p text:style-name="P47">Wniosek powinien zawierać:</text:p>
            <text:p text:style-name="P48">- dane składającego wniosek niezbędne do kontaktu,</text:p>
            <text:p text:style-name="P49"><text:span text:style-name="T50">-<text:s/></text:span>prośba o wszczęcie postępowania scaleniowego,</text:p>
            <text:p text:style-name="P51"><text:span text:style-name="T52">-</text:span><text:s/>oznaczenie nieruchomości,</text:p>
            <text:p text:style-name="P53"><text:span text:style-name="T54">-</text:span><text:s/>data i czytelny podpis.</text:p>
            <text:p text:style-name="P55"/>
            <text:p text:style-name="P56">W<text:s/>przypadku współwłasności małżeńskiej każdy ze współmałżonków musi podpisać wniosek, w przypadku współwłasności - wszyscy współwłaściciele nieruchomości powinni złożyć swoje podpisy.</text:p>
            <text:p text:style-name="P57"/>
            <text:p text:style-name="P58"><text:span text:style-name="StrongEmphasis">2.<text:s/></text:span><text:span text:style-name="T59">Wymiana gruntów</text:span></text:p>
            <text:p text:style-name="P60"/>
            <text:p text:style-name="P61">Wniosek podpisany przez wszystkich właścicieli i współwłaścicieli gruntów proponowany do wymiany, powinien zawierać:</text:p>
            <text:p text:style-name="P62"><text:span text:style-name="T63">-</text:span><text:s/>dane składającego wniosek niezbędne do kontaktu,</text:p>
            <text:p text:style-name="P64"><text:span text:style-name="T65">-</text:span><text:s/>prośba o przeprowadzenie wymiany gruntów,</text:p>
            <text:p text:style-name="P66"><text:span text:style-name="T67">-</text:span><text:s/>oznaczenie nieruchomości,</text:p>
            <text:p text:style-name="P68"><text:span text:style-name="T69">-</text:span><text:s/>data i czytelny podpis.</text:p>
            <text:p text:style-name="P70">kopia mapy ewidencyjnej lub wyrysy gruntów<text:s/>wnioskowanych do wymiany.</text:p>
            <text:p text:style-name="P71"/>
          </table:table-cell>
        </table:table-row>
        <table:table-row table:style-name="TableRow72">
          <table:table-cell table:style-name="TableCell73">
            <text:p text:style-name="P74">Opłaty:</text:p>
          </table:table-cell>
          <table:table-cell table:style-name="TableCell75">
            <text:p text:style-name="P76"><text:span text:style-name="T77">Wniosek nie podlega opłacie skarbowej, zgodnie z art. 2 ust. 1 pkt 1 lit. h ustawy z dnia 16 listopada 2006 r. o opłacie skarbowej<text:s/></text:span><text:span text:style-name="T78">(t.j. Dz.U. z 2023 r. poz. 2111 z późn. zm.)</text:span><text:span text:style-name="T79">.</text:span>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Miejsce załatwiania sprawy:</text:p>
            <text:p text:style-name="P84"/>
            <text:p text:style-name="P85"/>
          </table:table-cell>
          <table:table-cell table:style-name="TableCell86">
            <text:p text:style-name="P87"><text:span text:style-name="T88">Wnioski<text:s/></text:span><text:span text:style-name="T89">można składać na jeden z poniższych sposobów:</text:span></text:p>
            <text:p text:style-name="P90">- drogą elektroniczną przy pomocy skrzynki kontaktowej ePUAP, opatrując wniosek podpisem elektronicznym,</text:p>
            <text:p text:style-name="P91">- poprzez doręczenia elektroniczne,</text:p>
            <text:p text:style-name="P92"><text:span text:style-name="T93">- przesłać pocztą tradycyjną,</text:span></text:p>
            <text:p text:style-name="P94"><text:span text:style-name="T95">- złożyć bezpośrednio w urzędzie w godz</text:span><text:span text:style-name="T96">inach jego pracy – Starostwo Powiatowe w Sierpcu, ul. Świętokrzyska 2a, <text:s text:c="24"/>09-200 Sierpc, Kancelaria Ogólna.</text:span></text:p>
            <text:p text:style-name="P97"/>
            <text:p text:style-name="P98">Sprawę załatwia:</text:p>
            <text:p text:style-name="P99">Wydział Geodezji i Gospodarki Nieruchomościami,</text:p>
            <text:p text:style-name="P100"><text:span text:style-name="T101">ul. Świętokrzyska 2a, 09-200 Sierpc, parter, pokój nr 9.</text:span></text:p>
            <text:p text:style-name="P102"><text:span text:style-name="T103">Osoba merytoryczna:</text:span></text:p>
            <text:p text:style-name="P104">Iwona Brodowska tel. 24 275-91-18</text:p>
            <text:p text:style-name="P105"><text:span text:style-name="T106">e-mail:<text:s/></text:span><text:a xlink:href="mailto:i.brodowska@powiat.sierpc.pl" office:target-frame-name="_top" xlink:show="replace"><text:span text:style-name="T107">i.brodowska@powiat.sierpc.pl</text:span></text:a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Termin składania dokumentów:</text:p>
            <text:p text:style-name="P112"/>
          </table:table-cell>
          <table:table-cell table:style-name="TableCell113">
            <text:p text:style-name="P114">W dni robocze: poniedziałek – piątek w godz. 7.30 – 15.30.</text:p>
          </table:table-cell>
        </table:table-row>
        <table:table-row table:style-name="TableRow115">
          <table:table-cell table:style-name="TableCell116">
            <text:p text:style-name="P117">Termin rozpatrzenia<text:s/>sprawy:</text:p>
            <text:p text:style-name="P118"/>
          </table:table-cell>
          <table:table-cell table:style-name="TableCell119">
            <text:p text:style-name="P120">Termin załatwiania wniosku w sprawie przeprowadzenia scalania <text:s text:c="4"/>lub wymiany gruntów określony jest w postanowieniu <text:s text:c="23"/>o wszczęciu tego postępowania. Zakończenie tych prac i wejście rolników w nowy stan powinno uwzględniać terminy agrotechniczne objęcia w posiadanie gruntów wydzielonych <text:s text:c="12"/>w wyniku scalania lub wymiany.</text:p>
          </table:table-cell>
        </table:table-row>
        <table:table-row table:style-name="TableRow121">
          <table:table-cell table:style-name="TableCell122">
            <text:p text:style-name="P123">Tryb odwoławczy:</text:p>
            <text:p text:style-name="P124"/>
          </table:table-cell>
          <table:table-cell table:style-name="TableCell125">
            <text:p text:style-name="P126">Od decyzji służy odwołanie do Wojewody Mazowieckiego <text:s text:c="13"/>w Warszawie <text:s/>za <text:s text:c="2"/>pośrednictwem <text:s/>Starosty <text:s/>Sierpeckiego<text:s/><text:s text:c="17"/>w terminie 14 dni od dnia jej doręczenia.</text:p>
          </table:table-cell>
        </table:table-row>
        <table:table-row table:style-name="TableRow127">
          <table:table-cell table:style-name="TableCell128">
            <text:p text:style-name="P129">Uwagi i dodatkowe informacje:</text:p>
          </table:table-cell>
          <table:table-cell table:style-name="TableCell130">
            <text:p text:style-name="P131">Zarówno scalenie jak i wymiana gruntów są zabiegami urządzeniowo rolnymi, mającymi na celu tworzenie korzystniejszych warunków gospodarowania w rolnictwie <text:s text:c="11"/><text:s text:c="8"/>i leśnictwie poprzez poprawę struktury obszarowej gospodarstw rolnych, lasów i gruntów leśnych, racjonalne ukształtowanie rozłogów gruntów, dostosowanie granic nieruchomości do systemu urządzeń melioracji wodnych, dróg oraz rzeźby terenu.</text:p>
          </table:table-cell>
        </table:table-row>
        <table:table-row table:style-name="TableRow132">
          <table:table-cell table:style-name="TableCell133">
            <text:p text:style-name="P134">Formularze wniosków i druki do pobrania:</text:p>
          </table:table-cell>
          <table:table-cell table:style-name="TableCell135">
            <text:p text:style-name="P136">Brak</text:p>
          </table:table-cell>
        </table:table-row>
        <table:table-row table:style-name="TableRow137">
          <table:table-cell table:style-name="TableCell138">
            <text:p text:style-name="P139">Godziny otwarcia urzędu:</text:p>
            <text:p text:style-name="P140"/>
          </table:table-cell>
          <table:table-cell table:style-name="TableCell141">
            <text:p text:style-name="P142">poniedziałek – piątek w godz. 7.30 - 15.30</text:p>
          </table:table-cell>
        </table:table-row>
        <table:table-row table:style-name="TableRow143">
          <table:table-cell table:style-name="TableCell144">
            <text:p text:style-name="P145">Godziny przyjęć interesantów:</text:p>
            <text:p text:style-name="P146"/>
          </table:table-cell>
          <table:table-cell table:style-name="TableCell147">
            <text:p text:style-name="P148">poniedziałek – piątek w godz. 7.30 - 15.30</text:p>
          </table:table-cell>
        </table:table-row>
      </table:table>
      <text:p text:style-name="Standard"/>
      <text:p text:style-name="P149"/>
      <text:p text:style-name="Standard"><text:span text:style-name="T150">Agnieszka Maciejewska <text:s text:c="19"/>Wojciech Rzeszotarski<text:s/></text:span><text:span text:style-name="T151"><text:s text:c="15"/>…………………………….</text:span></text:p>
      <text:p text:style-name="P152"/>
      <text:p text:style-name="Standard"><text:span text:style-name="T153">Opracowała <text:s text:c="8"/></text:span><text:span text:style-name="T154"><text:tab/></text:span><text:span text:style-name="T155"><text:tab/><text:s text:c="23"/>Sprawdził <text:s/></text:span><text:span text:style-name="T156"><text:tab/></text:span><text:span text:style-name="T157"><text:tab/></text:span><text:span text:style-name="T158"><text:tab/><text:s text:c="11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22:00Z</meta:creation-date>
    <dc:date>2025-01-30T12:43:00Z</dc:date>
    <meta:print-date>2021-01-04T12:27:00Z</meta:print-date>
    <meta:template xlink:href="Normal.dotm" xlink:type="simple"/>
    <meta:editing-cycles>11</meta:editing-cycles>
    <meta:editing-duration>PT1080S</meta:editing-duration>
    <meta:document-statistic meta:page-count="2" meta:paragraph-count="8" meta:word-count="586" meta:character-count="4096" meta:row-count="29" meta:non-whitespace-character-count="3518"/>
  </office:meta>
</office:document-meta>
</file>