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5798in" style:use-optimal-column-width="false"/>
    </style:style>
    <style:style style:name="Table1" style:family="table" style:master-page-name="MP0">
      <style:table-properties style:width="7.5798in" fo:margin-left="-0.4958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" style:parent-style-name="Textbody" style:family="paragraph">
      <style:paragraph-properties fo:break-before="page" fo:margin-bottom="0in" fo:line-height="100%"/>
      <style:text-properties fo:font-weight="bold" style:font-weight-asian="bold" style:font-weight-complex="bold" fo:color="#000000" fo:font-size="5pt" style:font-size-asian="5pt"/>
    </style:style>
    <style:style style:name="P6" style:parent-style-name="Textbody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7" style:parent-style-name="Textbody" style:family="paragraph">
      <style:paragraph-properties fo:margin-bottom="0in" fo:line-height="100%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9" style:parent-style-name="Hiperłącze" style:family="text">
      <style:text-properties fo:font-weight="bold" style:font-weight-asian="bold" style:font-weight-complex="bold"/>
    </style:style>
    <style:style style:name="T10" style:parent-style-name="Hiperłącze" style:family="text">
      <style:text-properties fo:font-weight="bold" style:font-weight-asian="bold" style:font-weight-complex="bold" fo:color="#000000"/>
    </style:style>
    <style:style style:name="P11" style:parent-style-name="Textbody" style:family="paragraph">
      <style:paragraph-properties fo:margin-bottom="0in" fo:line-height="100%"/>
      <style:text-properties fo:font-size="8pt" style:font-size-asian="8pt" style:font-size-complex="8pt"/>
    </style:style>
    <style:style style:name="TableRow12" style:family="table-row">
      <style:table-row-properties style:min-row-height="0.2083in"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fo:font-weight="bold" style:font-weight-asian="bold" style:font-weight-complex="bold" fo:color="#000000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3" style:parent-style-name="Standard" style:family="paragraph">
      <style:paragraph-properties fo:text-align="center"/>
      <style:text-properties fo:font-size="2pt" style:font-size-asian="2pt"/>
    </style:style>
    <style:style style:name="P24" style:parent-style-name="Normalny" style:family="paragraph">
      <style:text-properties text:display="none" fo:font-size="5pt" style:font-size-asian="5pt"/>
    </style:style>
    <style:style style:name="TableColumn26" style:family="table-column">
      <style:table-column-properties style:column-width="2.2645in" style:use-optimal-column-width="false"/>
    </style:style>
    <style:style style:name="TableColumn27" style:family="table-column">
      <style:table-column-properties style:column-width="5.3152in" style:use-optimal-column-width="false"/>
    </style:style>
    <style:style style:name="Table25" style:family="table">
      <style:table-properties style:width="7.5798in" fo:margin-left="-0.4958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/>
    </style:style>
    <style:style style:name="P31" style:parent-style-name="TableContents" style:family="paragraph">
      <style:text-properties fo:font-weight="bold" style:font-weight-asian="bold" style:font-weight-complex="bold" fo:color="#000000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style:font-name="Liberation Serif" fo:color="#000000"/>
    </style:style>
    <style:style style:name="T36" style:parent-style-name="Domyślnaczcionkaakapitu" style:family="text">
      <style:text-properties style:font-name="Liberation Serif" fo:color="#000000"/>
    </style:style>
    <style:style style:name="T37" style:parent-style-name="Domyślnaczcionkaakapitu" style:family="text">
      <style:text-properties style:font-name="Liberation Serif" fo:color="#000000"/>
    </style:style>
    <style:style style:name="T38" style:parent-style-name="Domyślnaczcionkaakapitu" style:family="text">
      <style:text-properties style:font-name="Liberation Serif" fo:color="#000000"/>
    </style:style>
    <style:style style:name="T39" style:parent-style-name="Domyślnaczcionkaakapitu" style:family="text">
      <style:text-properties style:font-name="Liberation Serif" fo:color="#000000"/>
    </style:style>
    <style:style style:name="T40" style:parent-style-name="Domyślnaczcionkaakapitu" style:family="text">
      <style:text-properties fo:color="#000000"/>
    </style:style>
    <style:style style:name="TableRow41" style:family="table-row">
      <style:table-row-properties style:min-row-height="1.0958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color="#000000"/>
    </style:style>
    <style:style style:name="P44" style:parent-style-name="TableContents" style:family="paragraph">
      <style:text-properties fo:font-weight="bold" style:font-weight-asian="bold" style:font-weight-complex="bold" fo:color="#000000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48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49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50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5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5pt" style:font-size-asian="5pt"/>
    </style:style>
    <style:style style:name="P5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3" style:parent-style-name="Standard" style:family="paragraph">
      <style:paragraph-properties fo:text-align="justify">
        <style:tab-stops>
          <style:tab-stop style:type="left" style:position="-0.4583in"/>
        </style:tab-stops>
      </style:paragraph-properties>
    </style:style>
    <style:style style:name="P54" style:parent-style-name="Standard" style:family="paragraph">
      <style:paragraph-properties fo:text-align="justify">
        <style:tab-stops>
          <style:tab-stop style:type="left" style:position="-0.4583in"/>
        </style:tab-stops>
      </style:paragraph-properties>
    </style:style>
    <style:style style:name="P55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56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57" style:parent-style-name="Standard" style:family="paragraph">
      <style:paragraph-properties fo:text-align="justify"/>
      <style:text-properties fo:font-size="5pt" style:font-size-asian="5pt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P6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8pt" style:font-size-asian="8pt" style:font-size-complex="8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fo:color="#000000"/>
    </style:style>
    <style:style style:name="P69" style:parent-style-name="TableContents" style:family="paragraph">
      <style:text-properties fo:font-weight="bold" style:font-weight-asian="bold" style:font-weight-complex="bold" fo:color="#000000"/>
    </style:style>
    <style:style style:name="P70" style:parent-style-name="TableContents" style:family="paragraph">
      <style:text-properties fo:font-weight="bold" style:font-weight-asian="bold" style:font-weight-complex="bold"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Normalny" style:family="paragraph">
      <style:paragraph-properties text:number-lines="false" fo:text-align="justify"/>
    </style:style>
    <style:style style:name="T73" style:parent-style-name="Domyślnaczcionkaakapitu" style:family="text">
      <style:text-properties style:font-name-complex="Times New Roman" fo:color="#000000"/>
    </style:style>
    <style:style style:name="T74" style:parent-style-name="Domyślnaczcionkaakapitu" style:family="text">
      <style:text-properties style:font-name-complex="Times New Roman" fo:color="#000000"/>
    </style:style>
    <style:style style:name="P75" style:parent-style-name="Normalny" style:family="paragraph">
      <style:paragraph-properties text:number-lines="false" fo:text-align="justify"/>
      <style:text-properties style:font-name-complex="Times New Roman" fo:color="#000000"/>
    </style:style>
    <style:style style:name="P76" style:parent-style-name="Normalny" style:family="paragraph">
      <style:paragraph-properties text:number-lines="false" fo:text-align="justify"/>
      <style:text-properties style:font-name-complex="Times New Roman" fo:color="#000000"/>
    </style:style>
    <style:style style:name="P77" style:parent-style-name="Normalny" style:family="paragraph">
      <style:paragraph-properties text:number-lines="false" fo:text-align="justify"/>
    </style:style>
    <style:style style:name="T78" style:parent-style-name="Domyślnaczcionkaakapitu" style:family="text">
      <style:text-properties style:font-name-complex="Times New Roman" fo:color="#000000"/>
    </style:style>
    <style:style style:name="P79" style:parent-style-name="Normalny" style:family="paragraph">
      <style:paragraph-properties text:number-lines="false" fo:text-align="justify"/>
    </style:style>
    <style:style style:name="T80" style:parent-style-name="Domyślnaczcionkaakapitu" style:family="text">
      <style:text-properties style:font-name-complex="Times New Roman" fo:color="#000000"/>
    </style:style>
    <style:style style:name="T81" style:parent-style-name="Domyślnaczcionkaakapitu" style:family="text">
      <style:text-properties style:font-name-complex="Times New Roman" fo:color="#000000"/>
    </style:style>
    <style:style style:name="P82" style:parent-style-name="Normalny" style:family="paragraph">
      <style:paragraph-properties text:number-lines="false" fo:text-align="justify"/>
      <style:text-properties style:font-name-complex="Times New Roman" fo:color="#000000" fo:font-size="5pt" style:font-size-asian="5pt"/>
    </style:style>
    <style:style style:name="P83" style:parent-style-name="Normalny" style:family="paragraph">
      <style:paragraph-properties text:number-lines="false" fo:text-align="justify"/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84" style:parent-style-name="Normalny" style:family="paragraph">
      <style:paragraph-properties text:number-lines="false" fo:text-align="justify"/>
      <style:text-properties style:font-name-complex="Times New Roman" fo:color="#000000"/>
    </style:style>
    <style:style style:name="P85" style:parent-style-name="Normalny" style:family="paragraph">
      <style:paragraph-properties text:number-lines="false" fo:text-align="justify"/>
    </style:style>
    <style:style style:name="T86" style:parent-style-name="Domyślnaczcionkaakapitu" style:family="text">
      <style:text-properties style:font-name-complex="Times New Roman" fo:color="#000000"/>
    </style:style>
    <style:style style:name="P87" style:parent-style-name="Normalny" style:family="paragraph">
      <style:paragraph-properties text:number-lines="false" fo:text-align="justify"/>
    </style:style>
    <style:style style:name="T88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text:number-lines="false" fo:text-align="justify"/>
      <style:text-properties style:font-name-complex="Times New Roman" fo:color="#000000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-complex="Times New Roman" fo:color="#000000" style:letter-kerning="false"/>
    </style:style>
    <style:style style:name="T93" style:parent-style-name="Hiperłącze" style:family="text">
      <style:text-properties style:font-name-complex="Times New Roman" style:letter-kerning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 fo:color="#000000"/>
    </style:style>
    <style:style style:name="P97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Textbody" style:family="paragraph">
      <style:text-properties fo:color="#000000" style:language-asian="pl" style:country-asian="P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 fo:color="#000000"/>
    </style:style>
    <style:style style:name="P103" style:parent-style-name="TableContents" style:family="paragraph">
      <style:text-properties fo:font-weight="bold" style:font-weight-asian="bold" style:font-weight-complex="bold" fo:color="#000000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NormalnyWeb" style:family="paragraph">
      <style:paragraph-properties fo:text-align="justify" fo:margin-top="0in" fo:margin-bottom="0in"/>
      <style:text-properties style:font-name="Times New Roman" style:font-name-complex="Times New Roman"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 fo:color="#000000"/>
    </style:style>
    <style:style style:name="P109" style:parent-style-name="TableContents" style:family="paragraph">
      <style:text-properties fo:font-weight="bold" style:font-weight-asian="bold" style:font-weight-complex="bold" fo:color="#000000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extbody" style:family="paragraph">
      <style:paragraph-properties fo:text-align="justify" fo:line-height="100%"/>
      <style:text-properties fo:color="#000000"/>
    </style:style>
    <style:style style:name="P112" style:parent-style-name="Textbody" style:family="paragraph">
      <style:paragraph-properties fo:text-align="justify" fo:line-height="100%"/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 fo:color="#000000"/>
    </style:style>
    <style:style style:name="P116" style:parent-style-name="TableContents" style:family="paragraph">
      <style:text-properties fo:font-weight="bold" style:font-weight-asian="bold" style:font-weight-complex="bold" fo:color="#000000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 fo:color="#000000"/>
    </style:style>
    <style:style style:name="P122" style:parent-style-name="TableContents" style:family="paragraph">
      <style:text-properties fo:font-weight="bold" style:font-weight-asian="bold" style:font-weight-complex="bold" fo:color="#000000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 fo:color="#000000"/>
    </style:style>
    <style:style style:name="P128" style:parent-style-name="TableContents" style:family="paragraph">
      <style:text-properties fo:font-weight="bold" style:font-weight-asian="bold" style:font-weight-complex="bold" fo:color="#000000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weight="bold" style:font-weight-asian="bold" style:font-weight-complex="bold" fo:color="#000000"/>
    </style:style>
    <style:style style:name="P134" style:parent-style-name="TableContents" style:family="paragraph">
      <style:text-properties fo:font-weight="bold" style:font-weight-asian="bold" style:font-weight-complex="bold" fo:color="#000000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137" style:parent-style-name="Standard" style:family="paragraph">
      <style:text-properties fo:font-size="11pt" style:font-size-asian="11pt" style:font-size-complex="11pt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P140" style:parent-style-name="Standard" style:family="paragraph">
      <style:text-properties fo:font-size="11pt" style:font-size-asian="11pt" style:font-size-complex="11pt"/>
    </style:style>
    <style:style style:name="P141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STAROSTWO POWIATOWE W SIERPCU , 09-200 SIERPC UL. ŚWIĘTOKRZYSKA 2A,</text:p>
            <text:p text:style-name="P7"><text:span text:style-name="T8">TEL. 24/ 275 91 01, <text:s/>Fax 24/275 91 00 <text:s text:c="6"/>e- mail:<text:s/></text:span><text:a xlink:href="mailto:starosta@powiat.sierpc.pl" office:target-frame-name="_top" xlink:show="replace"><text:span text:style-name="T9">starosta@powiat.sierpc.pl</text:span></text:a><text:span text:style-name="T10"><text:s/></text:span></text:p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<text:s text:c="52"/>KARTA USŁUGI <text:s text:c="52"/>Nr karty <text:s/>G 13</text:span></text:p>
          </table:table-cell>
        </table:table-row>
        <table:table-row table:style-name="TableRow16">
          <table:table-cell table:style-name="TableCell17">
            <text:p text:style-name="P18"><text:span text:style-name="T19">WNIOSEK O ZWROT DZIAŁKI DOŻYWOTNIEGO UŻYTKOWANIA,</text:span></text:p>
            <text:p text:style-name="P20">DZIAŁKI SIEDLISKOWEJ <text:s/>– Z WNIOSKIEM<text:s/>WYSTĘPUJE</text:p>
            <text:p text:style-name="P21">ZSTĘPNY( syn, córka, wnuk, wnuczka, prawnuk, prawnuczka itd.),</text:p>
            <text:p text:style-name="P22">KTÓRY FAKTYCZNIE WŁADA DANĄ NIERUCHOMOŚCIĄ, PRZEKAZUJĄCY GOSPODARSTWO ROLNE NA SKARB PAŃSTWA WRAZ BUDYNKAMI KTÓRZY POZOSTAWILI SOBIE PRAWO DOŻYWOTNIEGO UŻYTKOWANIA BUDYNKÓW I DZIAŁKI<text:s/>GRUNTU</text:p>
            <text:p text:style-name="P23"/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odstawa prawna</text:p>
            <text:p text:style-name="P31"/>
          </table:table-cell>
          <table:table-cell table:style-name="TableCell32">
            <text:p text:style-name="P33"><text:span text:style-name="T34">art. 118 ust. 1, 2 i 2a <text:s/>ustawy z 20 grudnia 1990 r. o ubezpieczeniu społecznym rolników<text:s/></text:span><text:span text:style-name="T35">(t.j. Dz.U. z 202</text:span><text:span text:style-name="T36">5</text:span><text:span text:style-name="T37"><text:s/>r. poz.<text:s/></text:span><text:span text:style-name="T38">197</text:span><text:span text:style-name="T39"><text:s/>z późn. zm.)</text:span><text:span text:style-name="T40">.<text:s/></text:span></text:p>
          </table:table-cell>
        </table:table-row>
        <table:table-row table:style-name="TableRow41">
          <table:table-cell table:style-name="TableCell42">
            <text:p text:style-name="P43">Wymagane dokumenty:</text:p>
            <text:p text:style-name="P44"/>
          </table:table-cell>
          <table:table-cell table:style-name="TableCell45">
            <text:p text:style-name="P46">Wniosek musi zawierać:</text:p>
            <text:p text:style-name="P47">- imię, nazwisko oraz adres zamieszkania<text:s/>wnioskodawcy (tj, syn, córka, wnuk,<text:line-break/>wnuczka),</text:p>
            <text:p text:style-name="P48">- numer i położenie działki ,</text:p>
            <text:p text:style-name="P49">- imię i nazwisko przekazującego gospodarstwo rolne na Skarb Państwa, oraz informacja w którym roku nastąpiło przekazanie,</text:p>
            <text:p text:style-name="P50">- data i podpis wnioskodawcy</text:p>
            <text:p text:style-name="P51"/>
            <text:p text:style-name="P52">Załączniki:</text:p>
            <text:p text:style-name="P53">- dokumenty<text:s/>potwierdzające stopień pokrewieństwa: <text:s/>kserokopie dowodu osobistego, skrócony odpis aktu urodzenia lub aktu małżeństwa,</text:p>
            <text:p text:style-name="P54">- skrócony odpis aktu zgonu właściciela gospodarstwa rolnego przekazanego na Skarb Państwa.</text:p>
            <text:p text:style-name="P55">- rok przekazania gospodarstwa rolnego na<text:s/>Skarb Państwa,</text:p>
            <text:p text:style-name="P56">- data i podpis wnioskodawcy.</text:p>
            <text:p text:style-name="P57"/>
            <text:p text:style-name="P58">Załączniki należy składać <text:s/>w oryginale lub kopii poświadczonej za zgodność<text:line-break/>z oryginałem przez właściwy organ.</text:p>
            <text:p text:style-name="P59"/>
          </table:table-cell>
        </table:table-row>
        <table:table-row table:style-name="TableRow60">
          <table:table-cell table:style-name="TableCell61">
            <text:p text:style-name="P62">Opłaty:</text:p>
          </table:table-cell>
          <table:table-cell table:style-name="TableCell63">
            <text:p text:style-name="P64">Wniosek nie podlega opłacie skarbowej.</text:p>
            <text:p text:style-name="P65"/>
          </table:table-cell>
        </table:table-row>
        <table:table-row table:style-name="TableRow66">
          <table:table-cell table:style-name="TableCell67">
            <text:p text:style-name="P68">Miejsce załatwiania sprawy:</text:p>
            <text:p text:style-name="P69"/>
            <text:p text:style-name="P70"/>
          </table:table-cell>
          <table:table-cell table:style-name="TableCell71">
            <text:p text:style-name="P72"><text:span text:style-name="T73">Wnioski można<text:s/></text:span><text:span text:style-name="T74">składać na jeden z poniższych sposobów:</text:span></text:p>
            <text:p text:style-name="P75">- drogą elektroniczną przy pomocy skrzynki kontaktowej ePUAP, opatrując wniosek podpisem elektronicznym,</text:p>
            <text:p text:style-name="P76">- poprzez doręczenia elektroniczne,</text:p>
            <text:p text:style-name="P77"><text:span text:style-name="T78">- przesłać pocztą tradycyjną,</text:span></text:p>
            <text:p text:style-name="P79"><text:span text:style-name="T80">- złożyć bezpośrednio w urzędzie w godzinach<text:s/></text:span><text:span text:style-name="T81">jego pracy – Starostwo Powiatowe w Sierpcu, ul. Świętokrzyska 2a, <text:s text:c="24"/>09-200 Sierpc, Kancelaria Ogólna.</text:span></text:p>
            <text:p text:style-name="P82"/>
            <text:p text:style-name="P83">Sprawę załatwia:</text:p>
            <text:p text:style-name="P84">Wydział Geodezji i Gospodarki Nieruchomościami,</text:p>
            <text:p text:style-name="P85"><text:span text:style-name="T86">ul. Świętokrzyska 2a, 09-200 Sierpc, parter, pokój nr 9.</text:span></text:p>
            <text:p text:style-name="P87"><text:span text:style-name="T88">Osoba<text:s/></text:span><text:span text:style-name="T89">merytoryczna:</text:span></text:p>
            <text:p text:style-name="P90">Iwona Brodowska tel. 24 275-91-18</text:p>
            <text:p text:style-name="P91"><text:span text:style-name="T92">e-mail:<text:s/></text:span><text:a xlink:href="mailto:i.brodowska@powiat.sierpc.pl" office:target-frame-name="_top" xlink:show="replace"><text:span text:style-name="T93">i.brodowska@powiat.sierpc.pl</text:span></text:a></text:p>
          </table:table-cell>
        </table:table-row>
        <table:table-row table:style-name="TableRow94">
          <table:table-cell table:style-name="TableCell95">
            <text:p text:style-name="P96">Termin składania dokumentów:</text:p>
            <text:p text:style-name="P97"/>
          </table:table-cell>
          <table:table-cell table:style-name="TableCell98">
            <text:p text:style-name="P99">W dni robocze: poniedziałek – piątek w godz. 7.30 – 15.30</text:p>
          </table:table-cell>
        </table:table-row>
        <text:soft-page-break/>
        <table:table-row table:style-name="TableRow100">
          <table:table-cell table:style-name="TableCell101">
            <text:p text:style-name="P102">Termin rozpatrzenia sprawy:</text:p>
            <text:p text:style-name="P103"/>
          </table:table-cell>
          <table:table-cell table:style-name="TableCell104">
            <text:p text:style-name="P105">W ciągu miesiąca, a w przypadku konieczności przeprowadzenia dodatkowego postępowania <text:s/>wyjaśniającego, w ciągu dwóch miesięcy.</text:p>
          </table:table-cell>
        </table:table-row>
        <table:table-row table:style-name="TableRow106">
          <table:table-cell table:style-name="TableCell107">
            <text:p text:style-name="P108">Tryb odwoławczy:</text:p>
            <text:p text:style-name="P109"/>
          </table:table-cell>
          <table:table-cell table:style-name="TableCell110">
            <text:p text:style-name="P111">Od decyzji służy stronie prawo wniesienia odwołania do Samorządowego Kolegium Odwoławczego w Płocku za pośrednictwem Starosty Sierpeckiego w terminie 14 dni od daty otrzymania. Od odwołania opłaty skarbowej nie pobiera się.</text:p>
            <text:p text:style-name="P112"/>
          </table:table-cell>
        </table:table-row>
        <table:table-row table:style-name="TableRow113">
          <table:table-cell table:style-name="TableCell114">
            <text:p text:style-name="P115">Uwagi i dodatkowe informacje:</text:p>
            <text:p text:style-name="P116"/>
          </table:table-cell>
          <table:table-cell table:style-name="TableCell117">
            <text:p text:style-name="P118">Brak.</text:p>
          </table:table-cell>
        </table:table-row>
        <table:table-row table:style-name="TableRow119">
          <table:table-cell table:style-name="TableCell120">
            <text:p text:style-name="P121">Formularze wniosków i druki do pobrania:</text:p>
            <text:p text:style-name="P122"/>
          </table:table-cell>
          <table:table-cell table:style-name="TableCell123">
            <text:p text:style-name="P124">Wnioskodawca pisze wniosek odręcznie lub komputerowo.</text:p>
          </table:table-cell>
        </table:table-row>
        <table:table-row table:style-name="TableRow125">
          <table:table-cell table:style-name="TableCell126">
            <text:p text:style-name="P127">Godziny otwarcia urzędu:</text:p>
            <text:p text:style-name="P128"/>
          </table:table-cell>
          <table:table-cell table:style-name="TableCell129">
            <text:p text:style-name="P130">poniedziałek – piątek w godz. 7.30 - 15.30</text:p>
          </table:table-cell>
        </table:table-row>
        <table:table-row table:style-name="TableRow131">
          <table:table-cell table:style-name="TableCell132">
            <text:p text:style-name="P133">Godziny przyjęć interesantów:</text:p>
            <text:p text:style-name="P134"/>
          </table:table-cell>
          <table:table-cell table:style-name="TableCell135">
            <text:p text:style-name="P136">poniedziałek – piątek w godz. 7.30 - 15.30</text:p>
          </table:table-cell>
        </table:table-row>
      </table:table>
      <text:p text:style-name="Standard"/>
      <text:p text:style-name="P137"/>
      <text:p text:style-name="Standard"><text:span text:style-name="T138">Agnieszka Maciejewska <text:s text:c="19"/>Wojciech Rzeszotarski<text:s/></text:span><text:span text:style-name="T139"><text:s text:c="15"/>…………………………….</text:span></text:p>
      <text:p text:style-name="P140"/>
      <text:p text:style-name="P141">Opracowała <text:s text:c="6"/><text:s text:c="2"/><text:tab/><text:tab/><text:s text:c="23"/>Sprawdził <text:s/><text:tab/><text:tab/><text:tab/><text:s text:c="11"/>Zatwierdzi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Rzeszotarski</meta:initial-creator>
    <dc:creator>Iwona Brodowska</dc:creator>
    <meta:creation-date>2021-01-04T12:18:00Z</meta:creation-date>
    <dc:date>2025-05-21T12:33:00Z</dc:date>
    <meta:print-date>2021-01-07T07:49:00Z</meta:print-date>
    <meta:template xlink:href="Normal.dotm" xlink:type="simple"/>
    <meta:editing-cycles>13</meta:editing-cycles>
    <meta:editing-duration>PT780S</meta:editing-duration>
    <meta:document-statistic meta:page-count="2" meta:paragraph-count="6" meta:word-count="468" meta:character-count="3270" meta:row-count="23" meta:non-whitespace-character-count="2808"/>
  </office:meta>
</office:document-meta>
</file>