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88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 fo:font-size="8pt" style:font-size-asian="8pt"/>
    </style:style>
    <style:style style:name="P6" style:parent-style-name="Textbody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P9" style:parent-style-name="Textbody" style:family="paragraph">
      <style:paragraph-properties fo:margin-bottom="0in" fo:line-height="100%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color="#000000" fo:font-size="5pt" style:font-size-asian="5pt"/>
    </style:style>
    <style:style style:name="P18" style:parent-style-name="Normalny" style:family="paragraph">
      <style:text-properties text:display="none" fo:font-size="8pt" style:font-size-asian="8pt"/>
    </style:style>
    <style:style style:name="TableColumn20" style:family="table-column">
      <style:table-column-properties style:column-width="2.5562in" style:use-optimal-column-width="false"/>
    </style:style>
    <style:style style:name="TableColumn21" style:family="table-column">
      <style:table-column-properties style:column-width="4.2326in" style:use-optimal-column-width="false"/>
    </style:style>
    <style:style style:name="Table19" style:family="table">
      <style:table-properties style:width="6.788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color="#000000"/>
    </style:style>
    <style:style style:name="P28" style:parent-style-name="Textbod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="Liberation Serif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Textbod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Liberation Serif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Textbody" style:family="paragraph">
      <style:paragraph-properties fo:margin-bottom="0in" fo:line-height="100%"/>
    </style:style>
    <style:style style:name="P35" style:parent-style-name="Textbod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Liberation Serif" fo:color="#000000"/>
    </style:style>
    <style:style style:name="TableRow37" style:family="table-row">
      <style:table-row-properties style:min-row-height="1.0958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-1in"/>
        </style:tab-stops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56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/>
    </style:style>
    <style:style style:name="P60" style:parent-style-name="TableContents" style:family="paragraph">
      <style:text-properties fo:font-weight="bold" style:font-weight-asian="bold" style:font-weight-complex="bold" fo:color="#000000"/>
    </style:style>
    <style:style style:name="P61" style:parent-style-name="TableContents" style:family="paragraph">
      <style:text-properties fo:font-weight="bold" style:font-weight-asian="bold" style:font-weight-complex="bold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justify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67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68" style:parent-style-name="Normalny" style:family="paragraph">
      <style:paragraph-properties text:number-lines="false"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Normalny" style:family="paragraph">
      <style:paragraph-properties text:number-lines="false"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Normalny" style:family="paragraph">
      <style:paragraph-properties text:number-lines="false" fo:text-align="justify"/>
      <style:text-properties style:font-name-complex="Times New Roman" fo:color="#000000" fo:font-size="5pt" style:font-size-asian="5pt"/>
    </style:style>
    <style:style style:name="P74" style:parent-style-name="Normalny" style:family="paragraph">
      <style:paragraph-properties text:number-lines="fals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6" style:parent-style-name="Normalny" style:family="paragraph">
      <style:paragraph-properties text:number-lines="false" fo:text-align="justify"/>
    </style:style>
    <style:style style:name="T77" style:parent-style-name="Domyślnaczcionkaakapitu" style:family="text">
      <style:text-properties style:font-name-complex="Times New Roman" fo:color="#000000"/>
    </style:style>
    <style:style style:name="P78" style:parent-style-name="Normalny" style:family="paragraph">
      <style:paragraph-properties text:number-lines="false" fo:text-align="justify"/>
    </style:style>
    <style:style style:name="T79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color="#000000" style:letter-kerning="false"/>
    </style:style>
    <style:style style:name="T83" style:parent-style-name="Hiperłącze" style:family="text">
      <style:text-properties style:font-name-complex="Times New Roman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color="#000000"/>
    </style:style>
    <style:style style:name="P87" style:parent-style-name="TableContents" style:family="paragraph"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extbody" style:family="paragraph">
      <style:text-properties fo:color="#000000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000000"/>
    </style:style>
    <style:style style:name="P93" style:parent-style-name="TableContents" style:family="paragraph">
      <style:text-properties fo:font-weight="bold" style:font-weight-asian="bold" style:font-weight-complex="bold" fo:color="#000000"/>
    </style:style>
    <style:style style:name="P94" style:parent-style-name="TableContents" style:family="paragraph">
      <style:text-properties fo:font-weight="bold" style:font-weight-asian="bold" style:font-weight-complex="bold" fo:color="#000000"/>
    </style:style>
    <style:style style:name="P95" style:parent-style-name="TableContents" style:family="paragraph"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color="#000000"/>
    </style:style>
    <style:style style:name="P99" style:parent-style-name="Standard" style:family="paragraph">
      <style:paragraph-properties fo:text-align="justify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/>
    </style:style>
    <style:style style:name="P103" style:parent-style-name="TableContents" style:family="paragraph">
      <style:text-properties fo:font-weight="bold" style:font-weight-asian="bold" style:font-weight-complex="bold" fo:color="#000000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text-align="justify" fo:line-height="100%"/>
      <style:text-properties fo:color="#000000"/>
    </style:style>
    <style:style style:name="P106" style:parent-style-name="Textbody" style:family="paragraph">
      <style:paragraph-properties fo:text-align="justify" fo:line-height="100%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P112" style:parent-style-name="TableContents" style:family="paragraph">
      <style:text-properties fo:font-weight="bold" style:font-weight-asian="bold" style:font-weight-complex="bold" fo:color="#000000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color="#000000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style:font-name="Liberation Serif" fo:color="#000000"/>
    </style:style>
    <style:style style:name="T120" style:parent-style-name="Domyślnaczcionkaakapitu" style:family="text">
      <style:text-properties style:font-name="Liberation Serif" fo:color="#000000"/>
    </style:style>
    <style:style style:name="T121" style:parent-style-name="Domyślnaczcionkaakapitu" style:family="text">
      <style:text-properties style:font-name="Liberation Serif" fo:color="#000000"/>
    </style:style>
    <style:style style:name="T122" style:parent-style-name="Domyślnaczcionkaakapitu" style:family="text">
      <style:text-properties style:font-name="Liberation Serif" fo:color="#000000"/>
    </style:style>
    <style:style style:name="T123" style:parent-style-name="Domyślnaczcionkaakapitu" style:family="text">
      <style:text-properties style:font-name="Liberation Serif" fo:color="#000000"/>
    </style:style>
    <style:style style:name="T124" style:parent-style-name="Domyślnaczcionkaakapitu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000000"/>
    </style:style>
    <style:style style:name="P133" style:parent-style-name="TableContents" style:family="paragraph"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000000"/>
    </style:style>
    <style:style style:name="P139" style:parent-style-name="TableContents" style:family="paragraph">
      <style:text-properties fo:font-weight="bold" style:font-weight-asian="bold" style:font-weight-complex="bold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/text:p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<text:s text:c="52"/>KARTA USŁUGI <text:s text:c="48"/>Nr karty <text:s/>G 10</text:span></text:p>
          </table:table-cell>
        </table:table-row>
        <table:table-row table:style-name="TableRow14">
          <table:table-cell table:style-name="TableCell15">
            <text:p text:style-name="P16">Sprzedaż nieruchomości stanowiących własność Skarbu Państwa.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dstawa prawna</text:p>
            <text:p text:style-name="P25"/>
          </table:table-cell>
          <table:table-cell table:style-name="TableCell26">
            <text:p text:style-name="P27">1. Ustawa z dnia<text:s/>23 kwietnia 1964 r. Kodeks cywilny</text:p>
            <text:p text:style-name="P28"><text:span text:style-name="T29">(t.j. Dz.U. z 2024 r. poz. 1061<text:s/></text:span><text:span text:style-name="T30">z późn. zm.).</text:span></text:p>
            <text:p text:style-name="P31">2. Ustawa z dnia 21 sierpnia 1997 r. o gospodarce nieruchomościami<text:s/><text:span text:style-name="T32">(t.j. Dz.U. z 2024 r. poz. 1145<text:s/></text:span><text:span text:style-name="T33">z późn. zm.)</text:span></text:p>
            <text:p text:style-name="P34">3. Rozporządzenie Rady Ministrów z dnia 14 września 2004 r. w<text:s/>sprawie sposobu i trybów przeprowadzania przetargów oraz rokowań na zbycie nieruchomości</text:p>
            <text:p text:style-name="P35"><text:span text:style-name="T36">(t.j. Dz.U. z 2021 r. poz. 2213)</text:span>.</text:p>
          </table:table-cell>
        </table:table-row>
        <table:table-row table:style-name="TableRow37">
          <table:table-cell table:style-name="TableCell38">
            <text:p text:style-name="P39">Wymagane dokumenty:</text:p>
            <text:p text:style-name="P40"/>
          </table:table-cell>
          <table:table-cell table:style-name="TableCell41">
            <text:p text:style-name="Standard">Wniosek musi zawierać:</text:p>
            <text:p text:style-name="P42">- imię, nazwisko lub nazwa</text:p>
            <text:p text:style-name="P43">- adres miejsca zamieszkania lub siedziby,</text:p>
            <text:p text:style-name="P44">- numer i położenie działki,</text:p>
            <text:p text:style-name="P45">- cel zakupu lub dzierżawy działki Skarbu Państwa</text:p>
            <text:p text:style-name="P46">- dane potrzebne do sporządzenia umowy:</text:p>
            <text:p text:style-name="P47">NIP, PESEL, nr dowodu osobistego – przez kogo wydany, nr w KRS, nr REGON</text:p>
            <text:p text:style-name="P48">- data i podpis wnioskodawcy</text:p>
            <text:p text:style-name="P49">- prosimy również o podanie telefonu kontaktowego</text:p>
          </table:table-cell>
        </table:table-row>
        <table:table-row table:style-name="TableRow50">
          <table:table-cell table:style-name="TableCell51">
            <text:p text:style-name="P52">Opłaty:</text:p>
          </table:table-cell>
          <table:table-cell table:style-name="TableCell53">
            <text:p text:style-name="P54"><text:span text:style-name="T55">Wniosek nie podlega opłacie skarbowej, zgodnie z art. 2 ust. 1 pkt 1 lit. h ustawy z dnia 16 listopada 2006 r. o opłacie <text:s text:c="2"/>skarbowej (t.j. Dz.U. z 2023 r. poz. 2111 z późn. zm.).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Miejsce załatwiania sprawy:</text:p>
            <text:p text:style-name="P60"/>
            <text:p text:style-name="P61"/>
          </table:table-cell>
          <table:table-cell table:style-name="TableCell62">
            <text:p text:style-name="P63"><text:span text:style-name="T64">Wnioski można składać na jeden z<text:s/></text:span><text:span text:style-name="T65">poniższych sposobów:</text:span></text:p>
            <text:p text:style-name="P66">- drogą elektroniczną przy pomocy skrzynki kontaktowej ePUAP, opatrując wniosek podpisem elektronicznym,</text:p>
            <text:p text:style-name="P67">- poprzez doręczenia elektroniczne,</text:p>
            <text:p text:style-name="P68"><text:span text:style-name="T69">- przesłać pocztą tradycyjną,</text:span></text:p>
            <text:p text:style-name="P70"><text:span text:style-name="T71">- złożyć bezpośrednio w urzędzie w godzinach jego pracy – Staros</text:span><text:span text:style-name="T72">two Powiatowe w Sierpcu, ul. Świętokrzyska 2a, <text:s text:c="24"/>09-200 Sierpc, Kancelaria Ogólna.</text:span></text:p>
            <text:p text:style-name="P73"/>
            <text:p text:style-name="P74">Sprawę załatwia:</text:p>
            <text:p text:style-name="P75">Wydział Geodezji i Gospodarki Nieruchomościami,</text:p>
            <text:p text:style-name="P76"><text:span text:style-name="T77">ul. Świętokrzyska 2a, 09-200 Sierpc, parter, pokój nr 9.</text:span></text:p>
            <text:p text:style-name="P78"><text:span text:style-name="T79">Osoba merytoryczna:</text:span></text:p>
            <text:p text:style-name="P80">Iwona Brodowska tel. 24 275-91-18</text:p>
            <text:p text:style-name="P81"><text:span text:style-name="T82">e-mail:<text:s/></text:span><text:a xlink:href="mailto:i.brodowska@powiat.sierpc.pl" office:target-frame-name="_top" xlink:show="replace"><text:span text:style-name="T83">i.brodowska@powiat.sierpc.pl</text:span></text:a></text:p>
          </table:table-cell>
        </table:table-row>
        <table:table-row table:style-name="TableRow84">
          <table:table-cell table:style-name="TableCell85">
            <text:p text:style-name="P86">Termin składania dokumentów:</text:p>
            <text:p text:style-name="P87"/>
          </table:table-cell>
          <table:table-cell table:style-name="TableCell88">
            <text:p text:style-name="P89">W dni robocze: poniedziałek – piątek w godz. 7.30 – 15.30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Termin rozpatrzenia sprawy:</text:p>
            <text:p text:style-name="P95"/>
          </table:table-cell>
          <table:table-cell table:style-name="TableCell96">
            <text:p text:style-name="P97">Niezwłocznie, po<text:s/>uzyskaniu wszystkich niezbędnych dokumentów i zgód wymaganych przepisami prawa.</text:p>
            <text:p text:style-name="P98">Załatwienie sprawy następuje poprzez zawarcie umowy sprzedaży w formie aktu notarialnego.</text:p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Tryb odwoławczy:</text:p>
            <text:p text:style-name="P103"/>
          </table:table-cell>
          <table:table-cell table:style-name="TableCell104">
            <text:p text:style-name="P105">Od sposobu rozstrzygnięcia sprawy nie przysługuje stronie prawo wniesienia odwołania.</text:p>
            <text:p text:style-name="P106"><text:span text:style-name="T107">Jedynie na etapie <text:s/>sprzedaży nieruchomości w trybie przetargowym, uczestnik przetargu może wnieść skargę do Wojewody Mazowieckiego na czynności związane z jego przeprowadzeniem – za pośrednictwem Starosty Sierpeckiego w terminie 7 dni o</text:span><text:span text:style-name="T108">d zamknięcia przetargu.<text:s/></text:span>Po zawarciu notarialnej umowy sprzedaży – odwołanie nie przysługuje.</text:p>
          </table:table-cell>
        </table:table-row>
        <table:table-row table:style-name="TableRow109">
          <table:table-cell table:style-name="TableCell110">
            <text:p text:style-name="P111">Uwagi i dodatkowe informacje:</text:p>
            <text:p text:style-name="P112"/>
            <text:p text:style-name="P113"/>
          </table:table-cell>
          <table:table-cell table:style-name="TableCell114">
            <text:p text:style-name="P115">Sprzedaż nieruchomości uzależniona jest od wyrażenia zgody przez Wojewodę Mazowieckiego. <text:s/></text:p>
            <text:p text:style-name="P116"><text:span text:style-name="T117">W przypadku zgody na <text:s/>sprzedaż<text:s/></text:span><text:span text:style-name="T118">nieruchomości Skarbu Państwa do ceny może zostać doliczony <text:s/>podatek VAT. Przypadki zwolnienia z opodatkowania podatkiem VAT określa ustawa z dnia 11 marca 2004 r. o podatku od towarów i usług<text:s/></text:span><text:span text:style-name="T119">(Dz.U. z 202</text:span><text:span text:style-name="T120">4<text:s/></text:span><text:span text:style-name="T121">r. poz.<text:s/></text:span><text:span text:style-name="T122">361</text:span><text:span text:style-name="T123"><text:s/>z późn. zm.)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>Formularze wniosków i druki do pobrania:</text:p>
          </table:table-cell>
          <table:table-cell table:style-name="TableCell128">
            <text:p text:style-name="P129">Wnioskodawca pisze wniosek odręcznie lub komputerowo.</text:p>
          </table:table-cell>
        </table:table-row>
        <table:table-row table:style-name="TableRow130">
          <table:table-cell table:style-name="TableCell131">
            <text:p text:style-name="P132">Godziny otwarcia urzędu:</text:p>
            <text:p text:style-name="P133"/>
          </table:table-cell>
          <table:table-cell table:style-name="TableCell134">
            <text:p text:style-name="P135">poniedziałek – piątek w godz. 7.30 - 15.30</text:p>
          </table:table-cell>
        </table:table-row>
        <table:table-row table:style-name="TableRow136">
          <table:table-cell table:style-name="TableCell137">
            <text:p text:style-name="P138">Godziny przyjęć interesantów:</text:p>
            <text:p text:style-name="P139"/>
          </table:table-cell>
          <table:table-cell table:style-name="TableCell140">
            <text:p text:style-name="P141">poniedziałek – piątek w godz. 7.30 - 15.30</text:p>
          </table:table-cell>
        </table:table-row>
      </table:table>
      <text:p text:style-name="P142"/>
      <text:p text:style-name="P143"/>
      <text:p text:style-name="Standard"><text:span text:style-name="T144">Agnieszka Maciejewska<text:s/></text:span><text:span text:style-name="T145"><text:s text:c="19"/>Wojciech Rzeszotarski<text:s/></text:span><text:span text:style-name="T146"><text:s text:c="15"/>…………………………….</text:span></text:p>
      <text:p text:style-name="P147"/>
      <text:p text:style-name="P148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Bezodstępów" style:display-name="Bez odstępów" style:family="paragraph"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Iwona Brodowska</dc:creator>
    <meta:creation-date>2021-01-04T12:01:00Z</meta:creation-date>
    <dc:date>2025-05-21T12:29:00Z</dc:date>
    <meta:print-date>2021-01-04T12:03:00Z</meta:print-date>
    <meta:template xlink:href="Normal.dotm" xlink:type="simple"/>
    <meta:editing-cycles>12</meta:editing-cycles>
    <meta:editing-duration>PT660S</meta:editing-duration>
    <meta:document-statistic meta:page-count="2" meta:paragraph-count="7" meta:word-count="518" meta:character-count="3619" meta:row-count="25" meta:non-whitespace-character-count="3108"/>
  </office:meta>
</office:document-meta>
</file>