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77in" style:use-optimal-column-width="false"/>
    </style:style>
    <style:style style:name="Table1" style:family="table" style:master-page-name="MP0">
      <style:table-properties style:width="7.777in" fo:margin-left="-0.593in" table:align="left"/>
    </style:style>
    <style:style style:name="TableRow3" style:family="table-row">
      <style:table-row-properties style:min-row-height="0.352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-complex="Times New Roman" fo:font-weight="bold" style:font-weight-asian="bold" style:font-weight-complex="bold" fo:color="#000000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2pt" style:font-size-asian="2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-complex="Times New Roman" fo:font-size="2pt" style:font-size-asian="2pt"/>
    </style:style>
    <style:style style:name="P17" style:parent-style-name="Normalny" style:family="paragraph">
      <style:text-properties style:font-name-complex="Times New Roman" text:display="none" fo:font-size="5pt" style:font-size-asian="5pt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6.0048in" style:use-optimal-column-width="false"/>
    </style:style>
    <style:style style:name="Table18" style:family="table">
      <style:table-properties style:width="7.777in" fo:margin-left="-0.594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29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TableRow30" style:family="table-row">
      <style:table-row-properties style:min-row-height="0.438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35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36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37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38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39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0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1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color="#000000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 fo:color="#000000"/>
    </style:style>
    <style:style style:name="T56" style:parent-style-name="Domyślnaczcionkaakapitu" style:family="text">
      <style:text-properties style:font-name-complex="Times New Roman" fo:color="#000000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color="#000000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complex="Times New Roman" fo:color="#000000"/>
    </style:style>
    <style:style style:name="P62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63" style:parent-style-name="TableContents" style:family="paragraph">
      <style:paragraph-properties fo:text-align="justify"/>
      <style:text-properties style:font-name-complex="Times New Roman" fo:color="#000000"/>
    </style:style>
    <style:style style:name="P64" style:parent-style-name="TableContents" style:family="paragraph">
      <style:paragraph-properties fo:text-align="justify"/>
      <style:text-properties style:font-name-complex="Times New Roman" fo:color="#000000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TableContents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TableContents" style:family="paragraph">
      <style:paragraph-properties fo:text-align="justify"/>
      <style:text-properties style:font-name-complex="Times New Roman" fo:color="#000000"/>
    </style:style>
    <style:style style:name="P70" style:parent-style-name="TableContents" style:family="paragraph">
      <style:paragraph-properties fo:text-align="justify"/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Hiperłącze" style:family="text">
      <style:text-properties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/>
    </style:style>
    <style:style style:name="P93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94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95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96" style:parent-style-name="Tekstpodstawowy2" style:family="paragraph">
      <style:paragraph-properties fo:text-align="justify"/>
      <style:text-properties style:font-name-complex="Times New Roman" fo:color="#000000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8" style:parent-style-name="Standard" style:family="paragraph"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text-properties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TAROSTWO POWIATOWE W SIERPCU , 09-200 SIERPC<text:s/>UL. ŚWIĘTOKRZYSKA 2A,</text:p>
            <text:p text:style-name="TableContents"><text:span text:style-name="T6"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 text:c="15"/></text:span></text:p>
          </table:table-cell>
        </table:table-row>
        <table:table-row table:style-name="TableRow9">
          <table:table-cell table:style-name="TableCell10">
            <text:p text:style-name="P11"><text:s text:c="52"/>KARTA USŁUGI <text:s text:c="24"/><text:s text:c="34"/>Nr karty<text:s text:c="2"/>G 6</text:p>
          </table:table-cell>
        </table:table-row>
        <table:table-row table:style-name="TableRow12">
          <table:table-cell table:style-name="TableCell13">
            <text:p text:style-name="P14"/>
            <text:p text:style-name="P15">ZOBOWIĄZANIE DO CZASOWEGO UDOSTĘPNIENIA NIERUCHOMOŚCI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odstawa prawna</text:p>
            <text:p text:style-name="P24"/>
          </table:table-cell>
          <table:table-cell table:style-name="TableCell25">
            <text:p text:style-name="P26"><text:span text:style-name="T27">Ustawa z dnia 21 sierpnia 1997 r. o gospodarce nieruchomościami (Dz. U. z 2020 r. poz. 1990),</text:span></text:p>
            <text:p text:style-name="P28">Ustawa z dnia 14<text:s/>czerwca 1960 r. Kodeks postępowania administracyjnego (Dz. U. z 2020 r. poz. 256 z późn. zm.),</text:p>
            <text:p text:style-name="P29">Ustawa z dnia 16 listopada 2006 r. o opłacie skarbowej (Dz. U. z 2020 r. poz. 1546 z późn. zm.)</text:p>
          </table:table-cell>
        </table:table-row>
        <table:table-row table:style-name="TableRow30">
          <table:table-cell table:style-name="TableCell31">
            <text:p text:style-name="P32">Wymagane dokumenty:</text:p>
          </table:table-cell>
          <table:table-cell table:style-name="TableCell33">
            <text:p text:style-name="P34">Pisemny wniosek od podmiotu zobowiązanego do<text:s/>wykonania czynności (o których mowa <text:s text:c="15"/>w art. 124b) związanych m.in. z konserwacją, remontami urządzeń - nienależących do części składowych nieruchomości, zawierający:</text:p>
            <text:p text:style-name="P35">- dane Wnioskodawcy (podmiotu), występującego o czasowe zajęcie nieruchomości,</text:p>
            <text:p text:style-name="P36">- oznaczenie nieruchomości: obręb (położenie), numer działki, powierzchnia, numer księgi wieczystej,</text:p>
            <text:p text:style-name="P37">- dane dotyczące właściciela nieruchomości lub użytkownika wieczystego oraz osób, którym przysługują inne prawa rzeczowe,</text:p>
            <text:p text:style-name="P38">- zakres planowanych prac, dla realizacji których nieruchomość jest niezbędna, z podaniem niezbędnej powierzchni w („m2”) wnioskowanej do udostępnienia,</text:p>
            <text:p text:style-name="P39">- dokumenty z rokowań przeprowadzonych przez wnioskodawcę <text:s/>z właścicielem nieruchomości, potwierdzające brak zgody właściciela na przeprowadzenie przedmiotowych prac,</text:p>
            <text:p text:style-name="P40">- plan sytuacyjny sporządzony na kopii z mapy zasadniczej, z naniesioną infrastrukturą, której wniosek dotyczy - z zaznaczeniem obszaru, który ma podlegać udostępnieniu. Plan powinien posiadać cechy dokumentu (skala mapy,<text:s/>podpisy, legenda, powierzchnia udostępnienia).</text:p>
            <text:p text:style-name="P41">- dokument potwierdzający, że Wnioskodawca jest właścicielem urządzenia, które znajduje się na wnioskowanej do udostępnienia nieruchomości.</text:p>
          </table:table-cell>
        </table:table-row>
        <table:table-row table:style-name="TableRow42">
          <table:table-cell table:style-name="TableCell43">
            <text:p text:style-name="P44">Opłaty:</text:p>
          </table:table-cell>
          <table:table-cell table:style-name="TableCell45">
            <text:p text:style-name="P46">Nie podlega opłacie skarbowej na podstawie art. 2 ust. 1<text:s/>pkt 1 lit. h ustawy z dnia 16 listopada 2006 r. o opłacie skarbowej (Dz. U z 2020 r. poz. 1546 z późn. zm.).</text:p>
          </table:table-cell>
        </table:table-row>
        <table:table-row table:style-name="TableRow47">
          <table:table-cell table:style-name="TableCell48">
            <text:p text:style-name="P49">Miejsce załatwiania sprawy:</text:p>
            <text:p text:style-name="P50"/>
          </table:table-cell>
          <table:table-cell table:style-name="TableCell51">
            <text:p text:style-name="P52"><text:span text:style-name="T53">Wnioski można składać na jeden z poniższych sposobów:</text:span></text:p>
            <text:p text:style-name="P54"><text:span text:style-name="T55">- drogą elektroniczną przy pomocy skrzynki kontaktowej ePUAP,<text:s/></text:span><text:span text:style-name="T56">opatrując wniosek kwalifikowanym podpisem elektronicznym albo podpisem potwierdzonym profilem zaufanym ePUAP,</text:span></text:p>
            <text:p text:style-name="P57"><text:span text:style-name="T58">- przesłać pocztą tradycyjną,</text:span></text:p>
            <text:p text:style-name="P59"><text:span text:style-name="T60">- złożyć bezpośrednio w urzędzie w godzinach jego pracy - Starostwo Powiatowe <text:s text:c="25"/>w Sierpcu, ul</text:span><text:span text:style-name="T61">. Świętokrzyska 2a, 09-200 Sierpc, Kancelaria Ogólna.</text:span></text:p>
            <text:p text:style-name="P62"/>
            <text:p text:style-name="P63">Sprawę załatwia:</text:p>
            <text:p text:style-name="P64">Wydział Geodezji i Gospodarki Nieruchomościami,</text:p>
            <text:p text:style-name="P65"><text:span text:style-name="T66">ul. Świętokrzyska 2a, 09-200 Sierpc, parter, pokój nr 5.</text:span></text:p>
            <text:p text:style-name="P67"><text:span text:style-name="T68">Osoba merytoryczna:</text:span></text:p>
            <text:p text:style-name="P69">- Zastępca Naczelnika Wydziału Geodezji i Gospodarki Nieruchomościami</text:p>
            <text:p text:style-name="P70">Agnieszka Kikolska tel. 24 275-91-17</text:p>
            <text:p text:style-name="Textbody"><text:span text:style-name="T71">e-mail:<text:s/></text:span><text:a xlink:href="mailto:a.kikolska@powiat.sierpc.pl" office:target-frame-name="_top" xlink:show="replace"><text:span text:style-name="T72">a.kikolska@powiat.sierpc.pl</text:span></text:a></text:p>
          </table:table-cell>
        </table:table-row>
        <table:table-row table:style-name="TableRow73">
          <table:table-cell table:style-name="TableCell74">
            <text:p text:style-name="P75">Termin składania dokumentów:</text:p>
          </table:table-cell>
          <table:table-cell table:style-name="TableCell76">
            <text:p text:style-name="P77">W dni robocze: poniedziałek – piątek w godz. 7.30 – 15.30</text:p>
          </table:table-cell>
        </table:table-row>
        <table:table-row table:style-name="TableRow78">
          <table:table-cell table:style-name="TableCell79">
            <text:p text:style-name="P80">Termin rozpatrzenia sprawy:</text:p>
          </table:table-cell>
          <table:table-cell table:style-name="TableCell81">
            <text:p text:style-name="P82">Zgodnie z art. 35 § 3 i 5 kpa, załatwienie sprawy wymagającej postępowania wyjaśniającego powinno nastąpić nie później niż w ciągu miesiąca, a sprawy szczególnie skomplikowanej - nie później niż w ciągu dwóch miesięcy od dnia wszczęcia postępowania, jednakże do tych terminów nie wlicza się terminów przewidzianych w przepisach prawa dla dokonania określonych czynności (np. terminu wywieszenia ogłoszeń zgodnie z art. 114 ust. 3 i 4 ugn dla nieruchomości o nieuregulowanym stanie prawnym), okresów zawieszenia postępowania oraz okresów opóźnień<text:s/><text:soft-page-break/>spowodowanych z winy strony albo z przyczyn niezależnych od organu.</text:p>
          </table:table-cell>
        </table:table-row>
        <text:soft-page-break/>
        <table:table-row table:style-name="TableRow83">
          <table:table-cell table:style-name="TableCell84">
            <text:p text:style-name="P85">Tryb odwoławczy:</text:p>
          </table:table-cell>
          <table:table-cell table:style-name="TableCell86">
            <text:p text:style-name="P87">Do Wojewody Mazowieckiego, za pośrednictwem Starosty Sierpeckiego, w terminie 14 dni od dnia doręczenia decyzji</text:p>
          </table:table-cell>
        </table:table-row>
        <table:table-row table:style-name="TableRow88">
          <table:table-cell table:style-name="TableCell89">
            <text:p text:style-name="P90">Uwagi i dodatkowe<text:s/>informacje:</text:p>
          </table:table-cell>
          <table:table-cell table:style-name="TableCell91">
            <text:p text:style-name="P92">Przedsiębiorstwo przesyłowe, jak również każdy inny podmiot zobowiązany do wykonania prac związanych z konserwacją, remontami oraz usuwaniem awarii ciągów drenażowych, przewodów i urządzeń, nienależących do części składowych nieruchomości, służących do przesyłania lub dystrybucji płynów, pary, gazów i energii elektrycznej oraz urządzeń łączności publicznej <text:s text:c="26"/>i sygnalizacji, a także innych podziemnych, naziemnych lub nadziemnych obiektów i urządzeń niezbędnych do korzystania z tych przewodów i urządzeń, a także usuwaniem z gruntu tych ciągów, przewodów, urządzeń i obiektów, może zwrócić się z wnioskiem do Starosty wykonującego zadanie z zakresu administracji rządowej o wydanie decyzji zobowiązującej do udostępnienia takiej<text:s/>nieruchomości w przypadku:</text:p>
            <text:p text:style-name="P93">- jeżeli właściciel, użytkownik wieczysty lub osoba, której przysługują inne prawa rzeczowe do nieruchomości, na której znajdują się ww. urządzenia nie wyraża na to zgody,</text:p>
            <text:p text:style-name="P94">- gdy nieruchomość, na której znajdują się ww. urządzenia<text:s/>posiada nieuregulowany stan prawny (przez nieruchomość o nieuregulowanym stanie prawnym rozumie się nieruchomość, dla której ze względu na brak księgi wieczystej, zbioru dokumentów albo innych dokumentów nie można ustalić osób, którym przysługują do niej<text:s/>prawa rzeczowe, lub jeżeli właściciel lub użytkownik wieczysty nieruchomości nie żyje i nie przeprowadzono lub nie zostało zakończone postępowanie spadkowe – art.113 ust 6 i 7 ugn).</text:p>
            <text:p text:style-name="P95">Zobowiązując władającego nieruchomością do jej udostępnienia, starosta określa jednocześnie czas, na jaki obowiązek ten zostaje nałożony, nie dłuższy jednak niż 6 miesięcy. Decyzja o zobowiązaniu do udostępniania nieruchomości może być także wydana w celu zapewnienia dojazdu umożliwiającego wykonanie ww. czynności.</text:p>
            <text:p text:style-name="P96">Obowiązek udostępnienia nieruchomości podlega egzekucji administracyjnej. Za udostępnienie nieruchomości oraz szkody powstałe na skutek czynności, o których mowa wyżej przysługuje odszkodowanie w wysokości uzgodnionej między właścicielem, użytkownikiem wieczystym lub osobą, której przysługują inne prawa rzeczowe do nieruchomości a podmiotem, któremu udostępniono nieruchomość. Jeżeli do takiego uzgodnienia nie dojdzie w terminie 30 dni, licząc od dnia, w którym upłynął termin udostępnienia nieruchomości, określony w decyzji, starosta, wykonujący zadanie z zakresu administracji rządowej wszczyna postępowanie w sprawie ustalenia odszkodowania.</text:p>
          </table:table-cell>
        </table:table-row>
        <table:table-row table:style-name="TableRow97">
          <table:table-cell table:style-name="TableCell98">
            <text:p text:style-name="P99">Formularze wniosków i druki do pobrania:</text:p>
          </table:table-cell>
          <table:table-cell table:style-name="TableCell100">
            <text:p text:style-name="P101">Brak</text:p>
          </table:table-cell>
        </table:table-row>
        <table:table-row table:style-name="TableRow102">
          <table:table-cell table:style-name="TableCell103">
            <text:p text:style-name="P104">Godziny otwarcia urzędu:</text:p>
          </table:table-cell>
          <table:table-cell table:style-name="TableCell105">
            <text:p text:style-name="P106">W dni robocze: poniedziałek – piątek w godz. 7.30 – 15.30</text:p>
          </table:table-cell>
        </table:table-row>
        <table:table-row table:style-name="TableRow107">
          <table:table-cell table:style-name="TableCell108">
            <text:p text:style-name="P109">Godziny przyjęć interesantów:</text:p>
          </table:table-cell>
          <table:table-cell table:style-name="TableCell110">
            <text:p text:style-name="P111">W dni robocze: poniedziałek – piątek w godz. 7.30 – 15.30</text:p>
          </table:table-cell>
        </table:table-row>
        <table:table-row table:style-name="TableRow112">
          <table:table-cell table:style-name="TableCell113">
            <text:p text:style-name="P114">Informacja o dokonywaniu opłat:</text:p>
          </table:table-cell>
          <table:table-cell table:style-name="TableCell115">
            <text:p text:style-name="P116"><text:span text:style-name="T117">Brak</text:span></text:p>
          </table:table-cell>
        </table:table-row>
      </table:table>
      <text:p text:style-name="P118"/>
      <text:p text:style-name="P119"/>
      <text:p text:style-name="Standard"><text:span text:style-name="T120">Agnieszka Kikolska <text:s text:c="20"/>Wojciech Rzeszotarski<text:s/></text:span><text:span text:style-name="T121"><text:s text:c="15"/>…………………………….</text:span></text:p>
      <text:p text:style-name="P122"/>
      <text:p text:style-name="Standard"><text:span text:style-name="T123">Opracowała <text:s text:c="8"/></text:span><text:span text:style-name="T124"><text:tab/></text:span><text:span text:style-name="T125"><text:tab/></text:span><text:span text:style-name="T126"><text:s text:c="17"/>Sprawdził <text:s/></text:span><text:span text:style-name="T127"><text:tab/></text:span><text:span text:style-name="T128"><text:tab/><text:s text:c="27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Wojciech Rzeszotarski</dc:creator>
    <meta:creation-date>2021-01-04T10:56:00Z</meta:creation-date>
    <dc:date>2021-01-04T11:00:00Z</dc:date>
    <meta:print-date>2021-01-04T10:59:00Z</meta:print-date>
    <meta:template xlink:href="Normal.dotm" xlink:type="simple"/>
    <meta:editing-cycles>3</meta:editing-cycles>
    <meta:editing-duration>PT180S</meta:editing-duration>
    <meta:document-statistic meta:page-count="2" meta:paragraph-count="13" meta:word-count="960" meta:character-count="6710" meta:row-count="48" meta:non-whitespace-character-count="5763"/>
  </office:meta>
</office:document-meta>
</file>