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293cm" fo:margin-left="-0.293cm" table:align="left"/>
    </style:style>
    <style:style style:name="Tabela1.A" style:family="table-column">
      <style:table-column-properties style:column-width="17.293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0d00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d008f" officeooo:paragraph-rsid="000d008f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2230a" officeooo:paragraph-rsid="00131a5f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14a59" officeooo:paragraph-rsid="000fac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31a5f" officeooo:paragraph-rsid="000f0ad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14a59" officeooo:paragraph-rsid="000fac52" style:font-size-asian="10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5e233" officeooo:paragraph-rsid="000fac52" style:font-size-asian="10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14a59" officeooo:paragraph-rsid="000fac5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text-position="super 58%" style:font-name="Arial" fo:font-size="10pt" fo:font-style="normal" fo:text-shadow="none" style:text-underline-style="none" fo:font-weight="normal" officeooo:rsid="00214a59" officeooo:paragraph-rsid="000fac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officeooo:paragraph-rsid="00073078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/>
      <style:text-properties officeooo:paragraph-rsid="000ac87c"/>
    </style:style>
    <style:style style:name="P16" style:family="paragraph" style:parent-style-name="Standard">
      <style:paragraph-properties fo:text-align="start" style:justify-single-word="false"/>
      <style:text-properties officeooo:paragraph-rsid="000f0ad6"/>
    </style:style>
    <style:style style:name="P17" style:family="paragraph" style:parent-style-name="Standard">
      <style:paragraph-properties fo:text-align="start" style:justify-single-word="false"/>
      <style:text-properties officeooo:paragraph-rsid="00122ec3"/>
    </style:style>
    <style:style style:name="P18" style:family="paragraph" style:parent-style-name="Standard">
      <style:paragraph-properties fo:text-align="center" style:justify-single-word="false"/>
      <style:text-properties style:font-name="Arial"/>
    </style:style>
    <style:style style:name="P19" style:family="paragraph" style:parent-style-name="Standard">
      <style:paragraph-properties fo:text-align="center" style:justify-single-word="false"/>
      <style:text-properties style:font-name="Arial" officeooo:paragraph-rsid="00073078"/>
    </style:style>
    <style:style style:name="P20" style:family="paragraph" style:parent-style-name="Standard">
      <style:paragraph-properties fo:text-align="start" style:justify-single-word="false"/>
      <style:text-properties style:font-name="Arial" officeooo:paragraph-rsid="000c91a0"/>
    </style:style>
    <style:style style:name="P21" style:family="paragraph" style:parent-style-name="Standard">
      <style:paragraph-properties fo:text-align="start" style:justify-single-word="false"/>
      <style:text-properties style:font-name="Arial" officeooo:paragraph-rsid="00122ec3"/>
    </style:style>
    <style:style style:name="P22" style:family="paragraph" style:parent-style-name="Standard">
      <style:paragraph-properties fo:text-align="start" style:justify-single-word="false"/>
      <style:text-properties style:font-name="Arial" officeooo:paragraph-rsid="0014bdf8"/>
    </style:style>
    <style:style style:name="P23" style:family="paragraph" style:parent-style-name="Standard">
      <style:paragraph-properties fo:text-align="start" style:justify-single-word="false"/>
      <style:text-properties style:font-name="Arial" fo:font-size="10pt" officeooo:paragraph-rsid="000f0ad6" style:font-size-asian="10pt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Arial" fo:font-size="10pt" officeooo:paragraph-rsid="000f0ad6" style:font-size-asian="10pt"/>
    </style:style>
    <style:style style:name="P25" style:family="paragraph" style:parent-style-name="Standard">
      <style:paragraph-properties fo:text-align="start" style:justify-single-word="false"/>
      <style:text-properties style:font-name="Arial" fo:font-size="10pt" officeooo:paragraph-rsid="00122ec3" style:font-size-asian="10pt"/>
    </style:style>
    <style:style style:name="P26" style:family="paragraph" style:parent-style-name="Standard">
      <style:paragraph-properties fo:text-align="start" style:justify-single-word="false"/>
      <style:text-properties style:font-name="Arial" fo:font-size="10pt" officeooo:paragraph-rsid="0014bdf8" style:font-size-asian="10pt"/>
    </style:style>
    <style:style style:name="P27" style:family="paragraph" style:parent-style-name="Standard">
      <style:text-properties style:font-name="Arial" fo:font-size="10pt" officeooo:paragraph-rsid="000f0ad6" style:font-size-asian="10pt"/>
    </style:style>
    <style:style style:name="P28" style:family="paragraph" style:parent-style-name="Standard">
      <style:paragraph-properties fo:text-align="start" style:justify-single-word="false"/>
      <style:text-properties style:font-name="Arial" fo:font-size="10pt" fo:font-weight="bold" officeooo:paragraph-rsid="000f0ad6" style:font-size-asian="10pt" style:font-weight-asian="bold"/>
    </style:style>
    <style:style style:name="P29" style:family="paragraph" style:parent-style-name="Standard">
      <style:paragraph-properties fo:text-align="start" style:justify-single-word="false"/>
      <style:text-properties style:font-name="Arial" fo:font-size="10pt" fo:font-weight="bold" officeooo:rsid="000c91a0" officeooo:paragraph-rsid="000c91a0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Arial" fo:font-size="10pt" fo:font-weight="bold" officeooo:rsid="0015e233" officeooo:paragraph-rsid="000fac52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rial" fo:font-size="10pt" fo:font-weight="bold" officeooo:paragraph-rsid="000fac52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Arial" fo:font-size="10pt" fo:font-weight="bold" officeooo:rsid="0015e233" officeooo:paragraph-rsid="000fac52" style:font-size-asian="10pt" style:font-weight-asian="bold" style:font-size-complex="10pt"/>
    </style:style>
    <style:style style:name="P33" style:family="paragraph" style:parent-style-name="Standard">
      <style:paragraph-properties fo:text-align="start" style:justify-single-word="false"/>
      <style:text-properties style:font-name="Arial" fo:font-size="10pt" fo:font-weight="normal" officeooo:rsid="0015e233" officeooo:paragraph-rsid="000fac52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Arial" fo:font-size="14pt" officeooo:paragraph-rsid="00073078" style:font-size-asian="14pt" style:font-size-complex="14pt"/>
    </style:style>
    <style:style style:name="P35" style:family="paragraph" style:parent-style-name="Standard">
      <style:text-properties officeooo:paragraph-rsid="000f0ad6"/>
    </style:style>
    <style:style style:name="P36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0pt" style:text-underline-style="none" officeooo:paragraph-rsid="00122ec3" style:font-size-asian="10pt"/>
    </style:style>
    <style:style style:name="P37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0pt" style:text-underline-style="none" officeooo:rsid="0011ca8c" officeooo:paragraph-rsid="00122ec3" style:font-size-asian="10pt"/>
    </style:style>
    <style:style style:name="P38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0pt" style:text-underline-style="none" officeooo:rsid="0011ca8c" officeooo:paragraph-rsid="00131a5f" style:font-size-asian="10pt"/>
    </style:style>
    <style:style style:name="P39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0pt" style:text-underline-style="none" fo:font-weight="bold" officeooo:paragraph-rsid="000f0ad6" style:font-size-asian="10pt" style:font-weight-asian="bold"/>
    </style:style>
    <style:style style:name="P40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0pt" style:text-underline-style="none" fo:font-weight="bold" officeooo:paragraph-rsid="00131a5f" style:font-size-asian="10pt" style:font-weight-asian="bold"/>
    </style:style>
    <style:style style:name="P41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0pt" style:text-underline-style="none" fo:font-weight="normal" officeooo:paragraph-rsid="000f0ad6" style:font-size-asian="10pt" style:font-weight-asian="normal"/>
    </style:style>
    <style:style style:name="P42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0pt" style:text-underline-style="none" fo:font-weight="normal" officeooo:rsid="0015e233" officeooo:paragraph-rsid="000fac52" style:font-size-asian="10pt" style:font-weight-asian="normal" style:font-size-complex="10pt" style:font-weight-complex="bold"/>
    </style:style>
    <style:style style:name="P43" style:family="paragraph" style:parent-style-name="Standard">
      <style:text-properties officeooo:paragraph-rsid="00122ec3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T2" style:family="text">
      <style:text-properties style:text-line-through-style="none" style:text-line-through-type="none" fo:font-size="10pt" style:text-underline-style="none" fo:font-weight="bold" officeooo:rsid="0011ca8c" style:font-size-asian="10pt" style:font-weight-asian="bold"/>
    </style:style>
    <style:style style:name="T3" style:family="text">
      <style:text-properties style:text-line-through-style="none" style:text-line-through-type="none" fo:font-size="10pt" style:text-underline-style="none" fo:font-weight="bold" officeooo:rsid="00131a5f" style:font-size-asian="10pt" style:font-weight-asian="bold"/>
    </style:style>
    <style:style style:name="T4" style:family="text">
      <style:text-properties style:text-line-through-style="none" style:text-line-through-type="none" fo:font-size="10pt" style:text-underline-style="none" fo:font-weight="bold" officeooo:rsid="0014bdf8" style:font-size-asian="10pt" style:font-weight-asian="bold"/>
    </style:style>
    <style:style style:name="T5" style:family="text">
      <style:text-properties style:text-line-through-style="none" style:text-line-through-type="none" style:font-name="Arial" fo:font-size="10pt" style:text-underline-style="none" fo:font-weight="normal" style:font-size-asian="10pt" style:font-weight-asian="normal"/>
    </style:style>
    <style:style style:name="T6" style:family="text">
      <style:text-properties style:text-line-through-style="none" style:text-line-through-type="none" style:font-name="Arial" fo:font-size="10pt" style:text-underline-style="none" fo:font-weight="normal" officeooo:rsid="000f0ad6" style:font-size-asian="10pt" style:font-weight-asian="normal"/>
    </style:style>
    <style:style style:name="T7" style:family="text">
      <style:text-properties style:text-line-through-style="none" style:text-line-through-type="none" style:font-name="Arial" fo:font-size="10pt" style:text-underline-style="none" fo:font-weight="normal" officeooo:rsid="000f8e0b" style:font-size-asian="10pt" style:font-weight-asian="normal"/>
    </style:style>
    <style:style style:name="T8" style:family="text">
      <style:text-properties style:text-line-through-style="none" style:text-line-through-type="none" style:font-name="Arial" fo:font-size="10pt" style:text-underline-style="none" fo:font-weight="normal" officeooo:rsid="00131a5f" style:font-size-asian="10pt" style:font-weight-asian="normal"/>
    </style:style>
    <style:style style:name="T9" style:family="text">
      <style:text-properties style:text-line-through-style="none" style:text-line-through-type="none" style:font-name="Arial" fo:font-size="10pt" style:text-underline-style="none" fo:font-weight="normal" officeooo:rsid="0014bdf8" style:font-size-asian="10pt" style:font-weight-asian="normal"/>
    </style:style>
    <style:style style:name="T10" style:family="text">
      <style:text-properties style:text-line-through-style="none" style:text-line-through-type="none" style:font-name="Arial" fo:font-size="10pt" style:text-underline-style="none" style:font-size-asian="10pt"/>
    </style:style>
    <style:style style:name="T11" style:family="text">
      <style:text-properties style:text-line-through-style="none" style:text-line-through-type="none" style:font-name="Arial" fo:font-size="10pt" style:text-underline-style="none" officeooo:rsid="0011ca8c" style:font-size-asian="10pt"/>
    </style:style>
    <style:style style:name="T12" style:family="text">
      <style:text-properties style:text-line-through-style="none" style:text-line-through-type="none" fo:font-size="6.5pt" style:text-underline-style="none" fo:font-weight="bold" style:font-size-asian="6.5pt" style:font-weight-asian="bold" style:font-weight-complex="bold"/>
    </style:style>
    <style:style style:name="T13" style:family="text">
      <style:text-properties style:text-line-through-style="none" style:text-line-through-type="none" style:text-underline-style="none" fo:font-weight="bold" style:font-weight-asian="bold"/>
    </style:style>
    <style:style style:name="T14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5" style:family="text">
      <style:text-properties style:text-line-through-style="none" style:text-line-through-type="none" style:text-underline-style="none" fo:font-weight="normal" officeooo:rsid="0015e233" style:font-weight-asian="normal"/>
    </style:style>
    <style:style style:name="T16" style:family="text">
      <style:text-properties style:text-line-through-style="none" style:text-line-through-type="none" style:text-underline-style="none" fo:font-weight="normal" officeooo:rsid="000f0ad6" style:font-weight-asian="normal"/>
    </style:style>
    <style:style style:name="T17" style:family="text">
      <style:text-properties style:text-line-through-style="none" style:text-line-through-type="none" style:text-position="super 58%" fo:font-size="10pt" style:text-underline-style="none" fo:font-weight="bold" officeooo:rsid="00122ec3" style:font-size-asian="10pt" style:font-weight-asian="bold" style:font-size-complex="10pt" style:font-weight-complex="bold"/>
    </style:style>
    <style:style style:name="T1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bold" officeooo:rsid="000e47af" style:font-size-asian="14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bold" officeooo:rsid="000eb3ea" style:font-size-asian="14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bold" officeooo:rsid="00112b4a" style:font-size-asian="14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rsid="00073078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rsid="0015e233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31a5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officeooo:rsid="00073078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normal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073078" style:font-style-asian="normal" style:font-weight-asian="bold" style:font-style-complex="normal" style:font-weight-complex="normal" style:text-overline-style="none" style:text-overline-color="font-color"/>
    </style:style>
    <style:style style:name="T34" style:family="text">
      <style:text-properties fo:font-size="10pt" fo:font-weight="bold" style:font-size-asian="10pt" style:font-weight-asian="bold"/>
    </style:style>
    <style:style style:name="T35" style:family="text">
      <style:text-properties fo:font-size="10pt" fo:font-weight="bold" officeooo:rsid="000c91a0" style:font-size-asian="10pt" style:font-weight-asian="bold" style:font-size-complex="10pt" style:font-weight-complex="bold"/>
    </style:style>
    <style:style style:name="T36" style:family="text">
      <style:text-properties fo:font-size="10pt" style:font-size-asian="10pt"/>
    </style:style>
    <style:style style:name="T37" style:family="text">
      <style:text-properties fo:font-size="10pt" officeooo:rsid="000c91a0" style:font-size-asian="10pt"/>
    </style:style>
    <style:style style:name="T38" style:family="text">
      <style:text-properties fo:font-size="10pt" officeooo:rsid="000d008f" style:font-size-asian="10pt"/>
    </style:style>
    <style:style style:name="T39" style:family="text">
      <style:text-properties style:font-name="Arial" fo:font-size="10pt" fo:font-weight="bold" style:font-size-asian="10pt" style:font-weight-asian="bold"/>
    </style:style>
    <style:style style:name="T40" style:family="text">
      <style:text-properties style:font-name="Arial" fo:font-size="10pt" fo:font-weight="bold" officeooo:rsid="000fac52" style:font-size-asian="10pt" style:font-weight-asian="bold"/>
    </style:style>
    <style:style style:name="T41" style:family="text">
      <style:text-properties style:font-name="Arial" fo:font-size="10pt" style:font-size-asian="10pt"/>
    </style:style>
    <style:style style:name="T42" style:family="text">
      <style:text-properties style:font-name="Arial" fo:font-size="10pt" style:font-size-asian="10pt" style:font-size-complex="10pt"/>
    </style:style>
    <style:style style:name="T43" style:family="text">
      <style:text-properties style:font-name="Arial" fo:font-size="10pt" officeooo:rsid="000ac87c" style:font-size-asian="10pt"/>
    </style:style>
    <style:style style:name="T44" style:family="text">
      <style:text-properties style:font-name="Arial" fo:font-size="10pt" officeooo:rsid="0011ca8c" style:font-size-asian="10pt"/>
    </style:style>
    <style:style style:name="T45" style:family="text">
      <style:text-properties style:font-name="Arial" fo:font-size="10pt" officeooo:rsid="00131a5f" style:font-size-asian="10pt"/>
    </style:style>
    <style:style style:name="T46" style:family="text">
      <style:text-properties style:font-name="Arial" fo:font-size="10pt" officeooo:rsid="0016acd1" style:font-size-asian="10pt"/>
    </style:style>
    <style:style style:name="T47" style:family="text">
      <style:text-properties officeooo:rsid="000d1ca8"/>
    </style:style>
    <style:style style:name="T48" style:family="text">
      <style:text-properties style:text-position="super 58%"/>
    </style:style>
    <style:style style:name="T49" style:family="text">
      <style:text-properties style:text-position="0% 100%"/>
    </style:style>
    <style:style style:name="T50" style:family="text">
      <style:text-properties fo:font-size="11.5pt" fo:font-weight="bold" style:font-size-asian="11.5pt" style:font-weight-asian="bold"/>
    </style:style>
    <style:style style:name="T51" style:family="text">
      <style:text-properties fo:font-size="11.5pt" fo:font-weight="bold" officeooo:rsid="000f0ad6" style:font-size-asian="11.5pt" style:font-weight-asian="bold"/>
    </style:style>
    <style:style style:name="T52" style:family="text">
      <style:text-properties officeooo:rsid="00111477"/>
    </style:style>
    <style:style style:name="T53" style:family="text">
      <style:text-properties officeooo:rsid="00131a5f"/>
    </style:style>
    <style:style style:name="T54" style:family="text">
      <style:text-properties officeooo:rsid="000c91a0" style:font-size-complex="10pt"/>
    </style:style>
    <style:style style:name="T55" style:family="text">
      <style:text-properties officeooo:rsid="0015e233"/>
    </style:style>
    <style:style style:name="T56" style:family="text">
      <style:text-properties fo:font-weight="normal" officeooo:rsid="0015e233" style:font-weight-asian="normal"/>
    </style:style>
    <style:style style:name="T57" style:family="text">
      <style:text-properties officeooo:rsid="0014bd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4"/>
            <text:p text:style-name="P34"><text:span text:style-name="T31"><text:s/></text:span><text:span text:style-name="T32">Starostwo Powiatowe w </text:span><text:span text:style-name="T33">Sierpcu</text:span></text:p>
            <text:p text:style-name="P19"><text:span text:style-name="T23">ul. </text:span><text:span text:style-name="T24">Świętokrzyska 2a</text:span><text:span text:style-name="T23">, </text:span><text:span text:style-name="T24">09-200 Sierpc</text:span></text:p>
            <text:p text:style-name="P19"><text:span text:style-name="T23">tel. /0-</text:span><text:span text:style-name="T24">24</text:span><text:span text:style-name="T23">/ </text:span><text:span text:style-name="T24">275-91-01</text:span><text:span text:style-name="T23"> fax. /0-</text:span><text:span text:style-name="T24">24</text:span><text:span text:style-name="T23">/ </text:span><text:span text:style-name="T24">275-91-00 wew. 144</text:span></text:p>
            <text:p text:style-name="P19"><text:span text:style-name="T23">www.powiat.</text:span><text:span text:style-name="T24">sierpc</text:span><text:span text:style-name="T23">.pl </text:span></text:p>
            <text:p text:style-name="P13"><text:span text:style-name="T29">e-mail: </text:span><text:span text:style-name="T30">starosta@powiat.sierpc.pl</text:span></text:p>
            <text:p text:style-name="P1"/>
          </table:table-cell>
        </table:table-row>
        <table:table-row>
          <table:table-cell table:style-name="Tabela1.A2" office:value-type="string">
            <text:p text:style-name="P18"><text:span text:style-name="T18"><text:s text:c="43"/></text:span><text:span text:style-name="T19">Karta Usługi Budownictwo <text:s text:c="15"/></text:span><text:span text:style-name="T22">Nr karty</text:span><text:span text:style-name="T19"> </text:span><text:span text:style-name="T20">AB </text:span><text:span text:style-name="T21">2/</text:span><text:span text:style-name="T19">1 </text:span></text:p>
          </table:table-cell>
        </table:table-row>
        <table:table-row>
          <table:table-cell table:style-name="Tabela1.A2" office:value-type="string">
            <text:p text:style-name="P21"><text:span text:style-name="T50">Rozpatrywanie zgłosze</text:span><text:span text:style-name="T51">ń</text:span><text:span text:style-name="T50"> zamiaru budowy: </text:span></text:p>
            <text:p text:style-name="P25">- wolno stojących budynków mieszkalnych jednorodzinnych, których obszar oddziaływania mieści się w</text:p>
            <text:p text:style-name="P26"><text:s text:c="2"/>całości na działce lub działkach, na których zostały zaprojektowane (art. 29 ust. 1 pkt 1 <text:span text:style-name="T57">ustawy Prawo <text:s/></text:span></text:p>
            <text:p text:style-name="P26"><text:span text:style-name="T57"><text:s text:c="2"/>budowlane (Dz. U. z 2020 poz. 1333 z późn. zm.) <text:s/></text:span>Druk B-2),</text:p>
            <text:p text:style-name="P17"><text:span text:style-name="T10">- </text:span><text:span text:style-name="T11">sieci : elektroenergetycznych obejmujących napięcie znamionowe nie wyższe niż 1kV, wodociągowych,</text:span></text:p>
            <text:p text:style-name="P37"><text:s text:c="2"/>kanalizacyjnych, cieplnych, gazowych o ciśnieniu roboczym nie wyższym niż 0,5 MPa, <text:s text:c="35"/></text:p>
            <text:p text:style-name="P38"><text:s text:c="2"/>(art. 29 ust. 1 pkt 2 <text:span text:style-name="T53">Prawo budowlane <text:s/></text:span>- Druk B-2),</text:p>
            <text:p text:style-name="P36">- wolno stojących budynków stacji transformatorowych i kontenerowych stacji transformatorowych o</text:p>
            <text:p text:style-name="P22"><text:span text:style-name="T1"><text:s text:c="2"/>powierzchni zabudowy do 35 m</text:span><text:span text:style-name="T17">2</text:span><text:span text:style-name="T12"> </text:span><text:span text:style-name="T1">(art. 29 ust. 1 pkt </text:span><text:span text:style-name="T2">3 </text:span><text:span text:style-name="T4">ustawy</text:span><text:span text:style-name="T1"> </text:span><text:span text:style-name="T3">Prawo budowlane </text:span><text:span text:style-name="T4">(Dz. U. z 2020 <text:s text:c="19"/></text:span></text:p>
            <text:p text:style-name="P22"><text:span text:style-name="T4"><text:s text:c="2"/>poz. 1333 z późn. zm.)</text:span><text:span text:style-name="T3"> </text:span><text:span text:style-name="T1">- Druk B-2/2)</text:span></text:p>
            <text:p text:style-name="P40"/>
          </table:table-cell>
        </table:table-row>
        <table:table-row>
          <table:table-cell table:style-name="Tabela1.A2" office:value-type="string">
            <text:p text:style-name="P28">Podstawa prawna wykonywania usługi: </text:p>
            <text:p text:style-name="P16"><text:span text:style-name="T5">Art. 29, art. 30 ustawy z dnia 7 lipca 1994 r. - Prawo budowlane </text:span><text:span text:style-name="T28"><text:s/></text:span><text:span text:style-name="T27">(Dz. U. z 2020 poz. 1333 z późn. zm)</text:span></text:p>
            <text:p text:style-name="P8"/>
          </table:table-cell>
        </table:table-row>
        <table:table-row>
          <table:table-cell table:style-name="Tabela1.A2" office:value-type="string">
            <text:p text:style-name="P39">Wymagane dokumenty: </text:p>
            <text:p text:style-name="P23"><text:span text:style-name="T14">-</text:span><text:span text:style-name="T13"> </text:span><text:s/>zgłoszenie określające miejsce, rodzaj, zakres i sposób wykonania robót (druk B-2 lub druk B-2/2 i w razie</text:p>
            <text:p text:style-name="P23"><text:s text:c="3"/>konieczności druk B-4),</text:p>
            <text:p text:style-name="P16"><text:span text:style-name="T42">- </text:span><text:s/><text:span text:style-name="T44">trzy</text:span><text:span text:style-name="T41"> egzemplarze projektu budowlanego z opiniami, uzgodnieniami oraz pozwoleniami i innymi</text:span></text:p>
            <text:p text:style-name="P24"><text:s text:c="3"/>dokumentami wymaganymi przepisami szczególnymi, </text:p>
            <text:p text:style-name="Standard">- <text:s/><text:span text:style-name="T41">oświadczenie o posiadanym prawie do dysponowania nieruchomością na cele budowlane (druk B-3),</text:span></text:p>
            <text:p text:style-name="P35"><text:span text:style-name="T41">- </text:span><text:s/><text:span text:style-name="T41">w razie potrzeb</text:span><text:span text:style-name="T46">y</text:span><text:span text:style-name="T41"> decyzja o warunkach zabudowy lub o ustaleniu lokalizacji inwestycji celu publicznego,</text:span></text:p>
            <text:p text:style-name="P27"><text:s text:c="3"/>jeżeli jest <text:s/>wymagana zgodnie z przepisami o planowaniu i zagospodarowaniu przestrzennym. </text:p>
            <text:p text:style-name="P27"/>
          </table:table-cell>
        </table:table-row>
        <table:table-row>
          <table:table-cell table:style-name="Tabela1.A2" office:value-type="string">
            <text:p text:style-name="P3"><text:s/><text:span text:style-name="T34">Opłaty za pozwolenie na budowę: </text:span></text:p>
            <text:p text:style-name="P14"><text:span text:style-name="T26">- </text:span><text:s/><text:span text:style-name="T41">budownictwo mieszkaniowe – zwolnione z opłaty skarbowej,</text:span></text:p>
            <text:p text:style-name="P15"><text:span text:style-name="T36">- </text:span><text:s/><text:span text:style-name="T41">w pozostałych przypadkach wysokoś</text:span><text:span text:style-name="T43">ci</text:span><text:span text:style-name="T41"> opłat uzależniona jest od rodzaju inwestycji i naliczana jest</text:span></text:p>
            <text:p text:style-name="P15"><text:span text:style-name="T41"><text:s text:c="3"/>zgodnie z ustawą z dnia 16 listopada 2006 o opłacie skarbowej </text:span><text:span text:style-name="T45">(Dz. U. z 2020 poz. 1546 z późn. zm.)</text:span> </text:p>
            <text:p text:style-name="P20"><text:s/><text:span text:style-name="T36">Wpłata na rachunek Urzędu Miasta </text:span><text:span text:style-name="T37">w Sierpcu: </text:span><text:span text:style-name="T35">Nr konta – 10 1240 – 3204 – 1111 – 0000 – 2905 – 2770</text:span></text:p>
            <text:p text:style-name="P29"><text:s text:c="77"/>Bank PEKAO S. A. I Oddział Sierpc </text:p>
          </table:table-cell>
        </table:table-row>
        <table:table-row>
          <table:table-cell table:style-name="Tabela1.A2" office:value-type="string">
            <text:p text:style-name="P2"><text:s/><text:span text:style-name="T39">Miejsce załatwienia sprawy: </text:span></text:p>
            <text:p text:style-name="P4"><text:s/><text:span text:style-name="T36">Wydział </text:span><text:span text:style-name="T38">Architektury i</text:span><text:span text:style-name="T36"> Budownictwa </text:span></text:p>
            <text:p text:style-name="P5"><text:s/>09-200 Sierpc, ul. Kopernika 9 pokój nr 11, 12 <text:s/>I- piętro tel.( 024) 275-91-29 lub tel. ( 024) 275-91-27</text:p>
            <text:p text:style-name="P5"/>
          </table:table-cell>
        </table:table-row>
        <table:table-row>
          <table:table-cell table:style-name="Tabela1.A2" office:value-type="string">
            <text:p text:style-name="P16"><text:span text:style-name="T39">Termin </text:span><text:span text:style-name="T40">składania dokumentów</text:span><text:span text:style-name="T39"> i </text:span><text:span text:style-name="T40">rozpatrywania</text:span><text:span text:style-name="T39"> sprawy: </text:span></text:p>
            <text:p text:style-name="P16"><text:span text:style-name="T5">Zgodnie z art. 30 ust. 5 ustawy z dnia 7 lipca 1994 r. - Prawo budowlane, inwestor może przystąpi</text:span><text:span text:style-name="T7">ć</text:span><text:span text:style-name="T5"> do rozpoczęcia robót, jeśli w terminie 21 dni od dnia doręczenia zgłoszenia, organ nie wniesie sprzeciwu w drodze decyzji. </text:span></text:p>
            <text:p text:style-name="P41"/>
          </table:table-cell>
        </table:table-row>
        <table:table-row>
          <table:table-cell table:style-name="Tabela1.A2" office:value-type="string">
            <text:p text:style-name="P28">Tryb odwoławczy: </text:p>
            <text:p text:style-name="P16"><text:span text:style-name="T5">Od decyzji wnoszącej sprzeciw </text:span><text:span text:style-name="T8">odwołanie w</text:span><text:span text:style-name="T9">nosi się</text:span><text:span text:style-name="T8"> do</text:span><text:span text:style-name="T5"> Wojewod</text:span><text:span text:style-name="T8">y</text:span><text:span text:style-name="T5"> </text:span><text:span text:style-name="T6">Mazowiecki</text:span><text:span text:style-name="T8">ego</text:span><text:span text:style-name="T5"> za pośrednictwem Starosty </text:span><text:span text:style-name="T6">Sierpeckiego</text:span><text:span text:style-name="T5"> w terminie 14 dni od dnia doręczenia decyzji. </text:span></text:p>
          </table:table-cell>
        </table:table-row>
        <table:table-row>
          <table:table-cell table:style-name="Tabela1.A2" office:value-type="string">
            <text:p text:style-name="P32">Uwagi i dodatkowe informacje:</text:p>
            <text:p text:style-name="P33">Oryginał dowodu opłaty skarbowej należy dołączy<text:span text:style-name="T47">ć</text:span> do wniosku. </text:p>
            <text:p text:style-name="P33"/>
          </table:table-cell>
        </table:table-row>
        <table:table-row>
          <table:table-cell table:style-name="Tabela1.A2" office:value-type="string">
            <text:p text:style-name="P30">Formularze wniosków i druki do pobrania :</text:p>
            <text:p text:style-name="P31"><text:span text:style-name="T55">Druki B-2, B-3, B-4, B-2/2 </text:span><text:span text:style-name="T56">dostępne są w Biuletynie Informacji Publicznej na stronie: </text:span><text:span text:style-name="T25">www.powiat.</text:span><text:span text:style-name="T24">sierpc</text:span><text:span text:style-name="T25">.pl </text:span><text:span text:style-name="T56"><text:s/></text:span><text:span text:style-name="T15">w Biurze Obsługi Klienta oraz w </text:span><text:span text:style-name="T16">W</text:span><text:span text:style-name="T15">ydziale </text:span><text:span text:style-name="T16">AiB</text:span><text:span text:style-name="T15">. </text:span></text:p>
            <text:p text:style-name="P42"/>
          </table:table-cell>
        </table:table-row>
        <table:table-row>
          <table:table-cell table:style-name="Tabela1.A2" office:value-type="string">
            <text:p text:style-name="P10">Godziny otwarcia urzędu:</text:p>
            <text:p text:style-name="P7">poniedziałek – piątek 7<text:span text:style-name="T48">30 – </text:span><text:span text:style-name="T49">15</text:span><text:span text:style-name="T48">30</text:span></text:p>
            <text:p text:style-name="P12"><text:soft-page-break/></text:p>
          </table:table-cell>
        </table:table-row>
        <table:table-row>
          <table:table-cell table:style-name="Tabela1.A2" office:value-type="string">
            <text:p text:style-name="P11">Godziny przyjęć interesantów :</text:p>
            <text:p text:style-name="P7">poniedziałek – piątek 7<text:span text:style-name="T48">30 – </text:span><text:span text:style-name="T49">15</text:span><text:span text:style-name="T48">30</text:span></text:p>
            <text:p text:style-name="P12"/>
          </table:table-cell>
        </table:table-row>
        <table:table-row>
          <table:table-cell table:style-name="Tabela1.A2" office:value-type="string">
            <text:p text:style-name="P9">Informacja o dokonaniu opłat:</text:p>
            <text:p text:style-name="P6">Zapłaty opłaty skarbowej można dokonać bezpośrednio w kasie Urzędu na parterze <text:s text:c="43"/><text:span text:style-name="T57">( ul. Świętokrzyska 2a) </text:span>lub na konto <text:span text:style-name="T54">10 1240 – 3204 – 1111 – 0000 – 2905 – 2770 Bank PEKAO S. A. I Oddział Sierpc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14:00:00</meta:creation-date>
    <meta:initial-creator>Beata Mazur</meta:initial-creator>
    <dc:date>2021-01-07T12:46:26.881000000</dc:date>
    <meta:editing-duration>PT1H17M36S</meta:editing-duration>
    <meta:editing-cycles>18</meta:editing-cycles>
    <meta:generator>LibreOffice/6.0.4.2$Windows_x86 LibreOffice_project/9b0d9b32d5dcda91d2f1a96dc04c645c450872bf</meta:generator>
    <meta:print-date>2021-01-04T11:31:37.008000000</meta:print-date>
    <meta:document-statistic meta:table-count="1" meta:image-count="0" meta:object-count="0" meta:page-count="2" meta:paragraph-count="49" meta:word-count="503" meta:character-count="3616" meta:non-whitespace-character-count="2849"/>
  </office:meta>
</office:document-meta>
</file>