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395cm" fo:margin-left="-0.395cm" table:align="left"/>
    </style:style>
    <style:style style:name="Tabela1.A" style:family="table-column">
      <style:table-column-properties style:column-width="17.395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0d008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d008f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ed7b0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ed7b0" officeooo:paragraph-rsid="000ed7b0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008f" officeooo:paragraph-rsid="000d008f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14a59" officeooo:paragraph-rsid="000ed7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paragraph-rsid="000ed7b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ed7b0" officeooo:paragraph-rsid="000ed7b0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0ed7b0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5e233" officeooo:paragraph-rsid="000ed7b0" style:font-size-asian="10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214a59" officeooo:paragraph-rsid="000ed7b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officeooo:paragraph-rsid="000ac87c"/>
    </style:style>
    <style:style style:name="P19" style:family="paragraph" style:parent-style-name="Standard">
      <style:paragraph-properties fo:text-align="start" style:justify-single-word="false"/>
      <style:text-properties officeooo:paragraph-rsid="000d1ca8"/>
    </style:style>
    <style:style style:name="P20" style:family="paragraph" style:parent-style-name="Standard">
      <style:paragraph-properties fo:text-align="start" style:justify-single-word="false"/>
      <style:text-properties officeooo:paragraph-rsid="000ed7b0"/>
    </style:style>
    <style:style style:name="P21" style:family="paragraph" style:parent-style-name="Standard">
      <style:paragraph-properties fo:text-align="start" style:justify-single-word="false"/>
      <style:text-properties officeooo:paragraph-rsid="0012230a"/>
    </style:style>
    <style:style style:name="P22" style:family="paragraph" style:parent-style-name="Standard">
      <style:text-properties style:font-name="Arial"/>
    </style:style>
    <style:style style:name="P23" style:family="paragraph" style:parent-style-name="Standard">
      <style:paragraph-properties fo:text-align="center" style:justify-single-word="false"/>
      <style:text-properties style:font-name="Arial"/>
    </style:style>
    <style:style style:name="P24" style:family="paragraph" style:parent-style-name="Standard">
      <style:paragraph-properties fo:text-align="center" style:justify-single-word="false"/>
      <style:text-properties style:font-name="Arial" officeooo:paragraph-rsid="00073078"/>
    </style:style>
    <style:style style:name="P25" style:family="paragraph" style:parent-style-name="Standard">
      <style:paragraph-properties fo:text-align="start" style:justify-single-word="false"/>
      <style:text-properties style:font-name="Arial" officeooo:paragraph-rsid="000c91a0"/>
    </style:style>
    <style:style style:name="P26" style:family="paragraph" style:parent-style-name="Standard">
      <style:text-properties style:font-name="Arial" officeooo:paragraph-rsid="0008c5b0"/>
    </style:style>
    <style:style style:name="P27" style:family="paragraph" style:parent-style-name="Standard">
      <style:text-properties style:font-name="Arial" fo:font-size="10pt" officeooo:paragraph-rsid="0008c5b0" style:font-size-asian="10pt"/>
    </style:style>
    <style:style style:name="P28" style:family="paragraph" style:parent-style-name="Standard">
      <style:text-properties style:font-name="Arial" fo:font-size="10pt" officeooo:paragraph-rsid="000ac517" style:font-size-asian="10pt"/>
    </style:style>
    <style:style style:name="P29" style:family="paragraph" style:parent-style-name="Standard">
      <style:text-properties style:font-name="Arial" fo:font-size="10pt" officeooo:paragraph-rsid="000ac517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fo:font-weight="bold" officeooo:rsid="0015e233" officeooo:paragraph-rsid="000ed7b0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fo:font-weight="bold" officeooo:rsid="000c91a0" officeooo:paragraph-rsid="000c91a0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4pt" officeooo:paragraph-rsid="00073078" style:font-size-asian="14pt" style:font-size-complex="14pt"/>
    </style:style>
    <style:style style:name="P33" style:family="paragraph" style:parent-style-name="Standard">
      <style:text-properties officeooo:paragraph-rsid="0008c5b0"/>
    </style:style>
    <style:style style:name="P34" style:family="paragraph" style:parent-style-name="Standard">
      <style:text-properties officeooo:paragraph-rsid="000ac517"/>
    </style:style>
    <style:style style:name="P35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0pt" style:text-underline-style="none" fo:font-weight="bold" officeooo:paragraph-rsid="0008c5b0" style:font-size-asian="10pt" style:font-weight-asian="bold"/>
    </style:style>
    <style:style style:name="P36" style:family="paragraph" style:parent-style-name="Standard">
      <style:paragraph-properties fo:text-align="center" style:justify-single-word="false"/>
      <style:text-properties officeooo:paragraph-rsid="00073078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officeooo:rsid="000e47af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officeooo:rsid="000eda79" style:font-size-asian="14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1.5pt" fo:font-style="normal" fo:text-shadow="none" style:text-underline-style="none" fo:font-weight="bold" style:font-size-asian="11.5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d1ca8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ed7b0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2230a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730a4" style:font-size-asian="10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2230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c91a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ed7b0" style:font-size-asian="10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officeooo:rsid="00214a59" style:font-size-asian="10pt" style:font-style-asian="normal" style:font-size-complex="12pt" style:font-style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officeooo:rsid="00073078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normal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73078" style:font-style-asian="normal" style:font-weight-asian="bold" style:font-style-complex="normal" style:font-weight-complex="normal" style:text-overline-style="none" style:text-overline-color="font-color"/>
    </style:style>
    <style:style style:name="T24" style:family="text">
      <style:text-properties fo:font-size="10pt" fo:font-weight="bold" style:font-size-asian="10pt" style:font-weight-asian="bold"/>
    </style:style>
    <style:style style:name="T25" style:family="text">
      <style:text-properties fo:font-size="10pt" fo:font-weight="bold" officeooo:rsid="000c91a0" style:font-size-asian="10pt" style:font-weight-asian="bold" style:font-size-complex="10pt" style:font-weight-complex="bold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officeooo:rsid="0008c5b0" style:font-size-asian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0c91a0" style:font-size-asian="10pt"/>
    </style:style>
    <style:style style:name="T30" style:family="text">
      <style:text-properties fo:font-size="10pt" officeooo:rsid="000d008f" style:font-size-asian="10pt"/>
    </style:style>
    <style:style style:name="T31" style:family="text">
      <style:text-properties style:font-name="Arial" fo:font-size="10pt" fo:font-weight="bold" style:font-size-asian="10pt" style:font-weight-asian="bold"/>
    </style:style>
    <style:style style:name="T32" style:family="text">
      <style:text-properties style:font-name="Arial" fo:font-size="10pt" fo:font-weight="bold" officeooo:rsid="0015e233" style:font-size-asian="10pt" style:font-weight-asian="bold" style:font-size-complex="10pt" style:font-weight-complex="bold"/>
    </style:style>
    <style:style style:name="T33" style:family="text">
      <style:text-properties style:font-name="Arial" fo:font-size="10pt" fo:font-weight="normal" style:font-size-asian="10pt" style:font-weight-asian="normal" style:font-weight-complex="normal"/>
    </style:style>
    <style:style style:name="T34" style:family="text">
      <style:text-properties style:font-name="Arial" fo:font-size="10pt" fo:font-weight="normal" officeooo:rsid="0015e233" style:font-size-asian="10pt" style:font-weight-asian="normal" style:font-size-complex="10pt" style:font-weight-complex="bold"/>
    </style:style>
    <style:style style:name="T35" style:family="text">
      <style:text-properties style:font-name="Arial" fo:font-size="10pt" fo:font-weight="normal" officeooo:rsid="0008c5b0" style:font-size-asian="10pt" style:font-weight-asian="normal" style:font-size-complex="10pt" style:font-weight-complex="bold"/>
    </style:style>
    <style:style style:name="T36" style:family="text">
      <style:text-properties style:font-name="Arial" fo:font-size="10pt" style:font-size-asian="10pt"/>
    </style:style>
    <style:style style:name="T37" style:family="text">
      <style:text-properties style:font-name="Arial" fo:font-size="10pt" style:font-size-asian="10pt" style:font-size-complex="10pt"/>
    </style:style>
    <style:style style:name="T38" style:family="text">
      <style:text-properties style:font-name="Arial" fo:font-size="10pt" officeooo:rsid="000ac517" style:font-size-asian="10pt" style:font-size-complex="10pt"/>
    </style:style>
    <style:style style:name="T39" style:family="text">
      <style:text-properties style:font-name="Arial" fo:font-size="10pt" officeooo:rsid="000ed7b0" style:font-size-asian="10pt" style:font-size-complex="10pt"/>
    </style:style>
    <style:style style:name="T40" style:family="text">
      <style:text-properties style:font-name="Arial" fo:font-size="10pt" officeooo:rsid="000ac87c" style:font-size-asian="10pt"/>
    </style:style>
    <style:style style:name="T41" style:family="text">
      <style:text-properties style:font-name="Arial" fo:font-size="10pt" officeooo:rsid="000ed7b0" style:font-size-asian="10pt"/>
    </style:style>
    <style:style style:name="T42" style:family="text">
      <style:text-properties style:font-name="Arial" fo:font-size="10pt" officeooo:rsid="0012230a" style:font-size-asian="10pt"/>
    </style:style>
    <style:style style:name="T43" style:family="text">
      <style:text-properties style:font-name="Arial" fo:font-size="10pt" officeooo:rsid="001730a4" style:font-size-asian="10pt"/>
    </style:style>
    <style:style style:name="T44" style:family="text">
      <style:text-properties officeooo:rsid="000d1ca8"/>
    </style:style>
    <style:style style:name="T45" style:family="text">
      <style:text-properties style:font-size-complex="10pt"/>
    </style:style>
    <style:style style:name="T46" style:family="text">
      <style:text-properties officeooo:rsid="000d1ca8" style:font-size-complex="10pt"/>
    </style:style>
    <style:style style:name="T47" style:family="text">
      <style:text-properties style:text-position="super 58%"/>
    </style:style>
    <style:style style:name="T48" style:family="text">
      <style:text-properties style:text-position="super 58%" officeooo:rsid="00214a59" style:font-size-complex="12pt"/>
    </style:style>
    <style:style style:name="T49" style:family="text">
      <style:text-properties style:text-position="0% 100%"/>
    </style:style>
    <style:style style:name="T50" style:family="text">
      <style:text-properties style:text-position="0% 100%" officeooo:rsid="00214a59" style:font-size-complex="12pt"/>
    </style:style>
    <style:style style:name="T51" style:family="text">
      <style:text-properties officeooo:rsid="00111477"/>
    </style:style>
    <style:style style:name="T52" style:family="text">
      <style:text-properties officeooo:rsid="001223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7"/>
            <text:p text:style-name="P32"><text:span text:style-name="T21"><text:s/></text:span><text:span text:style-name="T22">Starostwo Powiatowe w </text:span><text:span text:style-name="T23">Sierpcu</text:span></text:p>
            <text:p text:style-name="P24"><text:span text:style-name="T6">ul. </text:span><text:span text:style-name="T7">Świętokrzyska 2a</text:span><text:span text:style-name="T6">, </text:span><text:span text:style-name="T7">09-200 Sierpc</text:span></text:p>
            <text:p text:style-name="P24"><text:span text:style-name="T6">tel. /0-</text:span><text:span text:style-name="T7">24</text:span><text:span text:style-name="T6">/ </text:span><text:span text:style-name="T7">275-91-01</text:span><text:span text:style-name="T6"> fax. /0-</text:span><text:span text:style-name="T7">24</text:span><text:span text:style-name="T6">/ </text:span><text:span text:style-name="T7">275-91-00 wew. 144</text:span></text:p>
            <text:p text:style-name="P24"><text:span text:style-name="T6">www.powiat.</text:span><text:span text:style-name="T7">sierpc</text:span><text:span text:style-name="T6">.pl </text:span></text:p>
            <text:p text:style-name="P36"><text:span text:style-name="T19">e-mail: </text:span><text:span text:style-name="T20">starosta@powiat.sierpc.pl</text:span></text:p>
            <text:p text:style-name="P1"/>
          </table:table-cell>
        </table:table-row>
        <table:table-row>
          <table:table-cell table:style-name="Tabela1.A2" office:value-type="string">
            <text:p text:style-name="P23"><text:span text:style-name="T1"><text:s/></text:span><text:span text:style-name="T2">Karta Usługi Budownictwo <text:s/></text:span><text:span text:style-name="T4">Nr karty</text:span><text:span text:style-name="T2"> </text:span><text:span text:style-name="T3">AB </text:span><text:span text:style-name="T2">1 </text:span></text:p>
          </table:table-cell>
        </table:table-row>
        <table:table-row>
          <table:table-cell table:style-name="Tabela1.A2" office:value-type="string">
            <text:p text:style-name="P23"><text:span text:style-name="T1"><text:s/></text:span><text:span text:style-name="T5">Wydanie decyzji o zatwierdzeniu projektu budowlanego i udzieleniu pozwolenia na budowę lub wydanie decyzji o pozwoleniu na rozbiórkę obiektu budowlanego </text:span></text:p>
          </table:table-cell>
        </table:table-row>
        <table:table-row>
          <table:table-cell table:style-name="Tabela1.A2" office:value-type="string">
            <text:p text:style-name="P12"/>
            <text:p text:style-name="Standard"><text:span text:style-name="T16">Podstawa prawna wykonywania usługi: </text:span><text:span text:style-name="T8">Art. 28, art. 32 ust. 1, art. 33 art. 34 ust. 4, art. 36 i art. 82 ust. 2 ustawy z dnia 7 lipca 1994 r. - Prawo budowlane</text:span><text:span text:style-name="T13"> </text:span><text:span text:style-name="T14">(Dz. U. z 2020 poz. 1333 </text:span><text:span text:style-name="T37">z późn. zm</text:span><text:span text:style-name="T14">)</text:span></text:p>
          </table:table-cell>
        </table:table-row>
        <table:table-row>
          <table:table-cell table:style-name="Tabela1.A2" office:value-type="string">
            <text:p text:style-name="P35">Wymagane dokumenty w przypadku pozwolenia na budowę: </text:p>
            <text:p text:style-name="P22">- <text:s/><text:span text:style-name="T26">wniosek (druk B-1 i w razie konieczności B-4),</text:span></text:p>
            <text:p text:style-name="P26"><text:span text:style-name="T26">- </text:span><text:s/><text:span text:style-name="T27">trzy</text:span><text:span text:style-name="T26"> egz. projektu budowlanego z opiniami, uzgodnieniami oraz pozwoleniami i innymi dokumentami</text:span></text:p>
            <text:p text:style-name="P26"><text:span text:style-name="T26"><text:s text:c="4"/>wymaganymi przepisami szczególnymi (wykaz niezbędnych decyzji i uzgodnie</text:span><text:span text:style-name="T27">ń</text:span><text:span text:style-name="T26"> na druku B-1), </text:span></text:p>
            <text:p text:style-name="P33"><text:span text:style-name="T26">- </text:span><text:s/><text:span text:style-name="T37">oświadczenie o posiadanym prawie do dysponowania nieruchomością na cele budowlane (druk B-3),</text:span></text:p>
            <text:p text:style-name="P33"><text:span text:style-name="T37">- </text:span><text:s/><text:span text:style-name="T36">decyzja o warunkach zabudowy lub o ustaleniu lokalizacji inwestycji celu publicznego, jeżeli jest</text:span></text:p>
            <text:p text:style-name="P27"><text:s text:c="3"/>wymagana zgodnie z przepisami o planowaniu i zagospodarowaniu przestrzennym. </text:p>
            <text:p text:style-name="P27"/>
            <text:p text:style-name="P33"><text:s/><text:span text:style-name="T31">Wymagane dokumenty w przypadku pozwolenia na rozbiórkę: </text:span></text:p>
            <text:p text:style-name="P33"><text:span text:style-name="T33">- </text:span><text:s/><text:span text:style-name="T36">wniosek (druk B-1 i w razie konieczności B-4),</text:span></text:p>
            <text:p text:style-name="P33"><text:span text:style-name="T36">- </text:span><text:s/><text:span text:style-name="T37">zgoda właściciela obiektu,</text:span></text:p>
            <text:p text:style-name="P33"><text:span text:style-name="T37">- </text:span><text:s/><text:span text:style-name="T37">szkic usytuowania obiektu budowlanego,</text:span></text:p>
            <text:p text:style-name="P34"><text:span text:style-name="T38">- </text:span><text:s/><text:span text:style-name="T36">opis zakresu i sposobu prowadzenia robót,</text:span></text:p>
            <text:p text:style-name="P34"><text:span text:style-name="T36">- </text:span><text:s/><text:span text:style-name="T37">opis sposobu zapewnienia bezpiecze</text:span><text:span text:style-name="T38">ń</text:span><text:span text:style-name="T37">stwa ludzi i mienia,</text:span></text:p>
            <text:p text:style-name="P34"><text:span text:style-name="T28">- </text:span><text:s/><text:span text:style-name="T36">pozwolenia, uzgodnienia lub opinie innych organów, a także inne dokumenty, wymagane przepisami</text:span></text:p>
            <text:p text:style-name="P28"><text:s text:c="3"/>szczególnymi; nie dotyczy to uzgodnienia i opinii uzyskiwanych w ramach oceny oddziaływania </text:p>
            <text:p text:style-name="P28"><text:s text:c="3"/>przedsięwzięcia na środowisko albo oceny oddziaływania przedsięwzięcia na obszar Natura 2000; </text:p>
            <text:p text:style-name="P34"><text:span text:style-name="T36">- </text:span><text:s/><text:span text:style-name="T37">w zależności od potrzeb, projekt rozbiórki obiektu.</text:span></text:p>
            <text:p text:style-name="P29"/>
          </table:table-cell>
        </table:table-row>
        <table:table-row>
          <table:table-cell table:style-name="Tabela1.A2" office:value-type="string">
            <text:p text:style-name="P3"><text:s/><text:span text:style-name="T24">Opłaty za pozwolenie na budowę: </text:span></text:p>
            <text:p text:style-name="P17"><text:span text:style-name="T8">- </text:span><text:s/><text:span text:style-name="T36">budownictwo mieszkaniowe – zwolnione z opłaty skarbowej,</text:span></text:p>
            <text:p text:style-name="P18"><text:span text:style-name="T26">- </text:span><text:s/><text:span text:style-name="T36">w pozostałych przypadkach wysokoś</text:span><text:span text:style-name="T42">ć</text:span><text:span text:style-name="T36"> opłat</text:span><text:span text:style-name="T42">y</text:span><text:span text:style-name="T36"> uzależniona jest od rodzaju inwestycji i naliczana jest</text:span></text:p>
            <text:p text:style-name="Standard"><text:span text:style-name="T36"><text:s text:c="3"/>zgodnie z ustawą z dnia 16 listopada 2006 o opłacie skarbowej </text:span><text:span text:style-name="T42">(Dz. U. z 2020 poz 1546 </text:span>z późn. zm<text:span text:style-name="T52">)</text:span></text:p>
            <text:p text:style-name="P18"><text:s/><text:span text:style-name="T31">Opłaty za pozwolenie na rozbiórkę: </text:span></text:p>
            <text:p text:style-name="P18"><text:span text:style-name="T33">-</text:span><text:span text:style-name="T31"> </text:span><text:s/><text:span text:style-name="T36">budownictwo mieszkaniowe – zwolnione z opłaty skarbowej,</text:span></text:p>
            <text:p text:style-name="P18"><text:span text:style-name="T36">- </text:span><text:s/><text:span text:style-name="T36">opłata skarbowa - 36 zł za obiekt zgodnie z ustawą z dnia 16 listopada 2006 o opłacie skarbowej</text:span></text:p>
            <text:p text:style-name="P18"><text:span text:style-name="T36"><text:s text:c="4"/>( Dz. U. z 20</text:span><text:span text:style-name="T41">20</text:span><text:span text:style-name="T36">r., poz. </text:span><text:span text:style-name="T40">1</text:span><text:span text:style-name="T41">546</text:span><text:span text:style-name="T36"> </text:span><text:span text:style-name="T40">z </text:span><text:span text:style-name="T43">późn. zm.</text:span><text:span text:style-name="T36">). </text:span></text:p>
            <text:p text:style-name="P25"><text:s/><text:span text:style-name="T26">Wpłata na rachunek Urzędu Miasta </text:span><text:span text:style-name="T29">w Sierpcu: </text:span><text:span text:style-name="T25">Nr konta – 10 1240 – 3204 – 1111 – 0000 – 2905 – 2770</text:span></text:p>
            <text:p text:style-name="P31"><text:s text:c="77"/>Bank PEKAO S. A. I Oddział Sierpc </text:p>
          </table:table-cell>
        </table:table-row>
        <table:table-row>
          <table:table-cell table:style-name="Tabela1.A2" office:value-type="string">
            <text:p text:style-name="P2"><text:s/><text:span text:style-name="T31">Miejsce załatwienia sprawy: </text:span></text:p>
            <text:p text:style-name="P4"><text:s/><text:span text:style-name="T26">Wydział </text:span><text:span text:style-name="T30">Architektury i</text:span><text:span text:style-name="T26"> Budownictwa </text:span></text:p>
            <text:p text:style-name="P9"><text:s/>09-200 Sierpc, ul. Kopernika 9 pokój nr 11, 12 <text:s/>I- piętro tel.( 024) 275-91-29 lub tel. ( 024) 275-91-27</text:p>
            <text:p text:style-name="P6"/>
          </table:table-cell>
        </table:table-row>
        <table:table-row>
          <table:table-cell table:style-name="Tabela1.A2" office:value-type="string">
            <text:p text:style-name="P17"><text:span text:style-name="T16">Termin </text:span><text:span text:style-name="T17">składania dokumentów</text:span><text:span text:style-name="T16"> i </text:span><text:span text:style-name="T17">rozpatrzenia</text:span><text:span text:style-name="T16"> sprawy: </text:span></text:p>
            <text:p text:style-name="P17"><text:span text:style-name="T8">Do 65 dni od dnia złożenia kompletnego wniosku /powyższy termin nie obowiązuje w przypadku realizacji inwestycji podlegającej ocenie oddziaływania przedsięwzięcia na środowisko albo ocenie oddziaływania na obszar Natura 2000/. Postępowanie ko</text:span><text:span text:style-name="T9">ń</text:span><text:span text:style-name="T8">czy się wydaniem decyzji, która </text:span><text:span text:style-name="T10">jest odbierana osobiście</text:span><text:span text:style-name="T8"> </text:span><text:span text:style-name="T11">lub przez pełnomocnika na podstawie udzielonego pełnomocnictwa załączonego do akt sprawy</text:span><text:span text:style-name="T8">.</text:span></text:p>
            <text:p text:style-name="P5"/>
          </table:table-cell>
        </table:table-row>
        <text:soft-page-break/>
        <table:table-row>
          <table:table-cell table:style-name="Tabela1.A2" office:value-type="string">
            <text:p text:style-name="P12">Tryb odwoławczy: </text:p>
            <text:p text:style-name="P19"><text:span text:style-name="T12">Do </text:span><text:span text:style-name="T8">Wojewod</text:span><text:span text:style-name="T11">y</text:span><text:span text:style-name="T8"> </text:span><text:span text:style-name="T9">Mazowiecki</text:span><text:span text:style-name="T11">ego</text:span><text:span text:style-name="T9"> </text:span><text:span text:style-name="T8">za pośrednictwem Starosty </text:span><text:span text:style-name="T9">Sierpeckiego</text:span><text:span text:style-name="T8"> w terminie 14 dni od dnia doręczenia decyzji. </text:span></text:p>
            <text:p text:style-name="P19"><text:span text:style-name="T13">O</text:span><text:span text:style-name="T37">świadczenie o zrzeczeniu prawa do wniesienia odwołania od decyzji można złoży</text:span><text:span text:style-name="T39">ć</text:span><text:span text:style-name="T37"> na druku B-9. </text:span></text:p>
          </table:table-cell>
        </table:table-row>
        <table:table-row>
          <table:table-cell table:style-name="Tabela1.A2" office:value-type="string">
            <text:p text:style-name="P13">Uwagi i dodatkowe informacje:</text:p>
            <text:p text:style-name="P8">Oryginał dowodu opłaty skarbowej należy dołączy<text:span text:style-name="T44">ć</text:span> do wniosku. </text:p>
            <text:p text:style-name="P7">Osoby uprawnione do ubiegania się o realizację usługi: </text:p>
            <text:p text:style-name="P8"><text:span text:style-name="T45">- osoby fizyczne, osoby prawne, pa</text:span><text:span text:style-name="T46">ń</text:span><text:span text:style-name="T45">stwowe i samorządowe jednostki organizacyjne i organizacje społeczne.</text:span></text:p>
          </table:table-cell>
        </table:table-row>
        <table:table-row>
          <table:table-cell table:style-name="Tabela1.A2" office:value-type="string">
            <text:p text:style-name="P30">Formularze wniosków i druki do pobrania :</text:p>
            <text:p text:style-name="P20"><text:span text:style-name="T32">Druki B-1, B-3, B-4, B-9 </text:span><text:span text:style-name="T34">dostępne są w Biuletynie Informacji Publicznej na stronie www.sierpc.starostwo.gov.pl w Biurze Obsługi Klienta oraz w </text:span><text:span text:style-name="T35">W</text:span><text:span text:style-name="T34">ydziale. </text:span></text:p>
          </table:table-cell>
        </table:table-row>
        <table:table-row>
          <table:table-cell table:style-name="Tabela1.A2" office:value-type="string">
            <text:p text:style-name="P15">Godziny otwarcia urzędu:</text:p>
            <text:p text:style-name="P11"><text:span text:style-name="T18">poniedziałek – piątek 7</text:span><text:span text:style-name="T48">30 - </text:span><text:span text:style-name="T50">15</text:span><text:span text:style-name="T48">30</text:span></text:p>
          </table:table-cell>
        </table:table-row>
        <table:table-row>
          <table:table-cell table:style-name="Tabela1.A2" office:value-type="string">
            <text:p text:style-name="P16">Godziny przyjęć interesantów :</text:p>
            <text:p text:style-name="P10">poniedziałek – piątek 7<text:span text:style-name="T47">30 - </text:span><text:span text:style-name="T49">15</text:span><text:span text:style-name="T47">30</text:span></text:p>
          </table:table-cell>
        </table:table-row>
        <table:table-row>
          <table:table-cell table:style-name="Tabela1.A2" office:value-type="string">
            <text:p text:style-name="P14">Informacja o dokonaniu opłat:</text:p>
            <text:p text:style-name="P21"><text:span text:style-name="T11">Zapłaty opłaty skarbowej można dokonać bezpośrednio w kasie Urzędu na parterze </text:span><text:span text:style-name="T12">(ul. Świętokrzyska 2a) </text:span><text:span text:style-name="T11"><text:s/>lub na konto </text:span><text:span text:style-name="T15">10 1240 – 3204 – 1111 – 0000 – 2905 – 2770 Bank PEKAO S. A. I Oddział Sierpc 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3:22:00</meta:creation-date>
    <meta:initial-creator>Beata Mazur</meta:initial-creator>
    <dc:date>2021-01-07T12:46:16.201000000</dc:date>
    <meta:editing-duration>PT1H30M18S</meta:editing-duration>
    <meta:editing-cycles>17</meta:editing-cycles>
    <meta:generator>LibreOffice/6.0.4.2$Windows_x86 LibreOffice_project/9b0d9b32d5dcda91d2f1a96dc04c645c450872bf</meta:generator>
    <meta:print-date>2021-01-04T13:48:23.775000000</meta:print-date>
    <meta:document-statistic meta:table-count="1" meta:image-count="0" meta:object-count="0" meta:page-count="2" meta:paragraph-count="55" meta:word-count="584" meta:character-count="4106" meta:non-whitespace-character-count="3414"/>
  </office:meta>
</office:document-meta>
</file>