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 fo:font-size="5pt" style:font-size-asian="5pt"/>
    </style:style>
    <style:style style:name="TableColumn3" style:family="table-column">
      <style:table-column-properties style:column-width="7.0875in" style:use-optimal-column-width="false"/>
    </style:style>
    <style:style style:name="Table2" style:family="table">
      <style:table-properties style:width="7.087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T10" style:parent-style-name="Hiperłącze" style:family="text">
      <style:text-properties fo:font-weight="bold" style:font-weight-asian="bold" style:font-weight-complex="bold" fo:color="#000000"/>
    </style:style>
    <style:style style:name="P11" style:parent-style-name="Textbody" style:family="paragraph">
      <style:paragraph-properties fo:margin-bottom="0in" fo:line-height="100%"/>
      <style:text-properties fo:font-size="2pt" style:font-size-asian="2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5pt" style:font-size-asian="5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 fo:font-size="5pt" style:font-size-asian="5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size="2pt" style:font-size-asian="2pt"/>
    </style:style>
    <style:style style:name="P22" style:parent-style-name="Normalny" style:family="paragraph">
      <style:text-properties text:display="none" fo:font-size="11pt" style:font-size-asian="11pt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459in" style:use-optimal-column-width="false"/>
    </style:style>
    <style:style style:name="Table23" style:family="table">
      <style:table-properties style:width="7.08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34" style:parent-style-name="TableContents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Liberation Serif" fo:color="#000000"/>
    </style:style>
    <style:style style:name="P36" style:parent-style-name="TableContents" style:family="paragraph">
      <style:paragraph-properties fo:widows="0" fo:orphans="0" fo:text-align="justify"/>
    </style:style>
    <style:style style:name="TableRow37" style:family="table-row">
      <style:table-row-properties style:min-row-height="0.454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43" style:parent-style-name="StrongEmphasis" style:family="text">
      <style:text-properties fo:font-weight="normal" style:font-weight-asian="normal" style:font-weight-complex="normal" fo:color="#000000"/>
    </style:style>
    <style:style style:name="T44" style:parent-style-name="StrongEmphasis" style:family="text">
      <style:text-properties fo:color="#000000"/>
    </style:style>
    <style:style style:name="T45" style:parent-style-name="StrongEmphasis" style:family="text">
      <style:text-properties fo:color="#000000"/>
    </style:style>
    <style:style style:name="P46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2pt" style:font-size-asian="2pt"/>
    </style:style>
    <style:style style:name="P47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48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Textbod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Textbody" style:family="paragraph">
      <style:paragraph-properties fo:text-align="justify" fo:margin-bottom="0in"/>
      <style:text-properties fo:font-size="5pt" style:font-size-asian="5pt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  <style:text-properties fo:font-size="5pt" style:font-size-asian="5pt"/>
    </style:style>
    <style:style style:name="P60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61" style:parent-style-name="StrongEmphasis" style:family="text">
      <style:text-properties fo:color="#000000"/>
    </style:style>
    <style:style style:name="P62" style:parent-style-name="Textbody" style:family="paragraph">
      <style:paragraph-properties fo:text-align="justify" fo:margin-bottom="0in"/>
      <style:text-properties fo:font-size="2pt" style:font-size-asian="2pt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style:font-name="Liberation Serif" fo:color="#000000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P83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color="#000000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color="#000000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color="#000000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color="#000000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color="#000000"/>
    </style:style>
    <style:style style:name="P98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9" style:parent-style-name="TableContents" style:family="paragraph">
      <style:paragraph-properties fo:text-align="justify"/>
      <style:text-properties style:font-name-complex="Times New Roman" fo:color="#000000"/>
    </style:style>
    <style:style style:name="P100" style:parent-style-name="TableContents" style:family="paragraph">
      <style:paragraph-properties fo:text-align="justify"/>
      <style:text-properties style:font-name-complex="Times New Roman" fo:color="#000000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color="#000000"/>
    </style:style>
    <style:style style:name="T103" style:parent-style-name="Domyślnaczcionkaakapitu" style:family="text">
      <style:text-properties style:font-name-complex="Times New Roman" fo:color="#000000"/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color="#000000"/>
    </style:style>
    <style:style style:name="P106" style:parent-style-name="TableContents" style:family="paragraph">
      <style:paragraph-properties fo:text-align="justify"/>
      <style:text-properties style:font-name-complex="Times New Roman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color="#000000" style:letter-kerning="false"/>
    </style:style>
    <style:style style:name="T109" style:parent-style-name="Hiperłącze" style:family="text">
      <style:text-properties style:font-name-complex="Times New Roman" style:letter-kerning="false"/>
    </style:style>
    <style:style style:name="T110" style:parent-style-name="Domyślnaczcionkaakapitu" style:family="text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text-properties fo:color="#000000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Bezodstępów" style:family="paragraph">
      <style:paragraph-properties fo:text-align="justify"/>
      <style:text-properties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text-align="justify" fo:line-height="100%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/>
    </style:style>
    <style:style style:name="P142" style:parent-style-name="TableContents" style:family="paragraph"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/>
    </style:style>
    <style:style style:name="P148" style:parent-style-name="TableContents" style:family="paragraph"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style:font-name="Liberation Serif" fo:color="#000000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<text:s text:c="52"/>KARTA USŁUGI <text:s text:c="53"/>Nr karty <text:s/>G 14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SCALANIE I WYMIANA GRUNTÓW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  <text:p text:style-name="P30"/>
            <text:p text:style-name="P31"/>
          </table:table-cell>
          <table:table-cell table:style-name="TableCell32">
            <text:p text:style-name="P33">Sprawy scalania i wymiany gruntów reguluje<text:s/>ustawa z dnia <text:s text:c="11"/>26 marca 1982 r. o scalaniu i wymianie gruntów (Dz. U. z 2018 r. poz. 908 z późn. zm. ).</text:p>
            <text:p text:style-name="P34">Ustawa z dnia 14 czerwca 1960 r. Kodeks postępowania administracyjnego<text:s/><text:span text:style-name="T35">(Dz.U. z 2020 r. poz. 256 z późn. zm.).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Wymagane dokumenty:</text:p>
            <text:p text:style-name="P40"/>
          </table:table-cell>
          <table:table-cell table:style-name="TableCell41">
            <text:p text:style-name="P42"><text:span text:style-name="T43">1.</text:span><text:span text:style-name="T44">Scala</text:span><text:span text:style-name="T45">nie gruntów:</text:span></text:p>
            <text:p text:style-name="P46"/>
            <text:p text:style-name="P47">Wniosek większości właścicieli gospodarstw rolnych położonych na projektowanym obszarze scalenia lub wniosek właścicieli gruntów, których łączny obszar przekracza połowę powierzchni projektowanego obszaru scalania. W szczególnych przypadkach<text:s/>(art. 4 ustawy scaleniowej) postępowanie może być wszczęte przez starostę z urzędu.</text:p>
            <text:p text:style-name="P48"/>
            <text:p text:style-name="P49">Wniosek powinien zawierać:</text:p>
            <text:p text:style-name="P50">- dane składającego wniosek niezbędne do kontaktu,</text:p>
            <text:p text:style-name="P51"><text:span text:style-name="T52">-<text:s/></text:span>prośba o wszczęcie postępowania scaleniowego,</text:p>
            <text:p text:style-name="P53"><text:span text:style-name="T54">-</text:span><text:s/>oznaczenie nieruchomości,</text:p>
            <text:p text:style-name="P55"><text:span text:style-name="T56">-</text:span><text:s/>data i czytelny<text:s/>podpis.</text:p>
            <text:p text:style-name="P57"/>
            <text:p text:style-name="P58">W przypadku współwłasności małżeńskiej każdy ze współmałżonków musi podpisać wniosek, w przypadku współwłasności - wszyscy współwłaściciele nieruchomości powinni złożyć swoje podpisy.</text:p>
            <text:p text:style-name="P59"/>
            <text:p text:style-name="P60"><text:span text:style-name="StrongEmphasis">2.<text:s/></text:span><text:span text:style-name="T61">Wymiana gruntów</text:span></text:p>
            <text:p text:style-name="P62"/>
            <text:p text:style-name="P63">Wniosek podpisany przez wszystkich właścicieli</text:p>
            <text:p text:style-name="P64">i współwłaścicieli gruntów proponowany do wymiany, powinien zawierać:</text:p>
            <text:p text:style-name="P65"><text:span text:style-name="T66">-</text:span><text:s/>dane składającego wniosek niezbędne do kontaktu,</text:p>
            <text:p text:style-name="P67"><text:span text:style-name="T68">-</text:span><text:s/>prośba o przeprowadzenie wymiany gruntów,</text:p>
            <text:p text:style-name="P69"><text:span text:style-name="T70">-</text:span><text:s/>oznaczenie nieruchomości,</text:p>
            <text:p text:style-name="P71"><text:span text:style-name="T72">-</text:span><text:s/>data i czytelny podpis.</text:p>
            <text:p text:style-name="P73">kopia mapy ewidencyjnej lub wyrysy gruntów wnioskowanych do wymiany.</text:p>
            <text:p text:style-name="P74"/>
          </table:table-cell>
        </table:table-row>
        <table:table-row table:style-name="TableRow75">
          <table:table-cell table:style-name="TableCell76">
            <text:p text:style-name="P77">Opłaty:</text:p>
          </table:table-cell>
          <table:table-cell table:style-name="TableCell78">
            <text:p text:style-name="P79"><text:span text:style-name="T80">Wniosek nie podlega opłacie skarbowej, zgodnie z art. 2 ust. 1 pkt 1 lit. h ustawy z dnia 16 listopada 2006 r. o opłacie skarbowej<text:s/></text:span><text:span text:style-name="T81">(Dz.U. z 2020 r. poz. 1546 z późn. zm.)</text:span><text:span text:style-name="T82">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Miejsce załatwiania sprawy:</text:p>
            <text:p text:style-name="P87"/>
            <text:p text:style-name="P88"/>
          </table:table-cell>
          <table:table-cell table:style-name="TableCell89">
            <text:p text:style-name="P90"><text:span text:style-name="T91">Wnioski można składać na jeden z poniższych sposobów:</text:span></text:p>
            <text:p text:style-name="P92"><text:span text:style-name="T93">- drogą elektroniczną przy pomocy skrzynki kontaktowej ePUAP, opatrując wniosek kwalifikowanym podpisem elektronicznym albo podpisem potwierdzonym profilem zaufanym ePUAP,</text:span></text:p>
            <text:p text:style-name="P94"><text:span text:style-name="T95">- przesłać pocztą tradycyjną,</text:span></text:p>
            <text:p text:style-name="P96"><text:span text:style-name="T97">- złożyć bezpośrednio w urzędzie w godzinach jego pracy - Starostwo Powiatowe w Sierpcu, ul. Świętokrzyska 2a, <text:s text:c="24"/>09-200 Sierpc, Kancelaria Ogólna.</text:span></text:p>
            <text:p text:style-name="P98"/>
            <text:p text:style-name="P99">Sprawę załatwia:</text:p>
            <text:p text:style-name="P100">Wydział Geodezji i Gospodarki Nieruchomościami,</text:p>
            <text:p text:style-name="P101"><text:span text:style-name="T102">ul. Świętokrzyska 2a,</text:span><text:span text:style-name="T103"><text:s/>09-200 Sierpc, parter, pokój nr 9.</text:span></text:p>
            <text:p text:style-name="P104"><text:span text:style-name="T105">Osoba merytoryczna:</text:span></text:p>
            <text:p text:style-name="P106">Anna Czarnomska tel. 24 275-91-18</text:p>
            <text:p text:style-name="P107"><text:span text:style-name="T108">e-mail:<text:s/></text:span><text:a xlink:href="mailto:a.maciejewska@powiat.sierpc.pl" office:target-frame-name="_top" xlink:show="replace"><text:span text:style-name="T109">a.czarnomska@powiat.sierpc.pl</text:span></text:a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Termin składania dokumentów:</text:p>
            <text:p text:style-name="P114"/>
          </table:table-cell>
          <table:table-cell table:style-name="TableCell115">
            <text:p text:style-name="P116">W dni robocze: poniedziałek – piątek w godz. 7.30 – 15.30.</text:p>
          </table:table-cell>
        </table:table-row>
        <table:table-row table:style-name="TableRow117">
          <table:table-cell table:style-name="TableCell118">
            <text:p text:style-name="P119">Termin rozpatrzenia sprawy:</text:p>
            <text:p text:style-name="P120"/>
          </table:table-cell>
          <table:table-cell table:style-name="TableCell121">
            <text:p text:style-name="P122">Termin załatwiania wniosku w sprawie przeprowadzenia scalania <text:s text:c="4"/>lub wymiany gruntów określony jest w postanowieniu <text:s text:c="23"/>o wszczęciu tego postępowania. Zakończenie tych prac i<text:s/>wejście rolników w nowy stan powinno uwzględniać terminy agrotechniczne objęcia w posiadanie gruntów wydzielonych <text:s text:c="12"/>w wyniku scalania lub wymiany.</text:p>
          </table:table-cell>
        </table:table-row>
        <table:table-row table:style-name="TableRow123">
          <table:table-cell table:style-name="TableCell124">
            <text:p text:style-name="P125">Tryb odwoławczy:</text:p>
            <text:p text:style-name="P126"/>
          </table:table-cell>
          <table:table-cell table:style-name="TableCell127">
            <text:p text:style-name="P128">Od decyzji służy odwołanie do Wojewody Mazowieckiego <text:s text:c="13"/>w Warszawie <text:s/>za <text:s text:c="2"/>pośrednictwem <text:s/>Starosty <text:s/>Sierpeckiego <text:s text:c="17"/>w terminie 14 dni od dnia jej doręczenia.</text:p>
          </table:table-cell>
        </table:table-row>
        <table:table-row table:style-name="TableRow129">
          <table:table-cell table:style-name="TableCell130">
            <text:p text:style-name="P131">Uwagi i dodatkowe informacje:</text:p>
          </table:table-cell>
          <table:table-cell table:style-name="TableCell132">
            <text:p text:style-name="P133">Zarówno scalenie jak i wymiana gruntów są zabiegami urządzeniowo rolnymi, mającymi na celu tworzenie korzystniejszych warunków gospodarowania w rolnictwie <text:s text:c="19"/>i leśnictwie poprzez poprawę struktury obszarowej gospodarstw rolnych, lasów i gruntów leśnych, racjonalne ukształtowanie rozłogów gruntów, dostosowanie granic nieruchomości do systemu urządzeń melioracji<text:s/>wodnych, dróg oraz rzeźby terenu.</text:p>
          </table:table-cell>
        </table:table-row>
        <table:table-row table:style-name="TableRow134">
          <table:table-cell table:style-name="TableCell135">
            <text:p text:style-name="P136">Formularze wniosków i druki do pobrania:</text:p>
          </table:table-cell>
          <table:table-cell table:style-name="TableCell137">
            <text:p text:style-name="P138">Wnioskodawca pisze wniosek odręcznie lub komputerowo.</text:p>
          </table:table-cell>
        </table:table-row>
        <table:table-row table:style-name="TableRow139">
          <table:table-cell table:style-name="TableCell140">
            <text:p text:style-name="P141">Godziny otwarcia urzędu:</text:p>
            <text:p text:style-name="P142"/>
          </table:table-cell>
          <table:table-cell table:style-name="TableCell143">
            <text:p text:style-name="P144">poniedziałek – piątek w godz. 7.30 - 15.30</text:p>
          </table:table-cell>
        </table:table-row>
        <table:table-row table:style-name="TableRow145">
          <table:table-cell table:style-name="TableCell146">
            <text:p text:style-name="P147">Godziny przyjęć interesantów:</text:p>
            <text:p text:style-name="P148"/>
          </table:table-cell>
          <table:table-cell table:style-name="TableCell149">
            <text:p text:style-name="P150">poniedziałek – piątek w<text:s/>godz. 7.30 - 15.30</text:p>
          </table:table-cell>
        </table:table-row>
        <table:table-row table:style-name="TableRow151">
          <table:table-cell table:style-name="TableCell152">
            <text:p text:style-name="P153">Informacja o dokonywaniu opłat:</text:p>
          </table:table-cell>
          <table:table-cell table:style-name="TableCell154">
            <text:p text:style-name="P155"><text:span text:style-name="T156">Wniosek nie podlega opłacie skarbowej, zgodnie z art. 2 ust. 1 pkt 1 lit. h ustawy z dnia 16 listopada 2006 r. o opłacie <text:s text:c="2"/>skarbowej<text:s/></text:span><text:span text:style-name="T157">(Dz.U. z 2020 r. poz. 1546 z późn. zm.)</text:span><text:span text:style-name="T158">.</text:span></text:p>
          </table:table-cell>
        </table:table-row>
      </table:table>
      <text:p text:style-name="Standard"/>
      <text:p text:style-name="P159"/>
      <text:p text:style-name="Standard"><text:span text:style-name="T160">Agnieszka Maciejewska <text:s text:c="5"/></text:span><text:span text:style-name="T161"><text:s text:c="14"/>Wojciech Rzeszotarski<text:s/></text:span><text:span text:style-name="T162"><text:s text:c="15"/>…………………………….</text:span></text:p>
      <text:p text:style-name="P163"/>
      <text:p text:style-name="Standard"><text:span text:style-name="T164">Opracowała <text:s text:c="8"/></text:span><text:span text:style-name="T165"><text:tab/></text:span><text:span text:style-name="T166"><text:tab/><text:s text:c="23"/>Sprawdził <text:s/></text:span><text:span text:style-name="T167"><text:tab/></text:span><text:span text:style-name="T168"><text:tab/></text:span><text:span text:style-name="T169"><text:tab/><text:s text:c="11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22:00Z</meta:creation-date>
    <dc:date>2023-01-19T11:27:00Z</dc:date>
    <meta:print-date>2021-01-04T12:27:00Z</meta:print-date>
    <meta:template xlink:href="Normal.dotm" xlink:type="simple"/>
    <meta:editing-cycles>9</meta:editing-cycles>
    <meta:editing-duration>PT420S</meta:editing-duration>
    <meta:document-statistic meta:page-count="1" meta:paragraph-count="8" meta:word-count="629" meta:character-count="4395" meta:row-count="31" meta:non-whitespace-character-count="3774"/>
  </office:meta>
</office:document-meta>
</file>