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495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5pt" style:font-size-asian="5pt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margin-bottom="0in" fo:line-height="100%"/>
      <style:text-properties fo:font-size="8pt" style:font-size-asian="8pt" style:font-size-complex="8p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size="2pt" style:font-size-asian="2pt"/>
    </style:style>
    <style:style style:name="P23" style:parent-style-name="Normalny" style:family="paragraph">
      <style:text-properties text:display="none" fo:font-size="5pt" style:font-size-asian="5pt"/>
    </style:style>
    <style:style style:name="TableColumn25" style:family="table-column">
      <style:table-column-properties style:column-width="2.2645in" style:use-optimal-column-width="false"/>
    </style:style>
    <style:style style:name="TableColumn26" style:family="table-column">
      <style:table-column-properties style:column-width="5.3152in" style:use-optimal-column-width="false"/>
    </style:style>
    <style:style style:name="Table24" style:family="table">
      <style:table-properties style:width="7.5798in" fo:margin-left="-0.495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="Liberation Serif" fo:color="#000000"/>
    </style:style>
    <style:style style:name="T35" style:parent-style-name="Domyślnaczcionkaakapitu" style:family="text">
      <style:text-properties fo:color="#000000"/>
    </style:style>
    <style:style style:name="TableRow36" style:family="table-row">
      <style:table-row-properties style:min-row-height="1.095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2" style:parent-style-name="Standard" style:family="paragraph">
      <style:paragraph-properties fo:text-align="justify"/>
      <style:text-properties fo:font-size="5pt" style:font-size-asian="5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8" style:parent-style-name="TableContents" style:family="paragraph">
      <style:paragraph-properties fo:text-align="justify"/>
      <style:text-properties style:font-name-complex="Times New Roman" fo:color="#000000"/>
    </style:style>
    <style:style style:name="P79" style:parent-style-name="TableContents" style:family="paragraph">
      <style:paragraph-properties fo:text-align="justify"/>
      <style:text-properties style:font-name-complex="Times New Roman" fo:color="#000000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TableContents" style:family="paragraph">
      <style:paragraph-properties fo:text-align="justify"/>
      <style:text-properties style:font-name-complex="Times New Roman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color="#000000" style:letter-kerning="false"/>
    </style:style>
    <style:style style:name="T87" style:parent-style-name="Hiperłącze" style:family="text">
      <style:text-properties style:font-name-complex="Times New Roman" style:letter-kerning="false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/>
    </style:style>
    <style:style style:name="P93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text-properties fo:color="#000000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P99" style:parent-style-name="TableContents" style:family="paragraph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justify" fo:line-height="100%"/>
      <style:text-properties fo:color="#000000"/>
    </style:style>
    <style:style style:name="P108" style:parent-style-name="Textbody" style:family="paragraph">
      <style:paragraph-properties fo:text-align="justify" fo:line-height="100%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P130" style:parent-style-name="TableContents" style:family="paragraph">
      <style:text-properties fo:font-weight="bold" style:font-weight-asian="bold" style:font-weight-complex="bold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38" style:parent-style-name="Standard" style:family="paragraph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/text:p>
            <text:p text:style-name="P7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<text:s text:c="52"/>KARTA USŁUGI <text:s text:c="52"/>Nr karty <text:s/>G 13</text:span></text:p>
          </table:table-cell>
        </table:table-row>
        <table:table-row table:style-name="TableRow15">
          <table:table-cell table:style-name="TableCell16">
            <text:p text:style-name="P17"><text:span text:style-name="T18">WNIOSEK O ZWROT DZIAŁKI DOŻYWOTNIEGO UŻYTKOWANIA,</text:span></text:p>
            <text:p text:style-name="P19">DZIAŁKI SIEDLISKOWEJ <text:s/>– Z WNIOSKIEM WYSTĘPUJE</text:p>
            <text:p text:style-name="P20">ZSTĘPNY( syn, córka, wnuk, wnuczka, prawnuk, prawnuczka itd.),</text:p>
            <text:p text:style-name="P21">KTÓRY FAKTYCZNIE WŁADA DANĄ NIERUCHOMOŚCIĄ, PRZEKAZUJĄCY GOSPODARSTWO ROLNE NA SKARB PAŃSTWA WRAZ BUDYNKAMI KTÓRZY POZOSTAWILI SOBIE PRAWO DOŻYWOTNIEGO UŻYTKOWANIA BUDYNKÓW I DZIAŁKI GRUNTU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dstawa prawna</text:p>
            <text:p text:style-name="P30"/>
          </table:table-cell>
          <table:table-cell table:style-name="TableCell31">
            <text:p text:style-name="P32"><text:span text:style-name="T33">art. 118 ust. 1, 2 i 2a <text:s/>ustawy z 20 grudnia 1990 r. o ubezpieczeniu społecznym rolników<text:s/></text:span><text:span text:style-name="T34">(Dz.U. z 2020 r. poz. 174 z późn. zm.)</text:span><text:span text:style-name="T35">.<text:s/></text:span></text:p>
          </table:table-cell>
        </table:table-row>
        <table:table-row table:style-name="TableRow36">
          <table:table-cell table:style-name="TableCell37">
            <text:p text:style-name="P38">Wymagane dokumenty:</text:p>
            <text:p text:style-name="P39"/>
          </table:table-cell>
          <table:table-cell table:style-name="TableCell40">
            <text:p text:style-name="P41">Wniosek zawierający :</text:p>
            <text:p text:style-name="P42">- imię, nazwisko oraz adres zamieszkania wnioskodawcy (tj, syn,<text:s/>córka, wnuk,<text:line-break/>wnuczka),</text:p>
            <text:p text:style-name="P43">- numer i położenie działki ,</text:p>
            <text:p text:style-name="P44">- imię i nazwisko przekazującego gospodarstwo rolne na Skarb Państwa, oraz informacja w którym roku nastąpiło przekazanie,</text:p>
            <text:p text:style-name="P45">- data i podpis wnioskodawcy</text:p>
            <text:p text:style-name="P46"/>
            <text:p text:style-name="P47">Załączniki:</text:p>
            <text:p text:style-name="P48">- dokumenty potwierdzające stopień<text:s/>pokrewieństwa: <text:s/>kserokopie dowodu osobistego, skrócony odpis aktu urodzenia lub aktu małżeństwa,</text:p>
            <text:p text:style-name="P49">- skrócony odpis aktu zgonu właściciela gospodarstwa rolnego przekazanego na Skarb Państwa.</text:p>
            <text:p text:style-name="P50">- rok przekazania gospodarstwa rolnego na Skarb Państwa,</text:p>
            <text:p text:style-name="P51">- data i podpis wnioskodawcy.</text:p>
            <text:p text:style-name="P52"/>
            <text:p text:style-name="P53">Załączniki - składamy <text:s/>w oryginale lub kopii poświadczonej za zgodność<text:line-break/>z oryginałem przez właściwy organ.</text:p>
            <text:p text:style-name="P54"/>
          </table:table-cell>
        </table:table-row>
        <table:table-row table:style-name="TableRow55">
          <table:table-cell table:style-name="TableCell56">
            <text:p text:style-name="P57">Opłaty:</text:p>
          </table:table-cell>
          <table:table-cell table:style-name="TableCell58">
            <text:p text:style-name="P59">Wniosek nie podlega opłacie skarbowej.</text:p>
            <text:p text:style-name="P60"/>
          </table:table-cell>
        </table:table-row>
        <table:table-row table:style-name="TableRow61">
          <table:table-cell table:style-name="TableCell62">
            <text:p text:style-name="P63">Miejsce załatwiania sprawy:</text:p>
            <text:p text:style-name="P64"/>
            <text:p text:style-name="P65"/>
          </table:table-cell>
          <table:table-cell table:style-name="TableCell66">
            <text:p text:style-name="P67"><text:span text:style-name="T68">Wnioski można składać na jeden z poniższych<text:s/></text:span><text:span text:style-name="T69">sposobów:</text:span></text:p>
            <text:p text:style-name="P70"><text:span text:style-name="T71">- drogą elektroniczną przy pomocy skrzynki kontaktowej ePUAP, opatrując wniosek kwalifikowanym podpisem elektronicznym albo podpisem potwierdzonym profilem zaufanym ePUAP,</text:span></text:p>
            <text:p text:style-name="P72"><text:span text:style-name="T73">- przesłać pocztą tradycyjną,</text:span></text:p>
            <text:p text:style-name="P74"><text:span text:style-name="T75">- złożyć bezpośrednio w urzędzie w godzinach</text:span><text:span text:style-name="T76"><text:s/>jego pracy - Starostwo Powiatowe w Sierpcu, ul. Świętokrzyska 2a, 09-200 Sierpc, Kancelaria Ogólna.</text:span></text:p>
            <text:p text:style-name="P77"/>
            <text:p text:style-name="P78">Sprawę załatwia:</text:p>
            <text:p text:style-name="P79">Wydział Geodezji i Gospodarki Nieruchomościami,</text:p>
            <text:p text:style-name="P80"><text:span text:style-name="T81">ul. Świętokrzyska 2a, 09-200 Sierpc, parter, pokój nr 9.</text:span></text:p>
            <text:p text:style-name="P82"><text:span text:style-name="T83">Osoba merytoryczna:</text:span></text:p>
            <text:p text:style-name="P84">Anna Czarnomska tel. 24 275-91-18</text:p>
            <text:p text:style-name="P85"><text:span text:style-name="T86">e-mail:<text:s/></text:span><text:a xlink:href="mailto:a.maciejewska@powiat.sierpc.pl" office:target-frame-name="_top" xlink:show="replace"><text:span text:style-name="T87">a.czarnomska@powiat.sierpc.pl</text:span></text:a><text:span text:style-name="T88"><text:s/>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Termin składania dokumentów:</text:p>
            <text:p text:style-name="P93"/>
          </table:table-cell>
          <table:table-cell table:style-name="TableCell94">
            <text:p text:style-name="P95">W dni robocze: poniedziałek – piątek w godz. 7.30 – 15.30</text:p>
          </table:table-cell>
        </table:table-row>
        <table:table-row table:style-name="TableRow96">
          <table:table-cell table:style-name="TableCell97">
            <text:p text:style-name="P98">Termin rozpatrzenia sprawy:</text:p>
            <text:p text:style-name="P99"/>
          </table:table-cell>
          <table:table-cell table:style-name="TableCell100">
            <text:p text:style-name="P101">W ciągu<text:s/>miesiąca, a w przypadku konieczności przeprowadzenia dodatkowego postępowania <text:s/>wyjaśniającego, w ciągu dwóch miesięcy.</text:p>
          </table:table-cell>
        </table:table-row>
        <table:table-row table:style-name="TableRow102">
          <table:table-cell table:style-name="TableCell103">
            <text:p text:style-name="P104">Tryb odwoławczy:</text:p>
            <text:p text:style-name="P105"/>
          </table:table-cell>
          <table:table-cell table:style-name="TableCell106">
            <text:p text:style-name="P107">Od decyzji służy stronie prawo wniesienia odwołania do Samorządowego Kolegium Odwoławczego w Płocku za pośrednictwem Starosty Sierpeckiego w terminie 14 dni od daty otrzymania. Od odwołania opłaty skarbowej nie pobiera się.</text:p>
            <text:p text:style-name="P108"/>
          </table:table-cell>
        </table:table-row>
        <table:table-row table:style-name="TableRow109">
          <table:table-cell table:style-name="TableCell110">
            <text:p text:style-name="P111">Uwagi i dodatkowe informacje:</text:p>
            <text:p text:style-name="P112"/>
          </table:table-cell>
          <table:table-cell table:style-name="TableCell113">
            <text:p text:style-name="P114">Brak.</text:p>
          </table:table-cell>
        </table:table-row>
        <table:table-row table:style-name="TableRow115">
          <table:table-cell table:style-name="TableCell116">
            <text:p text:style-name="P117">Formularze wniosków i druki do pobrania:</text:p>
            <text:p text:style-name="P118"/>
          </table:table-cell>
          <table:table-cell table:style-name="TableCell119">
            <text:p text:style-name="P120">Wnioskodawca pisze wniosek odręcznie lub komputerowo.</text:p>
          </table:table-cell>
        </table:table-row>
        <table:table-row table:style-name="TableRow121">
          <table:table-cell table:style-name="TableCell122">
            <text:p text:style-name="P123">Godziny<text:s/>otwarcia urzędu:</text:p>
            <text:p text:style-name="P124"/>
          </table:table-cell>
          <table:table-cell table:style-name="TableCell125">
            <text:p text:style-name="P126">poniedziałek – piątek w godz. 7.30 - 15.30</text:p>
          </table:table-cell>
        </table:table-row>
        <table:table-row table:style-name="TableRow127">
          <table:table-cell table:style-name="TableCell128">
            <text:p text:style-name="P129">Godziny przyjęć interesantów:</text:p>
            <text:p text:style-name="P130"/>
          </table:table-cell>
          <table:table-cell table:style-name="TableCell131">
            <text:p text:style-name="P132">poniedziałek – piątek w godz. 7.30 - 15.30</text:p>
          </table:table-cell>
        </table:table-row>
        <table:table-row table:style-name="TableRow133">
          <table:table-cell table:style-name="TableCell134">
            <text:p text:style-name="P135">Informacja o dokonywaniu opłat:</text:p>
          </table:table-cell>
          <table:table-cell table:style-name="TableCell136">
            <text:p text:style-name="P137">Wniosek nie podlega opłacie skarbowej.</text:p>
          </table:table-cell>
        </table:table-row>
      </table:table>
      <text:p text:style-name="Standard"/>
      <text:p text:style-name="P138"/>
      <text:p text:style-name="Standard"><text:span text:style-name="T139">Agnieszka Maciejewska <text:s text:c="19"/></text:span><text:span text:style-name="T140">Wojciech Rzeszotarski<text:s/></text:span><text:span text:style-name="T141"><text:s text:c="15"/>…………………………….</text:span></text:p>
      <text:p text:style-name="P142"/>
      <text:p text:style-name="P143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18:00Z</meta:creation-date>
    <dc:date>2023-01-19T11:27:00Z</dc:date>
    <meta:print-date>2021-01-07T07:49:00Z</meta:print-date>
    <meta:template xlink:href="Normal.dotm" xlink:type="simple"/>
    <meta:editing-cycles>10</meta:editing-cycles>
    <meta:editing-duration>PT540S</meta:editing-duration>
    <meta:document-statistic meta:page-count="1" meta:paragraph-count="6" meta:word-count="478" meta:character-count="3343" meta:row-count="23" meta:non-whitespace-character-count="2871"/>
  </office:meta>
</office:document-meta>
</file>