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6.9861in" style:use-optimal-column-width="false"/>
    </style:style>
    <style:style style:name="Table2" style:family="table">
      <style:table-properties style:width="6.9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P10" style:parent-style-name="Textbody" style:family="paragraph">
      <style:paragraph-properties fo:margin-bottom="0in" fo:line-height="100%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8pt" style:font-size-asian="8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3611in" style:use-optimal-column-width="false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37" style:family="table-row">
      <style:table-row-properties style:min-row-height="1.095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6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7" style:parent-style-name="Textbody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-0.9583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000000"/>
    </style:style>
    <style:style style:name="P66" style:parent-style-name="TableContents" style:family="paragraph">
      <style:text-properties fo:font-weight="bold" style:font-weight-asian="bold" style:font-weight-complex="bold" fo:color="#000000"/>
    </style:style>
    <style:style style:name="P67" style:parent-style-name="TableContents" style:family="paragraph">
      <style:text-properties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TableContents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80" style:parent-style-name="TableContents" style:family="paragraph">
      <style:paragraph-properties fo:text-align="justify"/>
      <style:text-properties style:font-name-complex="Times New Roman" fo:color="#000000"/>
    </style:style>
    <style:style style:name="P81" style:parent-style-name="TableContents" style:family="paragraph">
      <style:paragraph-properties fo:text-align="justify"/>
      <style:text-properties style:font-name-complex="Times New Roman" fo:color="#000000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color="#000000"/>
    </style:style>
    <style:style style:name="P88" style:parent-style-name="TableContents" style:family="paragraph">
      <style:paragraph-properties fo:text-align="justify"/>
      <style:text-properties style:font-name-complex="Times New Roman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color="#000000" style:letter-kerning="false"/>
    </style:style>
    <style:style style:name="T91" style:parent-style-name="Hiperłącze" style:family="text">
      <style:text-properties style:font-name-complex="Times New Roman" style:letter-kerning="false"/>
    </style:style>
    <style:style style:name="T92" style:parent-style-name="Hiperłącze" style:family="text">
      <style:text-properties style:font-name-complex="Times New Roman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/>
    </style:style>
    <style:style style:name="P96" style:parent-style-name="TableContents" style:family="paragraph"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fo:color="#000000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/>
    </style:style>
    <style:style style:name="P108" style:parent-style-name="TableContents" style:family="paragraph">
      <style:text-properties fo:font-weight="bold" style:font-weight-asian="bold" style:font-weight-complex="bold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justify" fo:line-height="100%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41" style:parent-style-name="Standard" style:family="paragraph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52"/>KARTA USŁUGI <text:s text:c="52"/>Nr karty <text:s/>G 12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WNIOSEK <text:s/>O ZWROT DZIAŁKI SIEDLISKOWEJ W PRZYPADKU GDY BUDYNKI STANOWIĄ ODRĘBNY OD GRUNTU<text:s/>PRZEDMIOT WŁASNOŚCI</text:p>
            <text:p text:style-name="P20"><text:s/>( gospodarstwo <text:s/>rolne przekazane na Skarb Państwa bez budynków)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Podstawa prawna</text:p>
            <text:p text:style-name="P30"/>
          </table:table-cell>
          <table:table-cell table:style-name="TableCell31">
            <text:p text:style-name="P32"/>
            <text:p text:style-name="P33">art. 6 ustawy z 24 lutego 1989 roku o zmianie ustawy <text:s text:c="23"/>o ubezpieczeniu społecznym rolników indywidualnych <text:s text:c="20"/>i<text:s/>członków ich rodzin oraz o zmianie ustawy o podatku rolnym</text:p>
            <text:p text:style-name="P34">(Dz. U. z 1989 r. Nr 10, poz. 53 ).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Wymagane dokumenty:</text:p>
            <text:p text:style-name="P41"/>
          </table:table-cell>
          <table:table-cell table:style-name="TableCell42">
            <text:p text:style-name="P43"/>
            <text:p text:style-name="P44">Wniosek zawierający:</text:p>
            <text:p text:style-name="P45">- imię, nazwisko oraz adres wnioskodawcy, który był właścicielem gospodarstwa rolnego przekazanego na Skarb<text:s/>Państwa,</text:p>
            <text:p text:style-name="P46">- numer i położenie działki,</text:p>
            <text:p text:style-name="P47">- data i podpis wnioskodawcy.</text:p>
            <text:p text:style-name="P48">W przypadku gdy wnioskodawcą nie jest były właściciel gospodarstwa rolnego przekazanego na Skarb Państwa:</text:p>
            <text:p text:style-name="P49">- tytuł własności budynków znajdujących się na działce gruntu, która wchodziła w skład gospodarstwa rolnego, przekazanego Państwu na podstawie przepisów obowiązujących przed 1.01.1983 r.,</text:p>
            <text:p text:style-name="P50">- numer i położenie działki,</text:p>
            <text:p text:style-name="P51">- imię i nazwisko przekazującego gospodarstwo rolne na Skarb Państwa,</text:p>
            <text:p text:style-name="P52">- data i podpisy. <text:s/></text:p>
            <text:p text:style-name="P53"/>
            <text:p text:style-name="P54">Załączniki: tytuł własności budynków znajdujących się na działce gruntu, która wchodziła w skład gospodarstwa rolnego, przekazanego Państwu na podstawie przepisów obowiązujących przed 1.01.1983 r. - składamy <text:s/>w oryginale lub kopii poświadczonej za zgodność z oryginałem przez właściwy organ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Opłaty:</text:p>
          </table:table-cell>
          <table:table-cell table:style-name="TableCell60">
            <text:p text:style-name="P61">Wniosek nie podlega opłacie skarbowej.</text:p>
            <text:p text:style-name="P62"/>
          </table:table-cell>
        </table:table-row>
        <table:table-row table:style-name="TableRow63">
          <table:table-cell table:style-name="TableCell64">
            <text:p text:style-name="P65">Miejsce załatwiania sprawy:</text:p>
            <text:p text:style-name="P66"/>
            <text:p text:style-name="P67"/>
          </table:table-cell>
          <table:table-cell table:style-name="TableCell68">
            <text:p text:style-name="P69"><text:span text:style-name="T70">Wnioski można składać na jeden z poniższych sposobów:</text:span></text:p>
            <text:p text:style-name="P71"><text:span text:style-name="T72">- drogą elektroniczną przy pomocy skrzynki kontaktowej ePUAP, opatrując wniosek kwalifikowanym podpisem<text:s/></text:span><text:span text:style-name="T73">elektronicznym albo podpisem potwierdzonym profilem zaufanym ePUAP,</text:span></text:p>
            <text:p text:style-name="P74"><text:span text:style-name="T75">- przesłać pocztą tradycyjną,</text:span></text:p>
            <text:p text:style-name="P76"><text:span text:style-name="T77">- złożyć bezpośrednio w urzędzie w godzinach jego pracy - Starostwo Powiatowe w Sierpcu, ul. Świętokrzyska 2a, <text:s text:c="24"/>09-200 Sierpc, Kancelar</text:span><text:span text:style-name="T78">ia Ogólna.</text:span></text:p>
            <text:p text:style-name="P79"/>
            <text:p text:style-name="P80">Sprawę załatwia:</text:p>
            <text:p text:style-name="P81">Wydział Geodezji i Gospodarki Nieruchomościami,</text:p>
            <text:p text:style-name="P82"><text:span text:style-name="T83">ul. Świętokrzyska 2a, 0</text:span><text:span text:style-name="T84">9-200 Sierpc, parter, pokój nr 9</text:span><text:span text:style-name="T85">.</text:span></text:p>
            <text:p text:style-name="P86"><text:span text:style-name="T87">Osoba merytoryczna:</text:span></text:p>
            <text:p text:style-name="P88">Referent Anna Czarnomska tel. 24 275-91-18</text:p>
            <text:p text:style-name="P89"><text:span text:style-name="T90">e-mail:<text:s/></text:span><text:span text:style-name="T91">a.czarnomska</text:span><text:span text:style-name="T92">@powiat.sierpc.pl</text:span></text:p>
          </table:table-cell>
        </table:table-row>
        <table:table-row table:style-name="TableRow93">
          <table:table-cell table:style-name="TableCell94">
            <text:p text:style-name="P95">Termin składania dokumentów:</text:p>
            <text:p text:style-name="P96"/>
          </table:table-cell>
          <table:table-cell table:style-name="TableCell97">
            <text:p text:style-name="P98">W dni robocze: poniedziałek – piątek w godz. 7.30 – 15.30</text:p>
          </table:table-cell>
        </table:table-row>
        <table:table-row table:style-name="TableRow99">
          <table:table-cell table:style-name="TableCell100">
            <text:p text:style-name="P101">Termin rozpatrzenia sprawy:</text:p>
            <text:p text:style-name="P102"/>
          </table:table-cell>
          <table:table-cell table:style-name="TableCell103">
            <text:p text:style-name="P104">W ciągu miesiąca, a w przypadku konieczności przeprowadzenia dodatkowego postępowania <text:s/>wyjaśniającego, w ciągu dwóch miesięcy.</text:p>
          </table:table-cell>
        </table:table-row>
        <table:table-row table:style-name="TableRow105">
          <table:table-cell table:style-name="TableCell106">
            <text:p text:style-name="P107">Tryb odwoławczy:</text:p>
            <text:p text:style-name="P108"/>
          </table:table-cell>
          <table:table-cell table:style-name="TableCell109">
            <text:p text:style-name="P110">Od<text:s/>decyzji służy stronie prawo wniesienia odwołania do Samorządowego Kolegium Odwoławczego w Płocku za pośrednictwem Starosty Sierpeckiego w terminie 14 dni od daty otrzymania. Od odwołania opłaty skarbowej nie pobiera się.</text:p>
          </table:table-cell>
        </table:table-row>
        <table:table-row table:style-name="TableRow111">
          <table:table-cell table:style-name="TableCell112">
            <text:p text:style-name="P113">Uwagi i dodatkowe informacje:</text:p>
            <text:p text:style-name="P114"/>
            <text:p text:style-name="P115"/>
          </table:table-cell>
          <table:table-cell table:style-name="TableCell116">
            <text:p text:style-name="P117">Budynki lub budynek muszą istnieć w dacie zgłoszenia żądania i w dacie orzekania przez Starostę Sierpeckiego.</text:p>
          </table:table-cell>
        </table:table-row>
        <table:table-row table:style-name="TableRow118">
          <table:table-cell table:style-name="TableCell119">
            <text:p text:style-name="P120">Formularze wniosków i druki do pobrania:</text:p>
            <text:p text:style-name="P121"/>
          </table:table-cell>
          <table:table-cell table:style-name="TableCell122">
            <text:p text:style-name="P123">Wnioskodawca pisze wniosek odręcznie lub komputerowo.</text:p>
          </table:table-cell>
        </table:table-row>
        <table:table-row table:style-name="TableRow124">
          <table:table-cell table:style-name="TableCell125">
            <text:p text:style-name="P126">Godziny otwarcia urzędu:</text:p>
            <text:p text:style-name="P127"/>
          </table:table-cell>
          <table:table-cell table:style-name="TableCell128">
            <text:p text:style-name="P129">poniedziałek – piątek w<text:s/>godz. 7.30 - 15.30</text:p>
          </table:table-cell>
        </table:table-row>
        <table:table-row table:style-name="TableRow130">
          <table:table-cell table:style-name="TableCell131">
            <text:p text:style-name="P132">Godziny przyjęć interesantów:</text:p>
            <text:p text:style-name="P133"/>
          </table:table-cell>
          <table:table-cell table:style-name="TableCell134">
            <text:p text:style-name="P135">poniedziałek – piątek w godz. 7.30 - 15.30</text:p>
          </table:table-cell>
        </table:table-row>
        <table:table-row table:style-name="TableRow136">
          <table:table-cell table:style-name="TableCell137">
            <text:p text:style-name="P138">Informacja o dokonywaniu opłat:</text:p>
          </table:table-cell>
          <table:table-cell table:style-name="TableCell139">
            <text:p text:style-name="P140">Wniosek nie podlega opłacie skarbowej.</text:p>
          </table:table-cell>
        </table:table-row>
      </table:table>
      <text:p text:style-name="Standard"/>
      <text:p text:style-name="P141"/>
      <text:p text:style-name="Standard"><text:span text:style-name="T142">Agnieszka Maciejewska <text:s text:c="19"/>Wojciech Rzeszotarski<text:s/></text:span><text:span text:style-name="T143"><text:s text:c="15"/>………………………</text:span><text:span text:style-name="T144">…….</text:span></text:p>
      <text:p text:style-name="P145"/>
      <text:p text:style-name="P146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12:00Z</meta:creation-date>
    <dc:date>2023-01-19T11:23:00Z</dc:date>
    <meta:print-date>2021-01-04T12:16:00Z</meta:print-date>
    <meta:template xlink:href="Normal.dotm" xlink:type="simple"/>
    <meta:editing-cycles>6</meta:editing-cycles>
    <meta:editing-duration>PT360S</meta:editing-duration>
    <meta:document-statistic meta:page-count="1" meta:paragraph-count="7" meta:word-count="509" meta:character-count="3559" meta:row-count="25" meta:non-whitespace-character-count="3057"/>
  </office:meta>
</office:document-meta>
</file>