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88in" style:use-optimal-column-width="false"/>
    </style:style>
    <style:style style:name="Table1" style:family="table" style:master-page-name="MP0">
      <style:table-properties style:width="6.788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margin-bottom="0in" fo:line-height="100%"/>
      <style:text-properties fo:font-weight="bold" style:font-weight-asian="bold" style:font-weight-complex="bold" fo:color="#000000" fo:font-size="8pt" style:font-size-asian="8pt"/>
    </style:style>
    <style:style style:name="P6" style:parent-style-name="Textbody" style:family="paragraph">
      <style:paragraph-properties fo:margin-bottom="0in" fo:line-height="100%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P9" style:parent-style-name="Textbody" style:family="paragraph">
      <style:paragraph-properties fo:margin-bottom="0in" fo:line-height="100%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color="#000000" fo:font-size="5pt" style:font-size-asian="5pt"/>
    </style:style>
    <style:style style:name="P18" style:parent-style-name="Normalny" style:family="paragraph">
      <style:text-properties text:display="none" fo:font-size="8pt" style:font-size-asian="8pt"/>
    </style:style>
    <style:style style:name="TableColumn20" style:family="table-column">
      <style:table-column-properties style:column-width="2.625in" style:use-optimal-column-width="false"/>
    </style:style>
    <style:style style:name="TableColumn21" style:family="table-column">
      <style:table-column-properties style:column-width="4.1638in" style:use-optimal-column-width="false"/>
    </style:style>
    <style:style style:name="Table19" style:family="table">
      <style:table-properties style:width="6.788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color="#000000"/>
    </style:style>
    <style:style style:name="P28" style:parent-style-name="Textbod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font-name="Liberation Serif" fo:color="#000000"/>
    </style:style>
    <style:style style:name="T30" style:parent-style-name="Domyślnaczcionkaakapitu" style:family="text">
      <style:text-properties fo:color="#000000"/>
    </style:style>
    <style:style style:name="P31" style:parent-style-name="Textbod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Liberation Serif" fo:color="#000000"/>
    </style:style>
    <style:style style:name="P33" style:parent-style-name="Textbody" style:family="paragraph">
      <style:paragraph-properties fo:margin-bottom="0in" fo:line-height="100%"/>
    </style:style>
    <style:style style:name="P34" style:parent-style-name="Textbod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Liberation Serif" fo:color="#000000"/>
    </style:style>
    <style:style style:name="TableRow36" style:family="table-row">
      <style:table-row-properties style:min-row-height="1.0958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4" style:parent-style-name="Domyślnaczcionkaakapitu" style:family="text">
      <style:text-properties fo:color="#000000" fo:font-size="12pt" style:font-size-asian="12pt" style:font-size-complex="12pt"/>
    </style:style>
    <style:style style:name="T55" style:parent-style-name="Domyślnaczcionkaakapitu" style:family="text">
      <style:text-properties fo:color="#000000" fo:font-size="12pt" style:font-size-asian="12pt" style:font-size-complex="12pt"/>
    </style:style>
    <style:style style:name="T56" style:parent-style-name="Domyślnaczcionkaakapitu" style:family="text">
      <style:text-properties style:font-name="Liberation Serif" fo:color="#000000"/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P58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000000"/>
    </style:style>
    <style:style style:name="P62" style:parent-style-name="TableContents" style:family="paragraph">
      <style:text-properties fo:font-weight="bold" style:font-weight-asian="bold" style:font-weight-complex="bold" fo:color="#000000"/>
    </style:style>
    <style:style style:name="P63" style:parent-style-name="TableContents" style:family="paragraph">
      <style:text-properties fo:font-weight="bold" style:font-weight-asian="bold" style:font-weight-complex="bold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TableContents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Domyślnaczcionkaakapitu" style:family="text">
      <style:text-properties style:font-name-complex="Times New Roman" fo:color="#000000"/>
    </style:style>
    <style:style style:name="P75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76" style:parent-style-name="TableContents" style:family="paragraph">
      <style:paragraph-properties fo:text-align="justify"/>
      <style:text-properties style:font-name-complex="Times New Roman" fo:color="#000000"/>
    </style:style>
    <style:style style:name="P77" style:parent-style-name="TableContents" style:family="paragraph">
      <style:paragraph-properties fo:text-align="justify"/>
      <style:text-properties style:font-name-complex="Times New Roman" fo:color="#000000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color="#000000"/>
    </style:style>
    <style:style style:name="P80" style:parent-style-name="TableContents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color="#000000"/>
    </style:style>
    <style:style style:name="P82" style:parent-style-name="TableContents" style:family="paragraph">
      <style:paragraph-properties fo:text-align="justify"/>
      <style:text-properties style:font-name-complex="Times New Roman" fo:color="#000000"/>
    </style:style>
    <style:style style:name="T83" style:parent-style-name="Domyślnaczcionkaakapitu" style:family="text">
      <style:text-properties style:font-name-complex="Times New Roman" fo:color="#000000"/>
    </style:style>
    <style:style style:name="T84" style:parent-style-name="Hiperłącze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color="#000000"/>
    </style:style>
    <style:style style:name="P90" style:parent-style-name="TableContents" style:family="paragraph">
      <style:text-properties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extbody" style:family="paragraph">
      <style:text-properties fo:color="#000000" style:language-asian="pl" style:country-asian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color="#000000"/>
    </style:style>
    <style:style style:name="P96" style:parent-style-name="TableContents" style:family="paragraph">
      <style:text-properties fo:font-weight="bold" style:font-weight-asian="bold" style:font-weight-complex="bold" fo:color="#000000"/>
    </style:style>
    <style:style style:name="P97" style:parent-style-name="TableContents" style:family="paragraph">
      <style:text-properties fo:font-weight="bold" style:font-weight-asian="bold" style:font-weight-complex="bold" fo:color="#000000"/>
    </style:style>
    <style:style style:name="P98" style:parent-style-name="TableContents" style:family="paragraph">
      <style:text-properties fo:font-weight="bold" style:font-weight-asian="bold" style:font-weight-complex="bold" fo:color="#000000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fo:color="#000000"/>
    </style:style>
    <style:style style:name="P102" style:parent-style-name="Standard" style:family="paragraph">
      <style:paragraph-properties fo:text-align="justify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000000"/>
    </style:style>
    <style:style style:name="P106" style:parent-style-name="TableContents" style:family="paragraph">
      <style:text-properties fo:font-weight="bold" style:font-weight-asian="bold" style:font-weight-complex="bold" fo:color="#000000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extbody" style:family="paragraph">
      <style:paragraph-properties fo:text-align="justify" fo:line-height="100%"/>
      <style:text-properties fo:color="#000000"/>
    </style:style>
    <style:style style:name="P109" style:parent-style-name="Textbody" style:family="paragraph">
      <style:paragraph-properties fo:text-align="justify" fo:line-height="100%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color="#000000"/>
    </style:style>
    <style:style style:name="P115" style:parent-style-name="TableContents" style:family="paragraph">
      <style:text-properties fo:font-weight="bold" style:font-weight-asian="bold" style:font-weight-complex="bold" fo:color="#000000"/>
    </style:style>
    <style:style style:name="P116" style:parent-style-name="TableContents" style:family="paragraph">
      <style:text-properties fo:font-weight="bold" style:font-weight-asian="bold" style:font-weight-complex="bold" fo:color="#000000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color="#000000"/>
    </style:style>
    <style:style style:name="P119" style:parent-style-name="TableContents" style:family="paragraph">
      <style:paragraph-properties fo:text-align="justify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style:font-name="Liberation Serif" fo:color="#000000"/>
    </style:style>
    <style:style style:name="T123" style:parent-style-name="Domyślnaczcionkaakapitu" style:family="text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000000"/>
    </style:style>
    <style:style style:name="P132" style:parent-style-name="TableContents" style:family="paragraph">
      <style:text-properties fo:font-weight="bold" style:font-weight-asian="bold" style:font-weight-complex="bold"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000000"/>
    </style:style>
    <style:style style:name="P138" style:parent-style-name="TableContents" style:family="paragraph">
      <style:text-properties fo:font-weight="bold" style:font-weight-asian="bold" style:font-weight-complex="bold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6" style:parent-style-name="Domyślnaczcionkaakapitu" style:family="text">
      <style:text-properties fo:color="#000000" fo:font-size="12pt" style:font-size-asian="12pt" style:font-size-complex="12pt"/>
    </style:style>
    <style:style style:name="T147" style:parent-style-name="Domyślnaczcionkaakapitu" style:family="text">
      <style:text-properties fo:color="#000000" fo:font-size="12pt" style:font-size-asian="12pt" style:font-size-complex="12pt"/>
    </style:style>
    <style:style style:name="T148" style:parent-style-name="Domyślnaczcionkaakapitu" style:family="text">
      <style:text-properties style:font-name="Liberation Serif" fo:color="#000000"/>
    </style:style>
    <style:style style:name="T149" style:parent-style-name="Domyślnaczcionkaakapitu" style:family="text">
      <style:text-properties fo:color="#000000" fo:font-size="12pt" style:font-size-asian="12pt" style:font-size-complex="12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/text:p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<text:s text:c="52"/>KARTA USŁUGI <text:s text:c="48"/>Nr karty <text:s/>G 10</text:span></text:p>
          </table:table-cell>
        </table:table-row>
        <table:table-row table:style-name="TableRow14">
          <table:table-cell table:style-name="TableCell15">
            <text:p text:style-name="P16">Sprzedaż nieruchomości stanowiących własność Skarbu Państwa.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odstawa prawna</text:p>
            <text:p text:style-name="P25"/>
          </table:table-cell>
          <table:table-cell table:style-name="TableCell26">
            <text:p text:style-name="P27">1. Ustawa z dnia<text:s/>23 kwietnia 1964 r. Kodeks cywilny</text:p>
            <text:p text:style-name="P28"><text:span text:style-name="T29">(Dz.U. z 2020 r. poz. 1740)</text:span><text:span text:style-name="T30">.</text:span></text:p>
            <text:p text:style-name="P31">2. Ustawa z dnia 21 sierpnia 1997 r. o gospodarce nieruchomościami<text:s/><text:span text:style-name="T32">(Dz.U. z 2020 r. poz. 1990)</text:span>.</text:p>
            <text:p text:style-name="P33">3. Rozporządzenie Rady Ministrów z dnia 14 września 2004 r. w sprawie sposobu i trybów<text:s/>przeprowadzania przetargów oraz rokowań na zbycie nieruchomości</text:p>
            <text:p text:style-name="P34"><text:span text:style-name="T35">(Dz.U. z 2014 r. poz. 1490 z późn. zm.)</text:span>.</text:p>
          </table:table-cell>
        </table:table-row>
        <table:table-row table:style-name="TableRow36">
          <table:table-cell table:style-name="TableCell37">
            <text:p text:style-name="P38">Wymagane dokumenty:</text:p>
            <text:p text:style-name="P39"/>
          </table:table-cell>
          <table:table-cell table:style-name="TableCell40">
            <text:p text:style-name="Standard">Wniosek zawierający :</text:p>
            <text:p text:style-name="P41">- imię, nazwisko lub nazwa</text:p>
            <text:p text:style-name="P42">- adres miejsca zamieszkania lub siedziby,</text:p>
            <text:p text:style-name="P43">- numer i położenie działki,</text:p>
            <text:p text:style-name="P44">- cel zakupu lub dzierżawy działki Skarbu Państwa</text:p>
            <text:p text:style-name="P45">- dane potrzebne do sporządzenia umowy:</text:p>
            <text:p text:style-name="P46">NIP, PESEL, nr dowodu osobistego – przez kogo wydany, nr w KRS, nr REGON</text:p>
            <text:p text:style-name="P47">- data i podpis wnioskodawcy</text:p>
            <text:p text:style-name="P48">- prosimy również o podanie telefonu kontaktowego</text:p>
          </table:table-cell>
        </table:table-row>
        <table:table-row table:style-name="TableRow49">
          <table:table-cell table:style-name="TableCell50">
            <text:p text:style-name="P51">Opłaty:</text:p>
          </table:table-cell>
          <table:table-cell table:style-name="TableCell52">
            <text:p text:style-name="P53"><text:span text:style-name="T54">Wniosek nie<text:s/></text:span><text:span text:style-name="T55">podlega opłacie skarbowej, zgodnie z art. 2 ust. 1 pkt 1 lit. h ustawy z dnia 16 listopada 2006 r. o opłacie <text:s text:c="2"/>skarbowej<text:s/></text:span><text:span text:style-name="T56">(Dz.U. z 2020 r. poz. 1546 z późn. zm.)</text:span><text:span text:style-name="T57">.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Miejsce załatwiania sprawy:</text:p>
            <text:p text:style-name="P62"/>
            <text:p text:style-name="P63"/>
          </table:table-cell>
          <table:table-cell table:style-name="TableCell64">
            <text:p text:style-name="P65"><text:span text:style-name="T66">Wnioski można składać na jeden z poniższych sposobów:</text:span></text:p>
            <text:p text:style-name="P67"><text:span text:style-name="T68">- drogą<text:s/></text:span><text:span text:style-name="T69">elektroniczną przy pomocy skrzynki kontaktowej ePUAP, opatrując wniosek kwalifikowanym podpisem elektronicznym albo podpisem potwierdzonym profilem zaufanym ePUAP,</text:span></text:p>
            <text:p text:style-name="P70"><text:span text:style-name="T71">- przesłać pocztą tradycyjną,</text:span></text:p>
            <text:p text:style-name="P72"><text:span text:style-name="T73">- złożyć bezpośrednio w urzędzie w godzinach jego pracy - Star</text:span><text:span text:style-name="T74">ostwo Powiatowe w Sierpcu, ul. Świętokrzyska 2a, <text:s text:c="10"/>09-200 Sierpc, Kancelaria Ogólna.</text:span></text:p>
            <text:p text:style-name="P75"/>
            <text:p text:style-name="P76">Sprawę załatwia:</text:p>
            <text:p text:style-name="P77">Wydział Geodezji i Gospodarki Nieruchomościami,</text:p>
            <text:p text:style-name="P78"><text:span text:style-name="T79">ul. Świętokrzyska 2a, 09-200 Sierpc, parter, pokój nr 9.</text:span></text:p>
            <text:p text:style-name="P80"><text:span text:style-name="T81">Osoba merytoryczna:</text:span></text:p>
            <text:p text:style-name="P82">Anna Czarnomska tel. 24 275-91-18</text:p>
            <text:p text:style-name="Textbody"><text:span text:style-name="T83">e-mail:<text:s/></text:span><text:span text:style-name="T84">a.czarnomska@powiat.sierpc.pl</text:span><text:span text:style-name="T85"><text:s/>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Termin składania dokumentów:</text:p>
            <text:p text:style-name="P90"/>
          </table:table-cell>
          <table:table-cell table:style-name="TableCell91">
            <text:p text:style-name="P92">W dni robocze: poniedziałek – piątek w godz. 7.30 – 15.30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>Termin rozpatrzenia sprawy:</text:p>
            <text:p text:style-name="P98"/>
          </table:table-cell>
          <table:table-cell table:style-name="TableCell99">
            <text:p text:style-name="P100">Niezwłocznie, po uzyskaniu wszystkich niezbędnych dokumentów i zgód<text:s/>wymaganych przepisami prawa.</text:p>
            <text:p text:style-name="P101">Załatwienie sprawy następuje poprzez zawarcie umowy sprzedaży w formie aktu notarialnego.</text:p>
            <text:p text:style-name="P102"/>
          </table:table-cell>
        </table:table-row>
        <table:table-row table:style-name="TableRow103">
          <table:table-cell table:style-name="TableCell104">
            <text:p text:style-name="P105">Tryb odwoławczy:</text:p>
            <text:p text:style-name="P106"/>
          </table:table-cell>
          <table:table-cell table:style-name="TableCell107">
            <text:p text:style-name="P108">Od sposobu rozstrzygnięcia sprawy nie przysługuje stronie prawo wniesienia odwołania.</text:p>
            <text:p text:style-name="P109"><text:span text:style-name="T110">Jedynie na etapie <text:s/>sprzedaży<text:s/></text:span><text:span text:style-name="T111">nieruchomości w trybie przetargowym, uczestnik przetargu może wnieść skargę do Wojewody Mazowieckiego na czynności związane z jego przeprowadzeniem – za pośrednictwem Starosty Sierpeckiego w terminie 7 dni od zamknięcia przetargu.<text:s/></text:span>Po zawarciu notarialnej umowy sprzedaży – odwołanie nie przysługuje.</text:p>
          </table:table-cell>
        </table:table-row>
        <table:table-row table:style-name="TableRow112">
          <table:table-cell table:style-name="TableCell113">
            <text:p text:style-name="P114">Uwagi i dodatkowe informacje:</text:p>
            <text:p text:style-name="P115"/>
            <text:p text:style-name="P116"/>
          </table:table-cell>
          <table:table-cell table:style-name="TableCell117">
            <text:p text:style-name="P118">Sprzedaż nieruchomości uzależniona jest od wyrażenia zgody przez Wojewodę Mazowieckiego. <text:s/></text:p>
            <text:p text:style-name="P119"><text:span text:style-name="T120">W przypadku zgody na <text:s/>sprzedaż nieruchomości Skarbu Państwa do ceny może zostać<text:s/></text:span><text:span text:style-name="T121">doliczony <text:s/>podatek VAT. Przypadki zwolnienia z opodatkowania podatkiem VAT określa ustawa z dnia 11 marca 2004 r. o podatku od towarów i usług<text:s/></text:span><text:span text:style-name="T122">(Dz.U. z 2020 r. poz. 106 z późn. zm.)</text:span><text:span text:style-name="T123">.</text:span></text:p>
          </table:table-cell>
        </table:table-row>
        <table:table-row table:style-name="TableRow124">
          <table:table-cell table:style-name="TableCell125">
            <text:p text:style-name="P126">Formularze wniosków i druki do pobrania:</text:p>
          </table:table-cell>
          <table:table-cell table:style-name="TableCell127">
            <text:p text:style-name="P128">Wnioskodawca pisze wniosek<text:s/>odręcznie lub komputerowo.</text:p>
          </table:table-cell>
        </table:table-row>
        <table:table-row table:style-name="TableRow129">
          <table:table-cell table:style-name="TableCell130">
            <text:p text:style-name="P131">Godziny otwarcia urzędu:</text:p>
            <text:p text:style-name="P132"/>
          </table:table-cell>
          <table:table-cell table:style-name="TableCell133">
            <text:p text:style-name="P134">poniedziałek – piątek w godz. 7.30 - 15.30</text:p>
          </table:table-cell>
        </table:table-row>
        <table:table-row table:style-name="TableRow135">
          <table:table-cell table:style-name="TableCell136">
            <text:p text:style-name="P137">Godziny przyjęć interesantów:</text:p>
            <text:p text:style-name="P138"/>
          </table:table-cell>
          <table:table-cell table:style-name="TableCell139">
            <text:p text:style-name="P140">poniedziałek – piątek w godz. 7.30 - 15.30</text:p>
          </table:table-cell>
        </table:table-row>
        <table:table-row table:style-name="TableRow141">
          <table:table-cell table:style-name="TableCell142">
            <text:p text:style-name="P143">Informacja o dokonywaniu opłat:</text:p>
          </table:table-cell>
          <table:table-cell table:style-name="TableCell144">
            <text:p text:style-name="P145"><text:span text:style-name="T146">Wniosek nie podlega opłacie skarbowej, zgodnie z ar</text:span><text:span text:style-name="T147">t. 2 ust. 1 pkt 1 lit. h ustawy z dnia 16 listopada 2006 r. o opłacie <text:s text:c="2"/>skarbowej<text:s/></text:span><text:span text:style-name="T148">(Dz.U. z 2020 r. poz. 1546 z późn. zm.)</text:span><text:span text:style-name="T149">.</text:span></text:p>
          </table:table-cell>
        </table:table-row>
      </table:table>
      <text:p text:style-name="P150"/>
      <text:p text:style-name="P151"/>
      <text:p text:style-name="Standard"><text:span text:style-name="T152">Agnieszka Maciejewska <text:s text:c="19"/>Wojciech Rzeszotarski<text:s/></text:span><text:span text:style-name="T153"><text:s text:c="15"/>…………………………….</text:span></text:p>
      <text:p text:style-name="P154"/>
      <text:p text:style-name="P155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Bezodstępów" style:display-name="Bez odstępów" style:family="paragraph">
      <style:text-properties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Dorota Pakieła</dc:creator>
    <meta:creation-date>2021-01-04T12:01:00Z</meta:creation-date>
    <dc:date>2023-01-19T11:26:00Z</dc:date>
    <meta:print-date>2021-01-04T12:03:00Z</meta:print-date>
    <meta:template xlink:href="Normal.dotm" xlink:type="simple"/>
    <meta:editing-cycles>9</meta:editing-cycles>
    <meta:editing-duration>PT180S</meta:editing-duration>
    <meta:document-statistic meta:page-count="1" meta:paragraph-count="7" meta:word-count="538" meta:character-count="3761" meta:row-count="26" meta:non-whitespace-character-count="3230"/>
  </office:meta>
</office:document-meta>
</file>