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style:min-row-height="2.064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6.668cm"/>
    </style:style>
    <style:style style:name="Tabela2.B" style:family="table-column">
      <style:table-column-properties style:column-width="10.345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2" style:family="table-row">
      <style:table-row-properties style:min-row-height="2.783cm"/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1pt" fo:language="pl" fo:country="PL" fo:font-weight="normal" officeooo:rsid="0033e64f" officeooo:paragraph-rsid="002fef7e" style:font-size-asian="11pt" style:font-weight-asian="normal" style:font-size-complex="11pt" style:font-weight-complex="normal"/>
    </style:style>
    <style:style style:name="P2" style:family="paragraph" style:parent-style-name="Standard">
      <style:text-properties style:font-name="Times New Roman" fo:font-size="11pt" fo:language="pl" fo:country="PL" fo:font-weight="normal" officeooo:rsid="0033e64f" officeooo:paragraph-rsid="006ba188" style:font-size-asian="11pt" style:font-weight-asian="normal" style:font-size-complex="11pt" style:font-weight-complex="normal"/>
    </style:style>
    <style:style style:name="P3" style:family="paragraph" style:parent-style-name="Standard">
      <style:text-properties style:font-name="Times New Roman" fo:font-size="11pt" fo:language="pl" fo:country="PL" fo:font-weight="normal" officeooo:rsid="0051cab9" officeooo:paragraph-rsid="0051cab9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officeooo:rsid="006fb380" officeooo:paragraph-rsid="009bf51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officeooo:rsid="006fb380" officeooo:paragraph-rsid="006fb38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officeooo:rsid="00711436" officeooo:paragraph-rsid="006fb38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officeooo:rsid="0079718e" officeooo:paragraph-rsid="006fb38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officeooo:rsid="008983d9" officeooo:paragraph-rsid="008983d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officeooo:rsid="008983d9" officeooo:paragraph-rsid="008a0ca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officeooo:rsid="00719232" officeooo:paragraph-rsid="0070836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officeooo:rsid="00913cbd" officeooo:paragraph-rsid="00913cb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bold" officeooo:rsid="005075f1" officeooo:paragraph-rsid="005075f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bold" officeooo:rsid="008983d9" officeooo:paragraph-rsid="008983d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bold" officeooo:rsid="008983d9" officeooo:paragraph-rsid="008a0ca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bold" officeooo:rsid="008c48fa" officeooo:paragraph-rsid="008c48f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bold" officeooo:rsid="00913cbd" officeooo:paragraph-rsid="00913cb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bold" officeooo:rsid="005075f1" officeooo:paragraph-rsid="005075f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bold" officeooo:rsid="005075f1" officeooo:paragraph-rsid="00696aa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bold" officeooo:rsid="008983d9" officeooo:paragraph-rsid="008983d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0" style:family="paragraph" style:parent-style-name="List_20_Paragraph" style:list-style-name="WWNum5">
      <loext:graphic-properties draw:fill="none"/>
      <style:paragraph-properties fo:margin-left="0.7cm" fo:margin-right="0cm" fo:margin-top="0cm" fo:margin-bottom="0cm" style:contextual-spacing="true" fo:text-align="justify" style:justify-single-word="false" fo:orphans="0" fo:widows="0" fo:hyphenation-ladder-count="no-limit" fo:text-indent="-0.6cm" style:auto-text-indent="false" fo:background-color="transparent"/>
      <style:text-properties style:font-name="Times New Roman1" officeooo:paragraph-rsid="009aa602" style:font-name-complex="Arial3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List_20_Paragraph" style:list-style-name="WWNum5">
      <loext:graphic-properties draw:fill="none"/>
      <style:paragraph-properties fo:margin-left="0.801cm" fo:margin-right="0cm" fo:margin-top="0cm" fo:margin-bottom="0cm" style:contextual-spacing="true" fo:text-align="justify" style:justify-single-word="false" fo:orphans="0" fo:widows="0" fo:hyphenation-ladder-count="no-limit" fo:text-indent="-0.6cm" style:auto-text-indent="false" fo:background-color="transparent"/>
      <style:text-properties style:font-name="Times New Roman1" officeooo:paragraph-rsid="009aa602" style:font-name-complex="Arial3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List_20_Paragraph" style:list-style-name="WWNum5">
      <style:paragraph-properties fo:margin-left="0.501cm" fo:margin-right="0cm" fo:text-align="justify" style:justify-single-word="false" fo:text-indent="-0.501cm" style:auto-text-indent="false"/>
      <style:text-properties style:font-name="Times New Roman1" officeooo:paragraph-rsid="008983d9"/>
    </style:style>
    <style:style style:name="P23" style:family="paragraph" style:parent-style-name="List_20_Paragraph" style:list-style-name="WWNum6">
      <style:paragraph-properties fo:margin-left="0cm" fo:margin-right="0cm" fo:text-align="justify" style:justify-single-word="false" fo:text-indent="0cm" style:auto-text-indent="false"/>
      <style:text-properties style:font-name="Times New Roman1" style:text-underline-style="none" fo:font-weight="normal" officeooo:paragraph-rsid="0089d7fb" style:font-weight-asian="normal" style:font-weight-complex="normal"/>
    </style:style>
    <style:style style:name="P24" style:family="paragraph" style:parent-style-name="List_20_Paragraph" style:list-style-name="WWNum5">
      <style:paragraph-properties fo:margin-left="0.501cm" fo:margin-right="0cm" fo:text-align="justify" style:justify-single-word="false" fo:text-indent="-0.501cm" style:auto-text-indent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officeooo:paragraph-rsid="008983d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8a0ca9" style:font-weight-asian="normal" style:font-weight-complex="normal"/>
    </style:style>
    <style:style style:name="T3" style:family="text">
      <style:text-properties fo:font-weight="normal" officeooo:rsid="008c48fa" style:font-weight-asian="normal" style:font-weight-complex="normal"/>
    </style:style>
    <style:style style:name="T4" style:family="text">
      <style:text-properties fo:font-weight="normal" style:font-weight-asian="normal" style:font-name-complex="Arial3"/>
    </style:style>
    <style:style style:name="T5" style:family="text">
      <style:text-properties officeooo:rsid="00696aa3"/>
    </style:style>
    <style:style style:name="T6" style:family="text">
      <style:text-properties officeooo:rsid="007ebeef"/>
    </style:style>
    <style:style style:name="T7" style:family="text">
      <style:text-properties officeooo:rsid="00728dfc"/>
    </style:style>
    <style:style style:name="T8" style:family="text">
      <style:text-properties style:font-name-complex="Arial3"/>
    </style:style>
    <style:style style:name="T9" style:family="text">
      <style:text-properties style:font-name-complex="Arial3" style:font-weight-complex="bold"/>
    </style:style>
    <style:style style:name="T10" style:family="text">
      <style:text-properties officeooo:rsid="009dabda" style:font-name-complex="Arial3" style:font-weight-complex="bold"/>
    </style:style>
    <style:style style:name="T11" style:family="text">
      <style:text-properties officeooo:rsid="00a4603b" style:font-name-complex="Arial3" style:font-weight-complex="bold"/>
    </style:style>
    <style:style style:name="T12" style:family="text">
      <style:text-properties fo:letter-spacing="-0.011cm" style:font-name-complex="Arial3" style:font-weight-complex="bold"/>
    </style:style>
    <style:style style:name="T13" style:family="text">
      <style:text-properties officeooo:rsid="008111ac"/>
    </style:style>
    <style:style style:name="T14" style:family="text">
      <style:text-properties fo:color="#000000" loext:opacity="100%" style:text-outline="false" style:text-line-through-style="none" style:text-line-through-type="none" fo:font-size="12pt" fo:font-style="normal" fo:text-shadow="none" officeooo:rsid="007af686" style:font-size-asian="12pt" style:font-style-asian="normal" style:font-name-complex="Arial3" style:font-size-complex="12pt" style:font-style-complex="normal" style:font-weight-complex="bold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6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officeooo:rsid="000c652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7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officeooo:rsid="000acd2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8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officeooo:rsid="000d619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9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officeooo:rsid="00a4603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0" style:family="text">
      <style:text-properties fo:color="#000000" loext:opacity="100%" style:text-outline="false" style:text-line-through-style="none" style:text-line-through-type="none" fo:font-size="12pt" fo:letter-spacing="-0.011cm" fo:font-style="normal" fo:text-shadow="none" officeooo:rsid="007af686" style:font-size-asian="12pt" style:font-style-asian="normal" style:font-name-complex="Arial3" style:font-size-complex="12pt" style:font-style-complex="normal" style:font-weight-complex="bold" style:text-overline-style="none" style:text-overline-color="font-color"/>
    </style:style>
    <style:style style:name="T21" style:family="text">
      <style:text-properties officeooo:rsid="008ddc3e"/>
    </style:style>
    <style:style style:name="T22" style:family="text">
      <style:text-properties officeooo:rsid="008f652b"/>
    </style:style>
    <style:style style:name="T23" style:family="text">
      <style:text-properties officeooo:rsid="00960d33"/>
    </style:style>
    <style:style style:name="T24" style:family="text">
      <style:text-properties officeooo:rsid="001b988e"/>
    </style:style>
    <style:style style:name="T25" style:family="text">
      <style:text-properties officeooo:rsid="00a4603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tab/><text:tab/><text:tab/><text:tab/><text:tab/><text:tab/><text:tab/><text:tab/><text:tab/></text:p>
      <text:p text:style-name="P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7"/>
            <text:p text:style-name="P18">STAROSTWO POWIATOWE W SIERPCU , 09-200 SIERPC UL. ŚWIĘTOKRZYSKA 2A, <text:s text:c="6"/><text:span text:style-name="T5">TEL. </text:span>24/ <text:span text:style-name="T5">275 91 01, <text:s/>Fax</text:span> <text:span text:style-name="T5">24/275 91 00</text:span> <text:s text:c="6"/><text:span text:style-name="T5">e- mail:</text:span> <text:a xlink:type="simple" xlink:href="mailto:starosta@powiat.sierpc.pl" text:style-name="Internet_20_link" text:visited-style-name="Visited_20_Internet_20_Link">starosta@powiat.sierpc.pl</text:a> <text:s text:c="34"/></text:p>
            <text:p text:style-name="P18"><text:s text:c="41"/></text:p>
            <text:p text:style-name="P17"/>
          </table:table-cell>
        </table:table-row>
        <table:table-row>
          <table:table-cell table:style-name="Tabela1.A2" office:value-type="string">
            <text:p text:style-name="P17"><text:s text:c="52"/>KARTA USŁUGI <text:s text:c="48"/>Nr karty <text:span text:style-name="T13">OZ20</text:span> <text:s text:c="21"/></text:p>
          </table:table-cell>
        </table:table-row>
        <table:table-row>
          <table:table-cell table:style-name="Tabela1.A2" office:value-type="string">
            <text:p text:style-name="P19">WYDANIE ZAŚWIADCZENIA O WPISIE DO EWIDENCJI <text:s/>KLUBÓW SPORTOWYCH DZIAŁAJĄCYCH W FORMIE STOWARZYSZENIA, KTÓRYCH STATUTY NIE PRZEWIDUJĄ PROWADZENIA DZIAŁALNOŚCI GOSPODARCZEJ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2">Podstawa prawna</text:p>
            <text:p text:style-name="P12"/>
          </table:table-cell>
          <table:table-cell table:style-name="Tabela2.B1" office:value-type="string">
            <text:list text:style-name="WWNum5">
              <text:list-item>
                <text:p text:style-name="P20">art. 4 ust. 1 pkt. 22 ustawy z dnia 5 czerwca 1998 r. o samorządzie powiatowym <text:span text:style-name="T15">(Dz. U. z 20</text:span><text:span text:style-name="T17">2</text:span><text:span text:style-name="T19">4</text:span><text:span text:style-name="T15"> r. poz. </text:span><text:span text:style-name="T19">107 z późn. zm.</text:span><text:span text:style-name="T15">)</text:span>,</text:p>
              </text:list-item>
              <text:list-item>
                <text:p text:style-name="P21">art. 217 - 219 ustawy z dnia 14 czerwca 1960r. Kodeks postępowania administracyjnego <text:span text:style-name="T15">(Dz. U. z 20</text:span><text:span text:style-name="T16">2</text:span><text:span text:style-name="T19">4</text:span><text:span text:style-name="T15"> r. poz. </text:span><text:span text:style-name="T19">572</text:span><text:span text:style-name="T16">)</text:span></text:p>
              </text:list-item>
              <text:list-item>
                <text:p text:style-name="P21">art. 4 ust 4 i 7 ustawy z dnia 25 czerwca 2010 r. o sporcie <text:span text:style-name="T15">(Dz. U. z 20</text:span><text:span text:style-name="T18">2</text:span><text:span text:style-name="T19">4</text:span><text:span text:style-name="T15"> r. poz. 1</text:span><text:span text:style-name="T19">488 z późn. zm.</text:span><text:span text:style-name="T15">)</text:span>,</text:p>
              </text:list-item>
              <text:list-item>
                <text:p text:style-name="P22"><text:span text:style-name="T12">art. 1 ust 1 pkt. 1b w związku z art. 4 i częścią II ust. 21 załącznika ustawy z dnia 16 listopada 2006</text:span><text:span text:style-name="T9"> r. o opłacie skarbowej (Dz. U. z </text:span><text:span text:style-name="T10">202</text:span><text:span text:style-name="T11">3</text:span><text:span text:style-name="T9"> r. poz. </text:span><text:span text:style-name="T11">2111</text:span><text:span text:style-name="T9"> z późn. zm.),</text:span></text:p>
              </text:list-item>
              <text:list-item>
                <text:p text:style-name="P24"><text:span text:style-name="T9">§ 2 ust. 1 Rozporządzenia Ministra Sportu i Turystyki z dnia 18 października 2011 r. w sprawie ewidencji klubów sportowych (Dz. U. z 2011 r. Nr 243, poz. 1449)</text:span><text:span text:style-name="T8">.</text:span></text:p>
              </text:list-item>
            </text:list>
          </table:table-cell>
        </table:table-row>
        <table:table-row table:style-name="Tabela2.2">
          <table:table-cell table:style-name="Tabela2.A2" office:value-type="string">
            <text:p text:style-name="P12">Wymagane dokumenty:</text:p>
            <text:p text:style-name="P12"/>
            <text:p text:style-name="P12"/>
            <text:p text:style-name="P12"/>
          </table:table-cell>
          <table:table-cell table:style-name="Tabela2.B2" office:value-type="string">
            <text:p text:style-name="P13">Wniosek o wydanie zaświadczenia o wpisie do <text:span text:style-name="T21">E</text:span>widencji <text:s/>klubów sportowych działających w formie stowarzyszenia, których statuty nie przewidują prowadzenia działalności gospodarczej wraz z załącznikami:</text:p>
            <text:p text:style-name="P13">1) <text:span text:style-name="T1">dowód uiszczenia opłaty skarbowej w przypadku, gdy zaświadczenie nie zostanie wydane w interesie publicznym</text:span></text:p>
          </table:table-cell>
        </table:table-row>
        <table:table-row>
          <table:table-cell table:style-name="Tabela2.A2" office:value-type="string">
            <text:p text:style-name="P12">Opłaty:</text:p>
            <text:p text:style-name="P12"/>
          </table:table-cell>
          <table:table-cell table:style-name="Tabela2.B2" office:value-type="string">
            <text:p text:style-name="P15"><text:span text:style-name="T1">1) </text:span><text:span text:style-name="T4">Opłata skarbowa - <text:s/></text:span><text:span text:style-name="T8">17,00 zł.</text:span></text:p>
            <text:p text:style-name="P14"><text:span text:style-name="T3">2) </text:span><text:span text:style-name="T2">D</text:span><text:span text:style-name="T1">owód uiszczenia opłaty skarbowej w przypadku, gdy zaświadczenie nie zostanie wydane w interesie publicznym</text:span></text:p>
            <text:p text:style-name="P9"/>
            <text:p text:style-name="P11">Opłatę skarbową należy uiścić:</text:p>
            <text:p text:style-name="P16"><text:span text:style-name="T1">1) </text:span>gotówką w <text:span text:style-name="T23">kasie</text:span> <text:s/>Starostwa Powiatowego</text:p>
            <text:p text:style-name="P16">09-200 Sierpc, ul. Świętokrzyska 2a</text:p>
            <text:p text:style-name="P11">2) bezpośrednio na rachunek bankowy:</text:p>
            <text:p text:style-name="P16">Urząd Miejski w Sierpcu</text:p>
            <text:p text:style-name="P16">PEKAO S. A. Oddział Sierpc</text:p>
            <text:p text:style-name="P16">10 1240 3204 1111 0000 2905 2770</text:p>
          </table:table-cell>
        </table:table-row>
        <table:table-row>
          <table:table-cell table:style-name="Tabela2.A2" office:value-type="string">
            <text:p text:style-name="P12">Miejsce załatwiania sprawy:</text:p>
            <text:p text:style-name="P12"/>
            <text:p text:style-name="P12"/>
          </table:table-cell>
          <table:table-cell table:style-name="Tabela2.B2" office:value-type="string">
            <text:p text:style-name="P6"><text:span text:style-name="T6">Wydział Oświaty i Zdrowia </text:span>Starostw<text:span text:style-name="T6">a</text:span> Powiatowe<text:span text:style-name="T6">go <text:s text:c="9"/></text:span><text:s text:c="2"/>w Sierpcu</text:p>
            <text:p text:style-name="P6">ul. Świętokrzyska 2a, 09-200 Sierpc</text:p>
            <text:p text:style-name="P7">telefon (24) 275-91-2<text:span text:style-name="T25">5</text:span></text:p>
          </table:table-cell>
        </table:table-row>
        <text:soft-page-break/>
        <table:table-row>
          <table:table-cell table:style-name="Tabela2.A2" office:value-type="string">
            <text:p text:style-name="P12">Termin składania dokumentów:</text:p>
            <text:p text:style-name="P12"/>
          </table:table-cell>
          <table:table-cell table:style-name="Tabela2.B2" office:value-type="string">
            <text:p text:style-name="P5">W/g potrzeb</text:p>
          </table:table-cell>
        </table:table-row>
        <table:table-row>
          <table:table-cell table:style-name="Tabela2.A2" office:value-type="string">
            <text:p text:style-name="P12">Termin rozpatrzenia sprawy:</text:p>
            <text:p text:style-name="P12"/>
          </table:table-cell>
          <table:table-cell table:style-name="Tabela2.B2" office:value-type="string">
            <text:p text:style-name="P8">Zaświadczenie /postanowienie o odmowie wydania zaświadczenia , wydaje się niezwłocznie, nie później niż w terminie 7 dni od dnia złożenia wniosku.</text:p>
          </table:table-cell>
        </table:table-row>
        <table:table-row>
          <table:table-cell table:style-name="Tabela2.A2" office:value-type="string">
            <text:p text:style-name="P12">Tryb odwoławczy:</text:p>
            <text:p text:style-name="P12"/>
          </table:table-cell>
          <table:table-cell table:style-name="Tabela2.B2" office:value-type="string">
            <text:p text:style-name="P4">Na postanowienie o odmowie wydania zaświadczenia bądź zaświadczenia o treści żądanej przez osobę ubiegającą się <text:s text:c="11"/>o nie, służy zażalenie do Samorządowego Kolegium Odwoławczego w <text:span text:style-name="T24">Płocku</text:span> za pośrednictwem organu, który wydał postanowienie, w terminie 7 dni od dnia doręczenia postanowienia stronie.</text:p>
          </table:table-cell>
        </table:table-row>
        <table:table-row>
          <table:table-cell table:style-name="Tabela2.A2" office:value-type="string">
            <text:p text:style-name="P12">Uwagi i dodatkowe informacje:</text:p>
            <text:p text:style-name="P12"/>
            <text:p text:style-name="P12"/>
          </table:table-cell>
          <table:table-cell table:style-name="Tabela2.B2" office:value-type="string">
            <text:list text:style-name="WWNum6">
              <text:list-header>
                <text:p text:style-name="P23"><text:span text:style-name="T14">W przypadku, gdy zaświadczenie zostanie wydane w interesie publicznym, zgodnie z art. 1 ust. 1 pkt 1b w związku z art. 4 i częścią II ust. 21 pkt 1 </text:span><text:span text:style-name="T20">załącznika ustawy</text:span><text:span text:style-name="T14"> o opłacie skarbowej, opłaty skarbowej nie pobiera się.</text:span></text:p>
              </text:list-header>
            </text:list>
          </table:table-cell>
        </table:table-row>
        <table:table-row>
          <table:table-cell table:style-name="Tabela2.A2" office:value-type="string">
            <text:p text:style-name="P12">Formularze wniosków i druki do pobrania:</text:p>
            <text:p text:style-name="P12"/>
          </table:table-cell>
          <table:table-cell table:style-name="Tabela2.B2" office:value-type="string">
            <text:p text:style-name="P13">Wniosek o wydanie zaświadczenia o wpisie do <text:span text:style-name="T22">E</text:span>widencji <text:s/>klubów sportowych działających w formie stowarzyszenia, których statuty nie przewidują prowadzenia działalności gospodarczej. </text:p>
          </table:table-cell>
        </table:table-row>
        <table:table-row>
          <table:table-cell table:style-name="Tabela2.A2" office:value-type="string">
            <text:p text:style-name="P12">Godziny otwarcia urzędu:</text:p>
            <text:p text:style-name="P12"/>
          </table:table-cell>
          <table:table-cell table:style-name="Tabela2.B2" office:value-type="string">
            <text:p text:style-name="P10">Od poniedziałku do piątku w godzinach :</text:p>
            <text:p text:style-name="P10"><text:span text:style-name="T7">7</text:span>.30 - 15.30</text:p>
          </table:table-cell>
        </table:table-row>
        <table:table-row>
          <table:table-cell table:style-name="Tabela2.A2" office:value-type="string">
            <text:p text:style-name="P12">Godziny przyjęć interesantów:</text:p>
            <text:p text:style-name="P12"/>
          </table:table-cell>
          <table:table-cell table:style-name="Tabela2.B2" office:value-type="string">
            <text:p text:style-name="P10">Od poniedziałku do piątku w godzinach :</text:p>
            <text:p text:style-name="P10"><text:span text:style-name="T7">7</text:span>.30 - 15.30</text:p>
          </table:table-cell>
        </table:table-row>
        <table:table-row>
          <table:table-cell table:style-name="Tabela2.A2" office:value-type="string">
            <text:p text:style-name="P12">Informacja o dokonywaniu opłat:</text:p>
            <text:p text:style-name="P12"/>
          </table:table-cell>
          <table:table-cell table:style-name="Tabela2.B2" office:value-type="string">
            <text:p text:style-name="P14"><text:span text:style-name="T2">D</text:span><text:span text:style-name="T1">owód uiszczenia opłaty skarbowej w przypadku, gdy zaświadczenie nie zostanie wydane w interesie publicznym</text:span></text:p>
          </table:table-cell>
        </table:table-row>
      </table:table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1" fo:font-size="12pt" fo:language="pl" fo:country="PL" style:letter-kerning="true" style:font-name-asian="SimSun" style:font-size-asian="12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pl" fo:country="PL" style:letter-kerning="true" style:font-name-asian="SimSun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align="start" style:justify-single-word="false" fo:orphans="0" fo:widows="0" fo:hyphenation-ladder-count="no-limit" fo:text-indent="0cm" style:auto-text-indent="false"/>
      <style:text-properties style:font-name="Times New Roman1" fo:font-family="'Times New Roman'" style:font-family-generic="roman" style:font-pitch="variable" style:font-name-asian="Calibri1" style:font-family-asian="Calibri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fo:font-size="12pt" fo:language="pl" fo:country="PL" style:letter-kerning="false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86" style:display-name="ListLabel 86" style:family="text">
      <style:text-properties style:font-name="Arial" fo:font-family="Arial" style:font-family-generic="roman" style:font-pitch="variable" fo:font-weight="bold" style:font-name-complex="Symbol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Courier New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Wingdings" style:font-family-complex="Wingdings" style:font-family-generic-complex="system" style:font-pitch-complex="variable"/>
    </style:style>
    <style:style style:name="ListLabel_20_89" style:display-name="ListLabel 89" style:family="text">
      <style:text-properties style:font-name-complex="Symbol" style:font-family-complex="Symbol" style:font-family-generic-complex="system" style:font-pitch-complex="variable"/>
    </style:style>
    <style:style style:name="ListLabel_20_90" style:display-name="ListLabel 90" style:family="text">
      <style:text-properties style:font-name-complex="Courier New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Wingdings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Symbol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Courier New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Wingdings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Courier New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="Arial" fo:font-family="Arial" style:font-family-generic="roman" style:font-pitch="variable" fo:font-weight="bold" style:font-name-complex="Times New Roman2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Courier New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6">
      <text:list-level-style-bullet text:level="1" text:style-name="ListLabel_20_86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8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88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89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9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91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92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9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4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4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4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4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4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5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4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4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4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4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4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4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4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4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4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yszard Dobiesz</meta:initial-creator>
    <meta:creation-date>2020-09-20T08:20:07.48</meta:creation-date>
    <dc:date>2025-05-06T11:26:18.079000000</dc:date>
    <meta:editing-duration>PT15H56M17S</meta:editing-duration>
    <meta:editing-cycles>124</meta:editing-cycles>
    <meta:generator>LibreOffice/7.6.4.1$Windows_X86_64 LibreOffice_project/e19e193f88cd6c0525a17fb7a176ed8e6a3e2aa1</meta:generator>
    <meta:print-date>2020-12-22T08:58:45.379000000</meta:print-date>
    <meta:document-statistic meta:table-count="2" meta:image-count="0" meta:object-count="0" meta:page-count="2" meta:paragraph-count="46" meta:word-count="494" meta:character-count="3387" meta:non-whitespace-character-count="2695"/>
  </office:meta>
</office:document-meta>
</file>