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rsid="0033e64f" officeooo:paragraph-rsid="002fef7e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1" fo:font-size="11pt" fo:language="pl" fo:country="PL" fo:font-weight="normal" officeooo:rsid="0033e64f" officeooo:paragraph-rsid="006ba188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officeooo:paragraph-rsid="007d9388" style:font-weight-complex="bold"/>
    </style:style>
    <style:style style:name="P5" style:family="paragraph" style:parent-style-name="Standard">
      <style:text-properties style:font-name="Times New Roman" officeooo:paragraph-rsid="007d9388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af686" officeooo:paragraph-rsid="007d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d9388" officeooo:paragraph-rsid="007d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e4986" officeooo:paragraph-rsid="006e4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e4986" officeooo:paragraph-rsid="007d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d9388" officeooo:paragraph-rsid="007d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4013a" officeooo:paragraph-rsid="007401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d9388" officeooo:paragraph-rsid="007d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212f6" officeooo:paragraph-rsid="007212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251b8" officeooo:paragraph-rsid="007251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1436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9718e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fb380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fb380" officeooo:paragraph-rsid="008b64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9232" officeooo:paragraph-rsid="007083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officeooo:paragraph-rsid="007d9388" style:font-name-complex="Arial2" style:font-weight-complex="bold"/>
    </style:style>
    <style:style style:name="P25" style:family="paragraph" style:parent-style-name="List_20_Paragraph" style:list-style-name="WWNum6">
      <style:paragraph-properties fo:text-align="justify" style:justify-single-word="false"/>
      <style:text-properties style:font-name="Times New Roman" officeooo:paragraph-rsid="008b6437" style:font-name-complex="Arial2" style:font-weight-complex="bold"/>
    </style:style>
    <style:style style:name="P26" style:family="paragraph" style:parent-style-name="List_20_Paragraph" style:list-style-name="WWNum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8b6437" style:font-name-complex="Arial2" style:font-weight-complex="bold"/>
    </style:style>
    <style:style style:name="P27" style:family="paragraph" style:parent-style-name="List_20_Paragraph" style:list-style-name="WWNum6">
      <style:paragraph-properties fo:text-align="justify" style:justify-single-word="false"/>
      <style:text-properties style:font-name="Times New Roman" officeooo:paragraph-rsid="007d9388"/>
    </style:style>
    <style:style style:name="P28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style:font-name="Times New Roman" officeooo:paragraph-rsid="007d9388" style:font-name-complex="Arial2" style:font-weight-complex="bold"/>
    </style:style>
    <style:style style:name="P29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style:font-name="Times New Roman" officeooo:paragraph-rsid="007d9388" style:font-name-complex="Arial2"/>
    </style:style>
    <style:style style:name="P30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style:font-name="Times New Roman" officeooo:paragraph-rsid="007d9388"/>
    </style:style>
    <style:style style:name="P31" style:family="paragraph" style:parent-style-name="List_20_Paragraph" style:list-style-name="WWNum8">
      <style:paragraph-properties fo:margin-left="0.751cm" fo:margin-right="0cm" fo:text-align="justify" style:justify-single-word="false" fo:text-indent="-0.501cm" style:auto-text-indent="false"/>
      <style:text-properties style:font-name="Times New Roman" officeooo:paragraph-rsid="007d9388" style:font-name-complex="Arial2" style:font-weight-complex="bold"/>
    </style:style>
    <style:style style:name="P32" style:family="paragraph" style:parent-style-name="Standard">
      <style:text-properties style:font-name="Times New Roman1" fo:font-weight="normal" officeooo:paragraph-rsid="0051cab9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7ba7c" style:font-weight-asian="normal" style:font-weight-complex="normal"/>
    </style:style>
    <style:style style:name="T3" style:family="text">
      <style:text-properties fo:font-weight="normal" officeooo:rsid="007926aa" style:font-weight-asian="normal" style:font-weight-complex="normal"/>
    </style:style>
    <style:style style:name="T4" style:family="text">
      <style:text-properties fo:font-weight="normal" officeooo:rsid="007d9388" style:font-weight-asian="normal" style:font-weight-complex="normal"/>
    </style:style>
    <style:style style:name="T5" style:family="text">
      <style:text-properties fo:font-size="11pt" fo:language="pl" fo:country="PL" officeooo:rsid="0051cab9" style:font-size-asian="11pt" style:font-size-complex="11pt"/>
    </style:style>
    <style:style style:name="T6" style:family="text">
      <style:text-properties officeooo:rsid="00696aa3"/>
    </style:style>
    <style:style style:name="T7" style:family="text">
      <style:text-properties officeooo:rsid="007ebeef"/>
    </style:style>
    <style:style style:name="T8" style:family="text">
      <style:text-properties officeooo:rsid="00708362"/>
    </style:style>
    <style:style style:name="T9" style:family="text">
      <style:text-properties officeooo:rsid="00728dfc"/>
    </style:style>
    <style:style style:name="T10" style:family="text">
      <style:text-properties officeooo:rsid="007d9388"/>
    </style:style>
    <style:style style:name="T11" style:family="text">
      <style:text-properties style:font-name-complex="Arial2"/>
    </style:style>
    <style:style style:name="T12" style:family="text">
      <style:text-properties style:font-name-complex="Arial2" style:font-weight-complex="bold"/>
    </style:style>
    <style:style style:name="T13" style:family="text">
      <style:text-properties officeooo:rsid="008111ac"/>
    </style:style>
    <style:style style:name="T14" style:family="text">
      <style:text-properties style:font-name="Times New Roman" fo:font-size="11pt" fo:language="pl" fo:country="PL" officeooo:rsid="0051cab9" style:font-size-asian="11pt" style:font-size-complex="11pt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officeooo:rsid="001b988e"/>
    </style:style>
    <style:style style:name="T22" style:family="text">
      <style:text-properties style:font-name="Arial1" fo:font-weight="bold" style:font-weight-asian="bold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tab/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8">STAROSTWO POWIATOWE W SIERPCU , 09-200 SIERPC UL. ŚWIĘTOKRZYSKA 2A, <text:s text:c="6"/><text:span text:style-name="T6">TEL. </text:span>24/ <text:span text:style-name="T6">275 91 01, <text:s/>Fax</text:span> <text:span text:style-name="T6">24/275 91 00</text:span> <text:s text:c="6"/><text:span text:style-name="T6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8"><text:s text:c="41"/></text:p>
            <text:p text:style-name="P7"/>
          </table:table-cell>
        </table:table-row>
        <table:table-row>
          <table:table-cell table:style-name="Tabela1.A2" office:value-type="string">
            <text:p text:style-name="P9"><text:s text:c="52"/>KARTA USŁUGI <text:s text:c="48"/>Nr karty <text:span text:style-name="T13">OZ18</text:span> <text:s text:c="21"/></text:p>
          </table:table-cell>
        </table:table-row>
        <table:table-row>
          <table:table-cell table:style-name="Tabela1.A2" office:value-type="string">
            <text:p text:style-name="P10">ZGŁOSZENIE LIKWIDACJI KLUBU SPORTOWEGO, ZAREJESTROWANEGO W EWIDENCJI KLUBÓW SPORTOWYCH, DZIAŁAJĄCYCH W FORMIE STOWARZYSZENIA, KTÓRYCH STATUTY NIE PRZEWIDUJĄ PROWADZENIA DZIAŁALNOŚCI GOSPODARCZEJ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Podstawa prawna</text:p>
            <text:p text:style-name="P11"/>
          </table:table-cell>
          <table:table-cell table:style-name="Tabela2.B1" office:value-type="string">
            <text:list xml:id="list1221722939" text:style-name="WWNum6">
              <text:list-item>
                <text:p text:style-name="P25">art. 4 ust. 1 pkt. 22 ustawy z dnia 5 czerwca 1998 r. o samorządzie powiatowym <text:span text:style-name="T17">(</text:span><text:span text:style-name="T18">t.j. </text:span><text:span text:style-name="T17">Dz. U. z 20</text:span><text:span text:style-name="T19">20</text:span><text:span text:style-name="T17"> r. poz. </text:span><text:span text:style-name="T19">920</text:span><text:span text:style-name="T17">)</text:span>,</text:p>
              </text:list-item>
              <text:list-item>
                <text:p text:style-name="P26">art. 35, art. 64 § 2, art. 104, art. 129 § 1 i 2 ustawy z dnia 14 czerwca 1960r. Kodeks postępowania administracyjnego <text:span text:style-name="T17">(Dz. U. z 20</text:span><text:span text:style-name="T18">20</text:span><text:span text:style-name="T17"> r. poz. </text:span><text:span text:style-name="T18">256 ze zm.)</text:span></text:p>
              </text:list-item>
              <text:list-item>
                <text:p text:style-name="P25">art. 36 - 39 ustawy z dnia 7 kwietnia 1989 r. Prawo o stowarzyszeniach <text:s/><text:span text:style-name="T17">(</text:span><text:span text:style-name="T18">t.j. </text:span><text:span text:style-name="T17">Dz. U. z 20</text:span><text:span text:style-name="T18">20</text:span><text:span text:style-name="T17"> r. poz. </text:span><text:span text:style-name="T18">2261</text:span><text:span text:style-name="T17">)</text:span></text:p>
              </text:list-item>
              <text:list-item>
                <text:p text:style-name="P25">art. 4 ust. 2, 4 i 7 ustawy z dnia 25 czerwca 2010 r. o sporcie <text:span text:style-name="T17">(</text:span><text:span text:style-name="T20">t.j. </text:span><text:span text:style-name="T17">Dz. U. z 20</text:span><text:span text:style-name="T20">20</text:span><text:span text:style-name="T17"> r. poz. 1</text:span><text:span text:style-name="T20">133</text:span><text:span text:style-name="T17">)</text:span>,</text:p>
              </text:list-item>
              <text:list-item>
                <text:p text:style-name="P27"><text:span text:style-name="T15">§ 8 Rozporządzenia Ministra Sportu i Turystyki z dnia 18 października 2011 r. w sprawie ewidencji klubów sportowych (Dz. U. z 2011 r. Nr 243, poz. 1449)</text:span><text:span text:style-name="T16">. </text:span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11">Wymagane dokumenty:</text:p>
            <text:p text:style-name="P11"/>
            <text:p text:style-name="P11"/>
            <text:p text:style-name="P11"/>
          </table:table-cell>
          <table:table-cell table:style-name="Tabela2.B2" office:value-type="string">
            <text:p text:style-name="P12">Wniosek o <text:span text:style-name="T10">zmianę wpisu w E</text:span>widencji klubów sportowych działających w formie stowarzyszenia, których statuty nie przewidują prowadzenia działalności gospodarczej <text:span text:style-name="T10">i zgłoszenie likwidacji klubu </text:span>wraz z załącznikami:</text:p>
            <text:p text:style-name="P12">1) <text:span text:style-name="T2">protokół z walnego zebrania członków klubu sportowego;</text:span></text:p>
            <text:p text:style-name="P12">2)<text:span text:style-name="T1"> </text:span><text:span text:style-name="T2">lista obecności na walnym zebraniu członków klubu sportowego;</text:span></text:p>
            <text:p text:style-name="P12">3)<text:span text:style-name="T1"> </text:span><text:span text:style-name="T2">uchwały </text:span><text:span text:style-name="T4">walnego zebrania w sprawie;</text:span></text:p>
            <text:p text:style-name="P14"><text:span text:style-name="T3"><text:s text:c="3"/></text:span><text:span text:style-name="T1">a) likwidacja klubu,</text:span></text:p>
            <text:p text:style-name="P16"><text:s text:c="3"/>b) wyznaczenia likwidatora,</text:p>
            <text:p text:style-name="P16"><text:s text:c="3"/>c) przeznaczenia likwidowanego majątku; </text:p>
            <text:p text:style-name="P15"/>
            <text:p text:style-name="P17"/>
            <text:p text:style-name="P12"/>
          </table:table-cell>
        </table:table-row>
        <table:table-row>
          <table:table-cell table:style-name="Tabela2.A2" office:value-type="string">
            <text:p text:style-name="P11">Opłaty:</text:p>
            <text:p text:style-name="P11"/>
          </table:table-cell>
          <table:table-cell table:style-name="Tabela2.B2" office:value-type="string">
            <text:p text:style-name="P18">Zwolnione z opłat</text:p>
          </table:table-cell>
        </table:table-row>
        <table:table-row>
          <table:table-cell table:style-name="Tabela2.A2" office:value-type="string">
            <text:p text:style-name="P11">Miejsce załatwiania sprawy:</text:p>
            <text:p text:style-name="P11"/>
            <text:p text:style-name="P11"/>
          </table:table-cell>
          <table:table-cell table:style-name="Tabela2.B2" office:value-type="string">
            <text:p text:style-name="P19"><text:span text:style-name="T7">Wydział Oświaty i Zdrowia </text:span>Starostw<text:span text:style-name="T7">a</text:span> Powiatowe<text:span text:style-name="T7">go <text:s text:c="9"/></text:span><text:s text:c="2"/>w Sierpcu</text:p>
            <text:p text:style-name="P19">ul. Świętokrzyska 2a, 09-200 Sierpc</text:p>
            <text:p text:style-name="P20"><text:soft-page-break/>telefon (24) 275-91-22 </text:p>
          </table:table-cell>
        </table:table-row>
        <table:table-row>
          <table:table-cell table:style-name="Tabela2.A2" office:value-type="string">
            <text:p text:style-name="P11">Termin składania dokumentów:</text:p>
            <text:p text:style-name="P11"/>
          </table:table-cell>
          <table:table-cell table:style-name="Tabela2.B2" office:value-type="string">
            <text:p text:style-name="P21">W/g potrzeb</text:p>
          </table:table-cell>
        </table:table-row>
        <table:table-row>
          <table:table-cell table:style-name="Tabela2.A2" office:value-type="string">
            <text:p text:style-name="P11">Termin rozpatrzenia sprawy:</text:p>
            <text:p text:style-name="P11"/>
          </table:table-cell>
          <table:table-cell table:style-name="Tabela2.B2" office:value-type="string">
            <text:p text:style-name="P21">Decyzja administracyjna wydana jest n<text:span text:style-name="T8">i</text:span>ezwłocznie, nie później niż w ciągu miesiąca, a w sprawach szczególnie skomplikowanych- nie później niż w ciągu dwóch miesięcy od dnia wszczęcia postępowania. </text:p>
          </table:table-cell>
        </table:table-row>
        <table:table-row>
          <table:table-cell table:style-name="Tabela2.A2" office:value-type="string">
            <text:p text:style-name="P11">Tryb odwoławczy:</text:p>
            <text:p text:style-name="P11"/>
          </table:table-cell>
          <table:table-cell table:style-name="Tabela2.B2" office:value-type="string">
            <text:p text:style-name="P22">Odwołanie od decyzji wnosi się do Samorządowego Kolegium Odwoławczego w <text:span text:style-name="T21">Płocku</text:span>, za pośrednictwem organu, który wydał decyzję, w terminie 14 dni od dnia doręczenia decyzji stronie.</text:p>
          </table:table-cell>
        </table:table-row>
        <table:table-row>
          <table:table-cell table:style-name="Tabela2.A2" office:value-type="string">
            <text:p text:style-name="P11">Uwagi i dodatkowe informacje:</text:p>
            <text:p text:style-name="P11"/>
            <text:p text:style-name="P11"/>
          </table:table-cell>
          <table:table-cell table:style-name="Tabela2.B2" office:value-type="string">
            <text:p text:style-name="P4"/>
            <text:list xml:id="list3836724942" text:style-name="WWNum5">
              <text:list-item>
                <text:p text:style-name="P28">W razie rozwiązania się klubu sportowego na podstawie własnej uchwały, likwidatorami są członkowie zarządu klubu jeżeli statut lub, w razie braku odpowiednich postanowień statutu, uchwała ostatniego walnego zebrania członków klubu nie stanowi inaczej.</text:p>
              </text:list-item>
              <text:list-item>
                <text:p text:style-name="P28">Obowiązkiem likwidatora jest przeprowadzenie likwidacji w możliwie najkrótszym czasie, w sposób zabezpieczający majątek likwidowanego stowarzyszenia przed nieuzasadnionym uszczupleniem.</text:p>
              </text:list-item>
            </text:list>
            <text:p text:style-name="P24">Likwidator w szczególności powinien:</text:p>
            <text:list xml:id="list3293416290" text:style-name="WWNum8">
              <text:list-item>
                <text:p text:style-name="P31">Zawiadomić organ nadzorujący o wszczęciu likwidacji i wyznaczeniu likwidatora z podaniem swego nazwiska, imienia i miejsca zamieszkania – jeśli nie zachodzą warunki określone w art. 36 ust.2 ustawy Prawo o stowarzyszeniach oraz w terminie 14 dni od dnia wszczęcia likwidacji zawiadomić organ nadzorujący o likwidacji klubu i złożyć w powyższym terminie wniosek o dokonanie zmian w ewidencji,</text:p>
              </text:list-item>
              <text:list-item>
                <text:p text:style-name="P31">Dokonać czynności prawnych niezbędnych do przeprowadzenia likwidacji, podając do publicznej wiadomości o wszczęciu postępowania likwidacyjnego,</text:p>
              </text:list-item>
              <text:list-item>
                <text:p text:style-name="P31">Po zakończeniu likwidacji złożyć do organu nadzorującego wniosek o wykreślenie klubu z ewidencji uczniowskich klubów sportowych.</text:p>
              </text:list-item>
            </text:list>
            <text:list xml:id="list141127163885169" text:continue-list="list3836724942" text:style-name="WWNum5">
              <text:list-item>
                <text:p text:style-name="P30"><text:span text:style-name="T12">W </text:span><text:span text:style-name="T11">przypadku braku kompletu wymaganych dokumentów wnioskodawca zostanie wezwany do uzupełnienia wniosku w terminie 7 dni z pouczeniem, że nie usunięcie tych braków spowoduje pozostawienie wniosku bez rozpatrzenia. </text:span></text:p>
              </text:list-item>
              <text:list-item>
                <text:p text:style-name="P29">Jeżeli likwidacja nie zostanie zakończona w ciągu roku od dnia jej zarządzenia, likwidatorzy przedstawiają przyczyny opóźnienia organowi nadzorującemu, który w razie uznania opóźnienia za usprawiedliwione przedłuża termin likwidacji lub zarządza zmianę likwidatorów.</text:p>
              </text:list-item>
            </text:list>
            <text:p text:style-name="P5"/>
            <text:p text:style-name="P6"/>
          </table:table-cell>
        </table:table-row>
        <text:soft-page-break/>
        <table:table-row>
          <table:table-cell table:style-name="Tabela2.A2" office:value-type="string">
            <text:p text:style-name="P11">Formularze wniosków i druki do pobrania:</text:p>
            <text:p text:style-name="P11"/>
          </table:table-cell>
          <table:table-cell table:style-name="Tabela2.B2" office:value-type="string">
            <text:p text:style-name="P13">Wniosek o <text:span text:style-name="T10">zmianę wpisu w E</text:span>widencji klubów sportowych działających w formie stowarzyszenia, których statuty nie przewidują prowadzenia działalności gospodarczej <text:span text:style-name="T10">i zgłoszenie likwidacji klubu</text:span></text:p>
          </table:table-cell>
        </table:table-row>
        <table:table-row>
          <table:table-cell table:style-name="Tabela2.A2" office:value-type="string">
            <text:p text:style-name="P11">Godziny otwarcia urzędu:</text:p>
            <text:p text:style-name="P11"/>
          </table:table-cell>
          <table:table-cell table:style-name="Tabela2.B2" office:value-type="string">
            <text:p text:style-name="P23">Od poniedziałku do piątku w godzinach :</text:p>
            <text:p text:style-name="P23"><text:span text:style-name="T9">7</text:span>.30 - 15.30</text:p>
          </table:table-cell>
        </table:table-row>
        <table:table-row>
          <table:table-cell table:style-name="Tabela2.A2" office:value-type="string">
            <text:p text:style-name="P11">Godziny przyjęć interesantów:</text:p>
            <text:p text:style-name="P11"/>
          </table:table-cell>
          <table:table-cell table:style-name="Tabela2.B2" office:value-type="string">
            <text:p text:style-name="P23">Od poniedziałku do piątku w godzinach :</text:p>
            <text:p text:style-name="P23"><text:span text:style-name="T9">7</text:span>.30 - 15.30</text:p>
          </table:table-cell>
        </table:table-row>
        <table:table-row>
          <table:table-cell table:style-name="Tabela2.A2" office:value-type="string">
            <text:p text:style-name="P11">Informacja o dokonywaniu opłat:</text:p>
            <text:p text:style-name="P11"/>
          </table:table-cell>
          <table:table-cell table:style-name="Tabela2.B2" office:value-type="string">
            <text:p text:style-name="P18">Nie dotyczy</text:p>
          </table:table-cell>
        </table:table-row>
      </table:table>
      <text:p text:style-name="P3"/>
      <text:p text:style-name="P3"/>
      <text:p text:style-name="P32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Arial1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8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Dobiesz</meta:initial-creator>
    <meta:creation-date>2020-09-20T08:20:07.48</meta:creation-date>
    <dc:date>2021-01-05T14:11:18.396000000</dc:date>
    <meta:editing-duration>PT14H52M5S</meta:editing-duration>
    <meta:editing-cycles>114</meta:editing-cycles>
    <meta:generator>LibreOffice/5.4.3.2$Windows_X86_64 LibreOffice_project/92a7159f7e4af62137622921e809f8546db437e5</meta:generator>
    <meta:print-date>2020-12-22T12:26:10.476000000</meta:print-date>
    <meta:document-statistic meta:table-count="2" meta:image-count="0" meta:object-count="0" meta:page-count="3" meta:paragraph-count="50" meta:word-count="604" meta:character-count="4419" meta:non-whitespace-character-count="3628"/>
  </office:meta>
</office:document-meta>
</file>