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officeooo:paragraph-rsid="002fef7e" style:font-size-asian="14pt" style:font-size-complex="14pt"/>
    </style:style>
    <style:style style:name="P4" style:family="paragraph" style:parent-style-name="Standard">
      <style:text-properties officeooo:paragraph-rsid="00708362"/>
    </style:style>
    <style:style style:name="P5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6e28da" officeooo:paragraph-rsid="006e28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6e4986" officeooo:paragraph-rsid="006e4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74013a" officeooo:paragraph-rsid="007401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705284" officeooo:paragraph-rsid="007052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e4986" officeooo:paragraph-rsid="006e4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212f6" officeooo:paragraph-rsid="00721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251b8" officeooo:paragraph-rsid="007251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81df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List_20_Paragraph" style:list-style-name="WWNum6">
      <loext:graphic-properties draw:fill="none"/>
      <style:paragraph-properties fo:margin-left="0.6cm" fo:margin-right="0cm" fo:margin-top="0cm" fo:margin-bottom="0cm" style:contextual-spacing="true" fo:text-align="justify" style:justify-single-word="false" fo:orphans="0" fo:widows="0" fo:hyphenation-ladder-count="no-limit" fo:text-indent="-0.6cm" style:auto-text-indent="false" fo:background-color="transparent"/>
      <style:text-properties style:font-name="Times New Roman1" officeooo:paragraph-rsid="0080624b" style:font-name-complex="Arial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6">
      <loext:graphic-properties draw:fill="none"/>
      <style:paragraph-properties fo:margin-left="0.7cm" fo:margin-right="0cm" fo:margin-top="0cm" fo:margin-bottom="0cm" style:contextual-spacing="true" fo:text-align="justify" style:justify-single-word="false" fo:orphans="0" fo:widows="0" fo:hyphenation-ladder-count="no-limit" fo:text-indent="-0.6cm" style:auto-text-indent="false" fo:background-color="transparent"/>
      <style:text-properties style:font-name="Times New Roman1" officeooo:paragraph-rsid="0080624b" style:font-name-complex="Arial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6">
      <loext:graphic-properties draw:fill="none"/>
      <style:paragraph-properties fo:margin-left="0.7cm" fo:margin-right="0cm" fo:margin-top="0cm" fo:margin-bottom="0cm" style:contextual-spacing="true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-0.466cm"/>
        </style:tab-stops>
      </style:paragraph-properties>
      <style:text-properties style:font-name="Times New Roman1" officeooo:paragraph-rsid="0081df26" style:font-name-complex="Arial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list-style-name="WWNum6">
      <loext:graphic-properties draw:fill="none"/>
      <style:paragraph-properties fo:margin-left="0.7cm" fo:margin-right="0cm" fo:margin-top="0cm" fo:margin-bottom="0cm" style:contextual-spacing="true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-0.169cm"/>
        </style:tab-stops>
      </style:paragraph-properties>
      <style:text-properties style:font-name="Times New Roman1" officeooo:paragraph-rsid="0081df26" style:font-name-complex="Arial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/>
      <style:text-properties style:font-name="Times New Roman1" officeooo:paragraph-rsid="006e28da" style:font-weight-complex="normal"/>
    </style:style>
    <style:style style:name="T1" style:family="text">
      <style:text-properties fo:font-weight="bold" officeooo:rsid="00705284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4013a" style:font-weight-asian="normal" style:font-weight-complex="normal"/>
    </style:style>
    <style:style style:name="T4" style:family="text">
      <style:text-properties officeooo:rsid="007ebeef"/>
    </style:style>
    <style:style style:name="T5" style:family="text">
      <style:text-properties officeooo:rsid="00705284"/>
    </style:style>
    <style:style style:name="T6" style:family="text">
      <style:text-properties officeooo:rsid="00708362"/>
    </style:style>
    <style:style style:name="T7" style:family="text">
      <style:text-properties officeooo:rsid="00728dfc"/>
    </style:style>
    <style:style style:name="T8" style:family="text">
      <style:text-properties officeooo:rsid="007791ea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696aa3"/>
    </style:style>
    <style:style style:name="T11" style:family="text">
      <style:text-properties style:font-name="Times New Roman1" fo:font-weight="bold" style:font-weight-asian="bold" style:font-name-complex="Arial3" style:font-weight-complex="bold"/>
    </style:style>
    <style:style style:name="T12" style:family="text">
      <style:text-properties officeooo:rsid="00797c85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865c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style:font-name="Arial" fo:font-weight="bold" style:font-weight-asian="bold" style:font-name-complex="Arial3" style:font-weight-complex="bold"/>
    </style:style>
    <style:style style:name="T21" style:family="text">
      <style:text-properties officeooo:rsid="001b988e"/>
    </style:style>
    <style:style style:name="T22" style:family="text">
      <style:text-properties style:font-name="Times New Roman" fo:font-size="11pt" fo:language="pl" fo:country="PL" fo:font-weight="normal" officeooo:rsid="0051cab9" style:font-size-asian="11pt" style:font-weight-asian="normal" style:font-size-complex="11pt" style:font-weight-complex="normal"/>
    </style:style>
    <style:style style:name="T23" style:family="text">
      <style:text-properties officeooo:rsid="00865c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6"><text:span text:style-name="T9">STAROSTWO POWIATOWE W SIERPCU , 09-200 SIERPC UL. ŚWIĘTOKRZYSKA 2A, <text:s text:c="6"/></text:span><text:span text:style-name="T10">TEL. </text:span><text:span text:style-name="T9">24/ </text:span><text:span text:style-name="T10">275 91 01, <text:s/>Fax</text:span><text:span text:style-name="T9"> </text:span><text:span text:style-name="T10">24/275 91 00</text:span><text:span text:style-name="T9"> <text:s text:c="6"/></text:span><text:span text:style-name="T10">e- mail:</text:span><text:span text:style-name="T9"> </text:span><text:a xlink:type="simple" xlink:href="mailto:starosta@powiat.sierpc.pl" text:style-name="Internet_20_link" text:visited-style-name="Visited_20_Internet_20_Link"><text:span text:style-name="T9">starosta@powiat.sierpc.pl</text:span></text:a><text:span text:style-name="T9"> <text:s text:c="34"/></text:span></text:p>
            <text:p text:style-name="P8"><text:s text:c="41"/></text:p>
            <text:p text:style-name="P7"/>
          </table:table-cell>
        </table:table-row>
        <table:table-row>
          <table:table-cell table:style-name="Tabela1.A2" office:value-type="string">
            <text:p text:style-name="P7"><text:s text:c="52"/>KARTA USŁUGI <text:s text:c="47"/>Nr karty <text:span text:style-name="T8">OZ 16</text:span> <text:s text:c="21"/></text:p>
          </table:table-cell>
        </table:table-row>
        <table:table-row>
          <table:table-cell table:style-name="Tabela1.A2" office:value-type="string">
            <text:p text:style-name="P9">WPIS DO EWIDENCJI KLUBÓW SPORTOWYCH <text:s/>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odstawa prawna</text:p>
            <text:p text:style-name="P10"/>
          </table:table-cell>
          <table:table-cell table:style-name="Tabela2.B1" office:value-type="string">
            <text:list text:style-name="WWNum6">
              <text:list-item>
                <text:p text:style-name="P22">art. 4 ust. 1 pkt. 22 ustawy z dnia 5 czerwca 1998 r. o samorządzie powiatowym <text:span text:style-name="T15">(Dz. U. z 20</text:span><text:span text:style-name="T17">2</text:span><text:span text:style-name="T19">4</text:span><text:span text:style-name="T15"> r. poz. </text:span><text:span text:style-name="T19">107 z późn. zm.</text:span><text:span text:style-name="T15">)</text:span>,</text:p>
              </text:list-item>
              <text:list-item>
                <text:p text:style-name="P23">art. 35, art. 64 § 2, art. 104, art. 129 § 1 i 2 ustawy z dnia 14 czerwca 1960r. Kodeks postępowania administracyjnego <text:span text:style-name="T15">(Dz. U. z 20</text:span><text:span text:style-name="T16">2</text:span><text:span text:style-name="T19">4</text:span><text:span text:style-name="T15"> r. poz. </text:span><text:span text:style-name="T19">572</text:span><text:span text:style-name="T16">)</text:span><text:span text:style-name="T15">,</text:span></text:p>
              </text:list-item>
              <text:list-item>
                <text:p text:style-name="P24">art. 3, 9 – 11 ustawy z dnia 7 kwietnia 1989 r. Prawo o stowarzyszeniach <text:span text:style-name="T15">(</text:span><text:span text:style-name="T16">t.j. </text:span><text:span text:style-name="T15">Dz. U. z 20</text:span><text:span text:style-name="T16">20</text:span><text:span text:style-name="T15"> r. poz. </text:span><text:span text:style-name="T16">2261</text:span><text:span text:style-name="T15">),</text:span></text:p>
              </text:list-item>
              <text:list-item>
                <text:p text:style-name="P25">art. 4 ust. 2, 4 - 6 oraz 8 w związku z art. 4 ust. 7 ustawy z dnia 25 czerwca 2010 r. o sporcie <text:span text:style-name="T15">(Dz. U. z 20</text:span><text:span text:style-name="T18">2</text:span><text:span text:style-name="T19">4</text:span><text:span text:style-name="T15"> r. poz. </text:span><text:span text:style-name="T19">1488 z późn. zm.</text:span><text:span text:style-name="T15">),</text:span></text:p>
              </text:list-item>
              <text:list-item>
                <text:p text:style-name="P26"><text:span text:style-name="T13">§ 2 ust. 1 i § 7 Rozporządzenia Ministra Sportu i Turystyki z dnia 18 października 2011 r. w sprawie ewidencji klubów sportowych (Dz. U. z 2011 r. Nr 243, poz. 1449)</text:span><text:span text:style-name="T14">,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1">Wniosek o wpis <text:s/><text:span text:style-name="T5">do </text:span><text:s/><text:span text:style-name="T12">E</text:span>widencji klubów sportowych działających w formie stowarzyszenia, których statuty nie przewidują prowadzenia działalności gospodarczej wraz z załącznikami:</text:p>
            <text:p text:style-name="P11">1) <text:span text:style-name="T2">statut;</text:span></text:p>
            <text:p text:style-name="P11">2)<text:span text:style-name="T2"> lista założycieli klubu sportowego ( min. 7 osób) zawierająca imiona i nazwiska, datę i miejsce urodzenia, miejsce zamieszkania oraz własnoręczne podpisy;</text:span></text:p>
            <text:p text:style-name="P11">3)<text:span text:style-name="T2"> informacja o adresie siedziby klubu sportowego (wskazanie danych adresowych, telefonów kontaktowych <text:s text:c="3"/>i adresu e-mail);</text:span></text:p>
            <text:p text:style-name="P11">4) <text:span text:style-name="T2">uchwały zebrania założycielskiego dot.:</text:span></text:p>
            <text:p text:style-name="P14">- powołania klubu,</text:p>
            <text:p text:style-name="P14">- przyjęcia statutu klubu,</text:p>
            <text:p text:style-name="P11"><text:span text:style-name="T2">- </text:span><text:span text:style-name="T3">wyboru komitetu założycielskiego/wyboru zarządu/wyboru komisji rewizyjnej;</text:span></text:p>
            <text:p text:style-name="P12">5) <text:span text:style-name="T2">protokół z zebrania założycielskiego klubu;</text:span></text:p>
            <text:p text:style-name="P11"/>
            <text:p text:style-name="P15">Jeśli wniosek o wpis składa zarząd, podpisują go wszyscy członkowie zarządu.</text:p>
            <text:p text:style-name="P11"/>
          </table:table-cell>
        </table:table-row>
        <table:table-row>
          <table:table-cell table:style-name="Tabela2.A2" office:value-type="string">
            <text:p text:style-name="P10">Opłaty:</text:p>
            <text:p text:style-name="P10"/>
          </table:table-cell>
          <table:table-cell table:style-name="Tabela2.B2" office:value-type="string">
            <text:p text:style-name="P16">Zwolnione z opłat</text:p>
          </table:table-cell>
        </table:table-row>
        <text:soft-page-break/>
        <table:table-row>
          <table:table-cell table:style-name="Tabela2.A2" office:value-type="string">
            <text:p text:style-name="P10">Miejsce załatwiania sprawy:</text:p>
            <text:p text:style-name="P10"/>
            <text:p text:style-name="P10"/>
          </table:table-cell>
          <table:table-cell table:style-name="Tabela2.B2" office:value-type="string">
            <text:p text:style-name="P17"><text:span text:style-name="T4">Wydział Oświaty i Zdrowia </text:span>Starostw<text:span text:style-name="T4">a</text:span> Powiatowe<text:span text:style-name="T4">go <text:s text:c="9"/></text:span><text:s text:c="2"/>w Sierpcu</text:p>
            <text:p text:style-name="P17">ul. Świętokrzyska 2a, 09-200 Sierpc</text:p>
            <text:p text:style-name="P18">telefon (24) 275-91-2<text:span text:style-name="T23">5</text:span> </text:p>
          </table:table-cell>
        </table:table-row>
        <table:table-row>
          <table:table-cell table:style-name="Tabela2.A2" office:value-type="string">
            <text:p text:style-name="P10">Termin składania dokumentów:</text:p>
            <text:p text:style-name="P10"/>
          </table:table-cell>
          <table:table-cell table:style-name="Tabela2.B2" office:value-type="string">
            <text:p text:style-name="P19">W/g potrzeb</text:p>
          </table:table-cell>
        </table:table-row>
        <table:table-row>
          <table:table-cell table:style-name="Tabela2.A2" office:value-type="string">
            <text:p text:style-name="P10">Termin rozpatrzenia sprawy:</text:p>
            <text:p text:style-name="P10"/>
          </table:table-cell>
          <table:table-cell table:style-name="Tabela2.B2" office:value-type="string">
            <text:p text:style-name="P19">Decyzja administracyjna wydana jest n<text:span text:style-name="T6">i</text:span>ezwłocznie, nie później niż w ciągu miesiąca, a w sprawach szczególnie skomplikowanych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20">Odwołanie od decyzji wnosi się do Samorządowego Kolegium Odwoławczego w <text:span text:style-name="T21">Płocku</text:span>, za pośrednictwem organu, który wydał decyzję, w terminie 14 dni od dnia doręczenia decyzji stronie.</text:p>
          </table:table-cell>
        </table:table-row>
        <table:table-row>
          <table:table-cell table:style-name="Tabela2.A2" office:value-type="string">
            <text:p text:style-name="P10">Uwagi i dodatkowe informacje:</text:p>
            <text:p text:style-name="P10"/>
            <text:p text:style-name="P10"/>
          </table:table-cell>
          <table:table-cell table:style-name="Tabela2.B2" office:value-type="string">
            <text:p text:style-name="P19"><text:span text:style-name="T1">1.</text:span><text:span text:style-name="T5"> </text:span>Od 20 maja 2016 r., zgodnie z art. 9 znowelizowanej ustawy Prawo o stowarzyszeni<text:span text:style-name="T5">a</text:span>ch na zebraniu zało<text:span text:style-name="T5">ż</text:span>ycielskim można wybrać komitet zało<text:span text:style-name="T5">ż</text:span>ycielski <text:s/><text:span text:style-name="T5">albo władze stowarzyszenia.</text:span></text:p>
            <text:p text:style-name="P13">2. <text:span text:style-name="T2">W przypadku braku kompletu wymaganych dokumentów wnioskodawca zostanie wezwany do uzupełnienia wniosku w terminie 7 dni z pouczeniem, że nie usunięcie tych braków spowoduje pozostawienie wniosku bez rozpatrzenia</text:span>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3">Wniosek o wpis do <text:span text:style-name="T12">E</text:span>widencji <text:span text:style-name="T6">k</text:span>lubów sportowych <text:span text:style-name="T6">działających w formie stowarzyszenia, których statuty nie przewidują prowadzenia działalności gospodarczej. </text:span></text:p>
          </table:table-cell>
        </table:table-row>
        <table:table-row>
          <table:table-cell table:style-name="Tabela2.A2" office:value-type="string">
            <text:p text:style-name="P10">Godziny otwarcia urzędu:</text:p>
            <text:p text:style-name="P10"/>
          </table:table-cell>
          <table:table-cell table:style-name="Tabela2.B2" office:value-type="string">
            <text:p text:style-name="P21">Od poniedziałku do piątku w godzinach :</text:p>
            <text:p text:style-name="P21"><text:span text:style-name="T7">7</text:span>.30 - 15.30</text:p>
          </table:table-cell>
        </table:table-row>
        <table:table-row>
          <table:table-cell table:style-name="Tabela2.A2" office:value-type="string">
            <text:p text:style-name="P10">Godziny przyjęć interesantów:</text:p>
            <text:p text:style-name="P10"/>
          </table:table-cell>
          <table:table-cell table:style-name="Tabela2.B2" office:value-type="string">
            <text:p text:style-name="P21">Od poniedziałku do piątku w godzinach :</text:p>
            <text:p text:style-name="P21"><text:span text:style-name="T7">7</text:span>.30 - 15.30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6">Nie dotyczy</text:p>
          </table:table-cell>
        </table:table-row>
      </table:table>
      <text:p text:style-name="P1"/>
      <text:p text:style-name="P1"/>
      <text:p text:style-name="P5"/>
      <text:p text:style-name="P4"><text:span text:style-name="T22"><text:tab/><text:tab/><text:tab/><text:tab/><text:tab/><text:tab/><text:tab/><text:tab/><text:tab/></text:span><text:span text:style-name="T20"> <text:s text:c="6"/></text:span><text:span text:style-name="T11"><text:s text:c="6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szard Dobiesz</meta:initial-creator>
    <meta:creation-date>2020-09-20T08:20:07.48</meta:creation-date>
    <dc:date>2025-05-06T11:17:00.176000000</dc:date>
    <meta:editing-duration>PT15H11M48S</meta:editing-duration>
    <meta:editing-cycles>108</meta:editing-cycles>
    <meta:generator>LibreOffice/7.6.4.1$Windows_X86_64 LibreOffice_project/e19e193f88cd6c0525a17fb7a176ed8e6a3e2aa1</meta:generator>
    <meta:print-date>2020-12-18T14:24:03.900000000</meta:print-date>
    <meta:document-statistic meta:table-count="2" meta:image-count="0" meta:object-count="0" meta:page-count="2" meta:paragraph-count="48" meta:word-count="494" meta:character-count="3519" meta:non-whitespace-character-count="2754"/>
  </office:meta>
</office:document-meta>
</file>