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1" style:family="table-row">
      <style:table-row-properties style:min-row-height="2.064cm"/>
    </style:style>
    <style:style style:name="Tabe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4.498cm"/>
    </style:style>
    <style:style style:name="Tabela2.B" style:family="table-column">
      <style:table-column-properties style:column-width="12.515cm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2" style:family="table-row">
      <style:table-row-properties style:min-row-height="2.783cm"/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style:font-name="Times New Roman" officeooo:paragraph-rsid="0007f7e0"/>
    </style:style>
    <style:style style:name="P2" style:family="paragraph" style:parent-style-name="Table_20_Contents">
      <style:paragraph-properties fo:text-align="start" style:justify-single-word="false"/>
      <style:text-properties style:font-name="Times New Roman" officeooo:paragraph-rsid="0007f7e0"/>
    </style:style>
    <style:style style:name="P3" style:family="paragraph" style:parent-style-name="Standard">
      <style:text-properties style:font-name="Times New Roman" fo:font-size="11pt" fo:language="pl" fo:country="PL" fo:font-weight="normal" officeooo:rsid="0051cab9" officeooo:paragraph-rsid="0007f7e0" style:font-size-asian="11pt" style:font-weight-asian="normal" style:font-size-complex="11pt" style:font-weight-complex="normal"/>
    </style:style>
    <style:style style:name="P4" style:family="paragraph" style:parent-style-name="Standard">
      <style:text-properties style:font-name="Times New Roman" fo:font-size="11pt" fo:language="pl" fo:country="PL" fo:font-weight="normal" officeooo:rsid="0033e64f" officeooo:paragraph-rsid="0007f7e0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officeooo:paragraph-rsid="0007f7e0"/>
    </style:style>
    <style:style style:name="P6" style:family="paragraph" style:parent-style-name="Table_20_Contents">
      <style:paragraph-properties fo:text-align="justify" style:justify-single-word="false"/>
      <style:text-properties style:font-name="Times New Roman" officeooo:paragraph-rsid="0007f7e0"/>
    </style:style>
    <style:style style:name="P7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font-name="Times New Roman" officeooo:paragraph-rsid="0007f7e0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bold" officeooo:rsid="005075f1" officeooo:paragraph-rsid="0007f7e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07f7e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07f7e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ae447" officeooo:paragraph-rsid="0007f7e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b988e" officeooo:paragraph-rsid="0007f7e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5075f1" officeooo:paragraph-rsid="0007f7e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4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paragraph-rsid="0007f7e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paragraph-rsid="0007f7e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5075f1" officeooo:paragraph-rsid="0007f7e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7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2pt" fo:text-shadow="none" officeooo:paragraph-rsid="0007f7e0" style:font-size-asian="12pt" style:font-size-complex="12pt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bold" officeooo:rsid="005075f1" officeooo:paragraph-rsid="0007f7e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justify" style:justify-single-word="false"/>
      <style:text-properties officeooo:paragraph-rsid="0007f7e0"/>
    </style:style>
    <style:style style:name="P20" style:family="paragraph" style:parent-style-name="Table_20_Contents">
      <style:paragraph-properties fo:text-align="justify" style:justify-single-word="false"/>
      <style:text-properties officeooo:paragraph-rsid="0008bf82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696aa3"/>
    </style:style>
    <style:style style:name="T3" style:family="text">
      <style:text-properties style:font-name="Times New Roman" fo:font-size="12pt" fo:language="en" fo:country="US" style:font-size-asian="12pt"/>
    </style:style>
    <style:style style:name="T4" style:family="text">
      <style:text-properties fo:color="#000000" loext:opacity="100%" style:text-outline="false" style:text-line-through-style="none" style:text-line-through-type="none" fo:font-size="12pt" fo:language="pl" fo:country="PL" fo:font-style="normal" fo:text-shadow="none" style:text-underline-style="none" fo:font-weight="bold" officeooo:rsid="005075f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fo:font-size="12pt" fo:language="pl" fo:country="PL" fo:font-style="normal" fo:text-shadow="none" style:text-underline-style="none" fo:font-weight="bold" officeooo:rsid="001b885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fo:font-size="12pt" fo:language="pl" fo:country="PL" fo:font-style="normal" fo:text-shadow="none" style:text-underline-style="none" fo:font-weight="bold" officeooo:rsid="001e15f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fo:font-size="12pt" fo:language="pl" fo:country="PL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fo:font-size="12pt" fo:language="pl" fo:country="PL" fo:font-style="normal" fo:text-shadow="none" style:text-underline-style="none" fo:font-weight="normal" officeooo:rsid="001b988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officeooo:rsid="001fe8b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officeooo:rsid="0020974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2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officeooo:rsid="00218d5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3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officeooo:rsid="0007ead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4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officeooo:rsid="002e4dd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5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officeooo:rsid="0008bf8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6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officeooo:rsid="000d619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7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officeooo:rsid="001a7de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8" style:family="text">
      <style:text-properties fo:color="#000000" loext:opacity="100%" style:text-outline="false" style:text-line-through-style="none" style:text-line-through-type="none" fo:font-size="12pt" fo:text-shadow="none" style:font-size-asian="12pt" style:font-size-complex="12pt" style:text-overline-style="none" style:text-overline-color="font-color"/>
    </style:style>
    <style:style style:name="T19" style:family="text">
      <style:text-properties fo:color="#000000" loext:opacity="100%" style:text-outline="false" style:text-line-through-style="none" style:text-line-through-type="none" fo:font-size="12pt" fo:text-shadow="none" officeooo:rsid="0008bf82" style:font-size-asian="12pt" style:font-size-complex="12pt" style:text-overline-style="none" style:text-overline-color="font-color"/>
    </style:style>
    <style:style style:name="T20" style:family="text">
      <style:text-properties fo:color="#000000" loext:opacity="100%" style:text-outline="false" style:text-line-through-style="none" style:text-line-through-type="none" fo:font-size="12pt" fo:text-shadow="none" fo:font-weight="bold" style:font-size-asian="12pt" style:font-weight-asian="bold" style:font-size-complex="12pt" style:font-weight-complex="bold" style:text-overline-style="none" style:text-overline-color="font-color"/>
    </style:style>
    <style:style style:name="T21" style:family="text">
      <style:text-properties fo:color="#000000" loext:opacity="100%" style:text-outline="false" style:text-line-through-style="none" style:text-line-through-type="none" fo:font-size="12pt" fo:language="en" fo:country="US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2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3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8bf8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4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acd2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5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c652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6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0d619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7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1a7de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8" style:family="text">
      <style:text-properties fo:font-size="12pt" fo:language="en" fo:country="US" style:text-underline-style="none" fo:font-weight="normal" style:font-size-asian="12pt" style:font-weight-asian="normal"/>
    </style:style>
    <style:style style:name="T29" style:family="text">
      <style:text-properties fo:font-size="12pt" fo:language="en" fo:country="US" style:font-size-asian="12pt"/>
    </style:style>
    <style:style style:name="T30" style:family="text">
      <style:text-properties fo:font-size="12pt" fo:language="pl" fo:country="PL" style:text-underline-style="none" fo:font-weight="normal" style:font-size-asian="12pt" style:font-weight-asian="normal"/>
    </style:style>
    <style:style style:name="T31" style:family="text">
      <style:text-properties fo:font-size="12pt" fo:language="pl" fo:country="PL" style:text-underline-style="none" fo:font-weight="normal" style:font-size-asian="12pt" style:font-weight-asian="normal" style:font-weight-complex="normal"/>
    </style:style>
    <style:style style:name="T32" style:family="text">
      <style:text-properties fo:font-size="12pt" fo:language="pl" fo:country="PL" style:text-underline-style="none" fo:font-weight="normal" officeooo:rsid="0008bf82" style:font-size-asian="12pt" style:font-weight-asian="normal" style:font-weight-complex="normal"/>
    </style:style>
    <style:style style:name="T33" style:family="text">
      <style:text-properties fo:font-size="12pt" fo:language="pl" fo:country="PL" style:font-size-asian="12pt"/>
    </style:style>
    <style:style style:name="T34" style:family="text">
      <style:text-properties fo:language="pl" fo:country="PL"/>
    </style:style>
    <style:style style:name="T35" style:family="text">
      <style:text-properties fo:language="pl" fo:country="PL" officeooo:rsid="0008bf82"/>
    </style:style>
    <style:style style:name="T36" style:family="text">
      <style:text-properties officeooo:rsid="0008bf82"/>
    </style:style>
    <style:style style:name="T37" style:family="text">
      <style:text-properties officeooo:rsid="001a7de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tab/><text:tab/><text:tab/><text:tab/><text:tab/><text:tab/><text:tab/><text:tab/><text:tab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6"/>
            <text:p text:style-name="P18"><text:span text:style-name="T1">STAROSTWO POWIATOWE W SIERPCU , 09-200 SIERPC UL. ŚWIĘTOKRZYSKA 2A, <text:s text:c="6"/></text:span><text:span text:style-name="T2">TEL. </text:span><text:span text:style-name="T1">24/ </text:span><text:span text:style-name="T2">275 91 01, <text:s/>Fax</text:span><text:span text:style-name="T1"> </text:span><text:span text:style-name="T2">24/275 91 00</text:span><text:span text:style-name="T1"> <text:s text:c="6"/></text:span><text:span text:style-name="T2">e- mail:</text:span><text:span text:style-name="T1"> </text:span><text:a xlink:type="simple" xlink:href="mailto:starosta@powiat.sierpc.pl" text:style-name="Internet_20_link" text:visited-style-name="Visited_20_Internet_20_Link"><text:span text:style-name="T1">starosta@powiat.sierpc.pl</text:span></text:a><text:span text:style-name="T1"> <text:s text:c="34"/></text:span></text:p>
            <text:p text:style-name="P16"><text:s text:c="41"/></text:p>
            <text:p text:style-name="P16"/>
          </table:table-cell>
        </table:table-row>
        <table:table-row>
          <table:table-cell table:style-name="Tabela1.A2" office:value-type="string">
            <text:p text:style-name="P2"><text:span text:style-name="T4"><text:s text:c="52"/>KARTA USŁUGI <text:s text:c="48"/>Nr karty </text:span><text:span text:style-name="T5">OZ 1</text:span><text:span text:style-name="T6">5</text:span><text:span text:style-name="T4"> <text:s text:c="22"/></text:span></text:p>
          </table:table-cell>
        </table:table-row>
        <table:table-row>
          <table:table-cell table:style-name="Tabela1.A2" office:value-type="string">
            <text:p text:style-name="P8">WYDANIE ZAŚWIADCZENIA O WPISIE DO EWIDENCJI UCZNIOWSKICH KLUBÓW SPORTOWYCH <text:s/>DZIAŁAJĄCYCH W FORMIE STOWARZYSZENIA, KTÓRYCH STATUTY NIE PRZEWIDUJĄ PROWADZENIA DZIAŁALNOŚCI GOSPODARCZEJ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3">Podstawa prawna</text:p>
            <text:p text:style-name="P13"/>
          </table:table-cell>
          <table:table-cell table:style-name="Tabela2.B1" office:value-type="string">
            <text:p text:style-name="P19"><text:span text:style-name="T22">1. Art. 4 ust. 1 pkt. 22 ustawy z dnia 5 czerwca 1998 r. o samorządzie powiatowym (Dz. U. z 20</text:span><text:span text:style-name="T24">2</text:span><text:span text:style-name="T27">4</text:span><text:span text:style-name="T22"> r. poz. </text:span><text:span text:style-name="T27">107 z późn. zm.</text:span><text:span text:style-name="T22">),</text:span></text:p>
            <text:p text:style-name="P20"><text:span text:style-name="T22">2. Art. </text:span><text:span text:style-name="T3">217 - 219 </text:span><text:span text:style-name="T22"><text:s/>ustawy z dnia 14 czerwca 1960r. Kodeks postępowania administracyjnego (Dz. U. z 20</text:span><text:span text:style-name="T25">2</text:span><text:span text:style-name="T27">4</text:span><text:span text:style-name="T22"> r. poz. </text:span><text:span text:style-name="T27">572</text:span><text:span text:style-name="T25">),</text:span></text:p>
            <text:p text:style-name="P19"><text:span text:style-name="T22">3. Art. 37 ust. 2 pkt 3 <text:s/>ustawy z dnia 7 kwietnia 1989 r. Prawo o stowarzyszeniach (</text:span><text:span text:style-name="T25">t.j. </text:span><text:span text:style-name="T22">Dz. U. z 20</text:span><text:span text:style-name="T25">20</text:span><text:span text:style-name="T22"> r. poz. </text:span><text:span text:style-name="T25">2261</text:span><text:span text:style-name="T22">),</text:span></text:p>
            <text:p text:style-name="P19"><text:span text:style-name="T22">4. Art. 4 ust. </text:span><text:span text:style-name="T23">4</text:span><text:span text:style-name="T22"> i </text:span><text:span text:style-name="T23">7</text:span><text:span text:style-name="T22"> ustawy z dnia 25 czerwca 2010 r. o sporcie (Dz. U. z 20</text:span><text:span text:style-name="T26">2</text:span><text:span text:style-name="T27">4</text:span><text:span text:style-name="T22"> r. poz. 1</text:span><text:span text:style-name="T27">488 z późn. zm.</text:span><text:span text:style-name="T22">),</text:span></text:p>
            <text:p text:style-name="P6"><text:span text:style-name="T9">5. Art. 1 ust 1 pkt. 1</text:span><text:span text:style-name="T15">b</text:span><text:span text:style-name="T9"> w związku z art. 4 i częścią I ust. 53 załącznika ustawy z dnia 16 listopada 2006 r. o opłacie skarbowej (Dz. U. z 20</text:span><text:span text:style-name="T10">2</text:span><text:span text:style-name="T17">3</text:span><text:span text:style-name="T9"> r. poz. </text:span><text:span text:style-name="T17">2111</text:span><text:span text:style-name="T10"> </text:span><text:span text:style-name="T16">z </text:span><text:span text:style-name="T17">późn. zm.</text:span><text:span text:style-name="T9">),</text:span></text:p>
            <text:p text:style-name="P6"><text:span text:style-name="T9">6. </text:span><text:span text:style-name="T11">§ 2 ust. 1</text:span><text:span text:style-name="T9"> Rozporządzenia Ministra Sportu i Turystyki z dnia 18 października 2011 r. w sprawie ewidencji klubów sportowych (Dz. U. z 2011 r. Nr 243, poz. 1449).</text:span></text:p>
          </table:table-cell>
        </table:table-row>
        <table:table-row table:style-name="Tabela2.2">
          <table:table-cell table:style-name="Tabela2.A2" office:value-type="string">
            <text:p text:style-name="P13">Wymagane dokumenty:</text:p>
            <text:p text:style-name="P13"/>
            <text:p text:style-name="P13"/>
            <text:p text:style-name="P13"/>
          </table:table-cell>
          <table:table-cell table:style-name="Tabela2.B2" office:value-type="string">
            <text:p text:style-name="P7"><text:span text:style-name="T19">1. </text:span><text:span text:style-name="T20">Wniosek</text:span><text:span text:style-name="T18"> o wydanie zaświadczenia o wpisie do Ewidencji uczniowskich klubów sportowych / klubów sportowych działających w formie stowarzyszenia, których statuty nie przewidują prowadzenia działalności gospodarczej.</text:span></text:p>
            <text:p text:style-name="P7"><text:span text:style-name="T19">2. </text:span><text:span text:style-name="T20">Załączniki</text:span><text:span text:style-name="T18">:</text:span></text:p>
            <text:p text:style-name="P17">dowód uiszczenia opłaty skarbowej w przypadku, gdy zaświadczenie nie zostanie wydane w interesie publicznym.</text:p>
          </table:table-cell>
        </table:table-row>
        <table:table-row>
          <table:table-cell table:style-name="Tabela2.A2" office:value-type="string">
            <text:p text:style-name="P13">Opłaty:</text:p>
            <text:p text:style-name="P13"/>
          </table:table-cell>
          <table:table-cell table:style-name="Tabela2.B2" office:value-type="string">
            <text:p text:style-name="P5"><text:span text:style-name="T28">Op</text:span><text:span text:style-name="T30">łata skarbowa - <text:s/></text:span><text:span text:style-name="T31">1</text:span><text:span text:style-name="T32">7</text:span><text:span text:style-name="T31">,00 zł</text:span><text:span text:style-name="T30">.</text:span></text:p>
            <text:p text:style-name="P5"><text:span text:style-name="T28">Zwolnienie od op</text:span><text:span text:style-name="T33">łaty skarbowej w sytuacji, gdy zaświadczenie zostanie wydane </text:span><text:span text:style-name="T29">w interesie publicznym.</text:span></text:p>
          </table:table-cell>
        </table:table-row>
        <table:table-row>
          <table:table-cell table:style-name="Tabela2.A2" office:value-type="string">
            <text:p text:style-name="P13">Miejsce załatwiania sprawy:</text:p>
            <text:p text:style-name="P13"/>
            <text:p text:style-name="P13"/>
          </table:table-cell>
          <table:table-cell table:style-name="Tabela2.B2" office:value-type="string">
            <text:p text:style-name="P6"><text:span text:style-name="T12">Starostwo Powiatowe </text:span><text:span text:style-name="T13">w Sierpcu ul. Świętokrzyska 2a, Wydział Oświaty i Zdrowia, </text:span><text:span text:style-name="T14">tel. 24 275 91 2</text:span><text:span text:style-name="T17">5</text:span><text:span text:style-name="T14">.</text:span></text:p>
          </table:table-cell>
        </table:table-row>
        <table:table-row>
          <table:table-cell table:style-name="Tabela2.A2" office:value-type="string">
            <text:p text:style-name="P13">Termin składania dokumentów:</text:p>
            <text:p text:style-name="P13"/>
          </table:table-cell>
          <table:table-cell table:style-name="Tabela2.B2" office:value-type="string">
            <text:p text:style-name="P11">Na bieżąco według zapotrzebowania.</text:p>
          </table:table-cell>
        </table:table-row>
        <table:table-row>
          <table:table-cell table:style-name="Tabela2.A2" office:value-type="string">
            <text:p text:style-name="P13">Termin rozpatrzenia sprawy:</text:p>
            <text:p text:style-name="P13"/>
          </table:table-cell>
          <table:table-cell table:style-name="Tabela2.B2" office:value-type="string">
            <text:p text:style-name="P9"><text:span text:style-name="T35">N</text:span><text:span text:style-name="T34">iezwłocznie, nie później niż w terminie 7 dni od dnia złożenia wniosku</text:span></text:p>
          </table:table-cell>
        </table:table-row>
        <table:table-row>
          <table:table-cell table:style-name="Tabela2.A2" office:value-type="string">
            <text:p text:style-name="P13">Tryb odwoławczy:</text:p>
            <text:p text:style-name="P13"/>
          </table:table-cell>
          <table:table-cell table:style-name="Tabela2.B2" office:value-type="string">
            <text:p text:style-name="P6"><text:span text:style-name="T9">Na postanowienie o odmowie wydania zaświadczenia bądź zaświadczenia o treści żądanej przez osobę ubiegającą się o nie, służy zażalenie do Samorządowego Kolegium Odwoławczego w </text:span><text:span text:style-name="T15">Płocku</text:span><text:span text:style-name="T9"> za </text:span><text:soft-page-break/><text:span text:style-name="T9">pośrednictwem organu, który wydał postanowienie, w terminie 7 dni od dnia doręczenia postanowienia stronie.</text:span></text:p>
          </table:table-cell>
        </table:table-row>
        <table:table-row>
          <table:table-cell table:style-name="Tabela2.A2" office:value-type="string">
            <text:p text:style-name="P13">Uwagi i dodatkowe informacje:</text:p>
            <text:p text:style-name="P13"/>
            <text:p text:style-name="P13"/>
          </table:table-cell>
          <table:table-cell table:style-name="Tabela2.B2" office:value-type="string">
            <text:p text:style-name="P10">Celem uzyskania dodatkowych informacji można zgłosić się do Wydziału Oświaty i Zdrowia ul. Kopernika <text:span text:style-name="T37">8</text:span>.</text:p>
            <text:p text:style-name="P15">W przypadku, gdy zaświadczenie zostanie wydane w interesie publicznym, zgodnie z art. 1 ust. 1 pkt 1b w związku z art. 4 i częścią II ust. 21 pkt 1 załącznika ustawy o opłacie skarbowej, opłaty skarbowej nie pobiera się.</text:p>
          </table:table-cell>
        </table:table-row>
        <table:table-row>
          <table:table-cell table:style-name="Tabela2.A2" office:value-type="string">
            <text:p text:style-name="P13">Formularze wniosków i druki do pobrania:</text:p>
            <text:p text:style-name="P13"/>
          </table:table-cell>
          <table:table-cell table:style-name="Tabela2.B2" office:value-type="string">
            <text:p text:style-name="P14"><text:span text:style-name="T36">1. </text:span>Wniosek o wydanie zaświadczenia o wpisie do Ewidencji uczniowskich klubów sportowych / klubów sportowych działających w formie stowarzyszenia, których statuty nie przewidują prowadzenia działalności gospodarczej.</text:p>
          </table:table-cell>
        </table:table-row>
        <table:table-row>
          <table:table-cell table:style-name="Tabela2.A2" office:value-type="string">
            <text:p text:style-name="P13">Godziny otwarcia urzędu:</text:p>
            <text:p text:style-name="P13"/>
          </table:table-cell>
          <table:table-cell table:style-name="Tabela2.B2" office:value-type="string">
            <text:p text:style-name="P12">7.30 – 15.30</text:p>
          </table:table-cell>
        </table:table-row>
        <table:table-row>
          <table:table-cell table:style-name="Tabela2.A2" office:value-type="string">
            <text:p text:style-name="P13">Godziny przyjęć interesantów:</text:p>
            <text:p text:style-name="P13"/>
          </table:table-cell>
          <table:table-cell table:style-name="Tabela2.B2" office:value-type="string">
            <text:p text:style-name="P12">7.30 – 15.30</text:p>
          </table:table-cell>
        </table:table-row>
        <table:table-row>
          <table:table-cell table:style-name="Tabela2.A2" office:value-type="string">
            <text:p text:style-name="P13">Informacja o dokonywaniu opłat:</text:p>
            <text:p text:style-name="P13"/>
          </table:table-cell>
          <table:table-cell table:style-name="Tabela2.B2" office:value-type="string">
            <text:p text:style-name="P1"><text:span text:style-name="T28">Op</text:span><text:span text:style-name="T30">łatę skarbową można uiścić: </text:span><text:span text:style-name="T21">gotówk</text:span><text:span text:style-name="T7">ą w </text:span><text:span text:style-name="T8">kasie mieszczącej się w </text:span><text:span text:style-name="T7">Starostw</text:span><text:span text:style-name="T8">ie</text:span><text:span text:style-name="T7"> Powiatow</text:span><text:span text:style-name="T8">ym</text:span><text:span text:style-name="T7"> w </text:span><text:span text:style-name="T8">Sierpcu</text:span><text:span text:style-name="T7">, ul. </text:span><text:span text:style-name="T8">Świętokrzyska 2a.</text:span></text:p>
          </table:table-cell>
        </table:table-row>
      </table:table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·%1%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12-18T12:06:16.734000000</meta:creation-date>
    <dc:date>2025-05-06T11:12:03.858000000</dc:date>
    <meta:editing-duration>PT41M40S</meta:editing-duration>
    <meta:editing-cycles>13</meta:editing-cycles>
    <meta:generator>LibreOffice/7.6.4.1$Windows_X86_64 LibreOffice_project/e19e193f88cd6c0525a17fb7a176ed8e6a3e2aa1</meta:generator>
    <meta:print-date>2020-12-18T15:08:57.610000000</meta:print-date>
    <meta:document-statistic meta:table-count="2" meta:image-count="0" meta:object-count="0" meta:page-count="2" meta:paragraph-count="38" meta:word-count="484" meta:character-count="3295" meta:non-whitespace-character-count="2620"/>
  </office:meta>
</office:document-meta>
</file>