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612b" officeooo:paragraph-rsid="0015612b"/>
    </style:style>
    <style:style style:name="P2" style:family="paragraph" style:parent-style-name="Standard">
      <style:paragraph-properties fo:text-align="start" style:justify-single-word="false"/>
      <style:text-properties officeooo:rsid="0015612b" officeooo:paragraph-rsid="0015612b"/>
    </style:style>
    <style:style style:name="P3" style:family="paragraph" style:parent-style-name="Standard">
      <style:paragraph-properties fo:text-align="justify" style:justify-single-word="false"/>
      <style:text-properties officeooo:paragraph-rsid="0015612b"/>
    </style:style>
    <style:style style:name="T1" style:family="text">
      <style:text-properties officeooo:rsid="0015612b"/>
    </style:style>
    <style:style style:name="T2" style:family="text">
      <style:text-properties fo:font-weight="bold" officeooo:rsid="0015612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INFORMACJA O KWOCIE JAKĄ ZAMAWIAJĄCY ZAMIERZA <text:s/>PRZEZNACZYĆ <text:s text:c="2"/>NA <text:s/>SFINANSOWANIE <text:s/>ZAMÓWIENIA </text:p>
      <text:p text:style-name="P1"/>
      <text:p text:style-name="P2">ON.272.06.2021 </text:p>
      <text:p text:style-name="P1"/>
      <text:p text:style-name="P1"/>
      <text:p text:style-name="P3">dotyczy postępowania w sprawie udzielenia zamówienia publicznego na: <text:span text:style-name="T1"><text:s/></text:span><text:span text:style-name="T2">Dostawa paliw płynnych <text:s/>na lata 2021- 2022 do pojazdów samochodowych wykorzystywanych przez jednostki organizacyjne <text:s/>Powiatu Sierpeckiego</text:span><text:span text:style-name="T1"> " </text:span>działając na podstawie art. 222 ust. 4 ustawy z dnia 11 września 2019 r. - Prawo zamówień publicznych (Dz. U. z 2019 r., poz. 2019 ze zm.) zamieszcza informację o kwocie, jaką zamierza przeznaczyć na sfinansowanie zamówienia: Kwota brutto jaką Zamawiający zamierza przeznaczyć na sfinansowanie zamówienia - <text:s/><text:span text:style-name="T1">740769,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09:25:54.978000000</meta:creation-date>
    <dc:date>2021-02-16T09:35:02.780000000</dc:date>
    <meta:editing-duration>PT9M7S</meta:editing-duration>
    <meta:editing-cycles>1</meta:editing-cycles>
    <meta:document-statistic meta:table-count="0" meta:image-count="0" meta:object-count="0" meta:page-count="1" meta:paragraph-count="3" meta:word-count="85" meta:character-count="636" meta:non-whitespace-character-count="543"/>
    <meta:generator>LibreOffice/5.4.3.2$Windows_X86_64 LibreOffice_project/92a7159f7e4af62137622921e809f8546db437e5</meta:generator>
  </office:meta>
</office:document-meta>
</file>