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5f6aa"/>
    </style:style>
    <style:style style:name="P2" style:family="paragraph" style:parent-style-name="Standard">
      <style:paragraph-properties fo:text-align="center" style:justify-single-word="false"/>
      <style:text-properties officeooo:paragraph-rsid="0005f6aa"/>
    </style:style>
    <style:style style:name="P3" style:family="paragraph" style:parent-style-name="Standard">
      <style:paragraph-properties fo:text-align="start" style:justify-single-word="false"/>
      <style:text-properties officeooo:paragraph-rsid="0005f6aa"/>
    </style:style>
    <style:style style:name="T1" style:family="text">
      <style:text-properties officeooo:rsid="0019bb77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5f6aa" style:font-size-asian="12pt" style:font-size-complex="12pt"/>
    </style:style>
    <style:style style:name="T4" style:family="text">
      <style:text-properties style:use-window-font-color="true" style:text-outline="false" style:text-line-through-style="none" style:text-line-through-type="none" style:font-name="Liberation Serif" fo:font-size="12pt" fo:letter-spacing="0.018cm" fo:language="pl" fo:country="PL" fo:font-style="normal" fo:text-shadow="none" style:text-underline-style="none" fo:font-weight="normal" officeooo:rsid="0013466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5" style:family="text">
      <style:text-properties officeooo:rsid="0005f6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O KWOCIE JAKĄ ZAMAWIAJĄCY ZAMIERZA <text:s/>PRZEZNACZYĆ <text:s text:c="2"/>NA <text:s/>SFINANSOWANIE <text:s/>ZAMÓWIENIA </text:p>
      <text:p text:style-name="P2"/>
      <text:p text:style-name="P3">ZP.272.<text:span text:style-name="T1">17</text:span>.202<text:span text:style-name="T1">2</text:span> </text:p>
      <text:p text:style-name="P2"/>
      <text:p text:style-name="P2"/>
      <text:p text:style-name="P1">dotyczy postępowania w sprawie udzielenia zamówienia publicznego na:<text:span text:style-name="T2"> ,,</text:span><text:span text:style-name="T3">Likwidacja barier architektonicznych przy budynku LO w Sierpcu polegająca na budowie podjazdu dla osób niepełnosprawnych, przebudowie schodów wejściowych, wymianie drzwi wejściowych oraz budowie parkingu dla samochodów osobowych </text:span><text:span text:style-name="T4">”</text:span><text:span text:style-name="T2"> </text:span><text:s/>działając na podstawie art. 222 ust. 4 ustawy z dnia 11 września 2019 r. - Prawo zamówień publicznych (Dz. U. z 2021 r., poz. 1129 ze zm.) <text:span text:style-name="T1">Zamawiający </text:span>zamieszcza informację o kwocie, jaką zamierza przeznaczyć na sfinansowanie zamówienia: Kwota brutto jaką Zamawiający zamierza przeznaczyć na sfinansowanie zamówienia <text:span text:style-name="T1">to</text:span> : <text:s/><text:span text:style-name="T5">194.366,76</text:span> zł <text:span text:style-name="T1">brutto</text:span></text:p>
      <text:p text:style-name="P1"/>
      <text:p text:style-name="P1"/>
      <text:p text:style-name="P1">Sierpc dnia <text:span text:style-name="T1">29</text:span>.<text:span text:style-name="T1">06</text:span>.202<text:span text:style-name="T1">2</text:span>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9T08:51:57.346000000</meta:creation-date>
    <dc:date>2022-06-29T08:55:47.394000000</dc:date>
    <meta:editing-duration>PT3M50S</meta:editing-duration>
    <meta:editing-cycles>1</meta:editing-cycles>
    <meta:document-statistic meta:table-count="0" meta:image-count="0" meta:object-count="0" meta:page-count="1" meta:paragraph-count="4" meta:word-count="103" meta:character-count="778" meta:non-whitespace-character-count="669"/>
    <meta:generator>LibreOffice/5.4.3.2$Windows_X86_64 LibreOffice_project/92a7159f7e4af62137622921e809f8546db437e5</meta:generator>
  </office:meta>
</office:document-meta>
</file>