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ca9ba" officeooo:paragraph-rsid="001ca9ba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loext:opacity="100%" style:font-name="Open Sans" fo:font-size="15.75pt" fo:letter-spacing="normal" fo:font-style="normal" fo:font-weight="normal" loext:padding="0cm" loext:border="none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333333" loext:opacity="100%" style:font-name="Open Sans" fo:font-size="15.75pt" fo:letter-spacing="normal" fo:font-style="normal" fo:font-weight="normal" officeooo:rsid="001ca9ba" officeooo:paragraph-rsid="001ca9ba" loext:padding="0cm" loext:border="none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loext:opacity="100%" style:font-name="Open Sans" fo:font-size="15.75pt" fo:letter-spacing="normal"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0.06pt solid #0000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-0.873cm" svg:y="0cm" svg:width="0.794cm" draw:z-index="1">
        <draw:text-box fo:min-height="0.794cm">
          <text:p text:style-name="Text_20_body"/>
        </draw:text-box>
      </draw:frame>
      <draw:frame draw:style-name="fr1" draw:name="Ramka1" text:anchor-type="page" text:anchor-page-number="1" svg:x="-0.873cm" svg:y="0cm" svg:width="0.794cm" draw:z-index="0">
        <draw:text-box fo:min-height="0.794cm">
          <text:p text:style-name="Text_20_body"/>
        </draw:text-box>
      </draw:frame>
      <text:p text:style-name="P3">Na podstawie art 7a ust. 8 ustawy z dnia 6 września 2001 r. o transporcie drogowym po uzyskaniu zezwolenia na wykonywanie zawodu przewoźnika drogowego przedsiębiorca przedkłada corocznie organowi, o którym mowa w art. 7 ust. 2, w terminie do dnia 31 marca roku następnego:</text:p>
      <text:section text:style-name="Sect1" text:name="art(7(a))ust(8)pkt(1)">
        <text:p text:style-name="P4">1)</text:p>
        <text:p text:style-name="P2">oświadczenie o liczbie osób zatrudnionych, w tym osób, o których mowa w pkt 2, na dzień 31 grudnia poprzedniego roku, bez względu na formę zatrudnienia;</text:p>
      </text:section>
      <text:section text:style-name="Sect1" text:name="art(7(a))ust(8)pkt(2)">
        <text:p text:style-name="P4">2)</text:p>
        <text:p text:style-name="P2">informację o średniej arytmetycznej liczby kierowców zatrudnionych, bez względu na formę zatrudnienia, wykonujących operacje transportowe w roku poprzedzającym obowiązek złożenia informacji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1-09T13:26:17.428000000</dc:date>
    <meta:editing-duration>PT4M53S</meta:editing-duration>
    <meta:editing-cycles>1</meta:editing-cycles>
    <meta:document-statistic meta:table-count="0" meta:image-count="0" meta:object-count="0" meta:page-count="1" meta:paragraph-count="5" meta:word-count="92" meta:character-count="618" meta:non-whitespace-character-count="531"/>
    <meta:generator>LibreOffice/7.4.3.2$Windows_X86_64 LibreOffice_project/1048a8393ae2eeec98dff31b5c133c5f1d08b890</meta:generator>
  </office:meta>
</office:document-meta>
</file>