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1d2c" officeooo:paragraph-rsid="00051d2c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pl" fo:country="PL" officeooo:rsid="00051d2c" officeooo:paragraph-rsid="0006bc9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pl" fo:country="PL" officeooo:rsid="000532e5" officeooo:paragraph-rsid="0006bc9f" style:font-size-asian="14pt" style:font-size-complex="14pt"/>
    </style:style>
    <style:style style:name="P4" style:family="paragraph" style:parent-style-name="Standard">
      <style:text-properties style:font-name="Times New Roman" fo:font-size="14pt" fo:language="pl" fo:country="PL" officeooo:paragraph-rsid="0006bc9f" style:font-size-asian="14pt" style:font-size-complex="14pt"/>
    </style:style>
    <style:style style:name="P5" style:family="paragraph" style:parent-style-name="Standard">
      <style:text-properties style:font-name="Times New Roman" fo:font-size="14pt" officeooo:rsid="00051d2c" officeooo:paragraph-rsid="00051d2c" style:font-size-asian="14pt" style:font-size-complex="14pt"/>
    </style:style>
    <style:style style:name="P6" style:family="paragraph" style:parent-style-name="Standard">
      <style:text-properties style:font-name="Times New Roman" fo:font-size="14pt" officeooo:rsid="00051d2c" officeooo:paragraph-rsid="00051d2c" style:font-size-asian="14pt" style:font-size-complex="14pt"/>
    </style:style>
    <style:style style:name="P7" style:family="paragraph" style:parent-style-name="Standard">
      <style:text-properties style:font-name="Times New Roman" fo:font-size="14pt" officeooo:rsid="0008200b" officeooo:paragraph-rsid="0008200b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fo:language="pl" fo:country="PL" officeooo:rsid="000532e5" officeooo:paragraph-rsid="0006bc9f" style:font-size-asian="14pt" style:font-size-complex="14pt"/>
    </style:style>
    <style:style style:name="P9" style:family="paragraph" style:parent-style-name="Standard" style:list-style-name="L1">
      <style:paragraph-properties fo:margin-left="0cm" fo:margin-right="0cm" fo:text-indent="-0.635cm" style:auto-text-indent="false"/>
      <style:text-properties style:font-name="Times New Roman" fo:font-size="14pt" fo:language="pl" fo:country="PL" officeooo:paragraph-rsid="0006bc9f" style:font-size-asian="14pt" style:font-size-complex="14pt"/>
    </style:style>
    <style:style style:name="T1" style:family="text">
      <style:text-properties officeooo:rsid="001ae370"/>
    </style:style>
    <style:style style:name="T2" style:family="text">
      <style:text-properties officeooo:rsid="00071adb"/>
    </style:style>
    <style:style style:name="T3" style:family="text">
      <style:text-properties officeooo:rsid="001bf892"/>
    </style:style>
    <style:style style:name="T4" style:family="text">
      <style:text-properties officeooo:rsid="00133e1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f892" style:font-weight-asian="bold" style:font-weight-complex="bold"/>
    </style:style>
    <style:style style:name="T7" style:family="text">
      <style:text-properties fo:font-weight="bold" officeooo:rsid="0018fa3a" style:font-weight-asian="bold" style:font-weight-complex="bold"/>
    </style:style>
    <style:style style:name="T8" style:family="text">
      <style:text-properties fo:font-weight="bold" officeooo:rsid="00133e13" style:font-weight-asian="bold" style:font-weight-complex="bold"/>
    </style:style>
    <style:style style:name="T9" style:family="text">
      <style:text-properties fo:font-weight="bold" officeooo:rsid="0006bc9f" style:font-weight-asian="bold" style:font-weight-complex="bold"/>
    </style:style>
    <style:style style:name="T10" style:family="text">
      <style:text-properties officeooo:rsid="000eeb1b"/>
    </style:style>
    <style:style style:name="T11" style:family="text">
      <style:text-properties officeooo:rsid="0006bc9f"/>
    </style:style>
    <style:style style:name="T12" style:family="text">
      <style:text-properties officeooo:rsid="000820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Sierpc, dnia <text:span text:style-name="T11">28.05.2024r.</text:span> </text:p>
      <text:p text:style-name="P4"/>
      <text:p text:style-name="P4"/>
      <text:list xml:id="list953064068" text:style-name="L1">
        <text:list-header>
          <text:p text:style-name="P9">BRZ. 0012.<text:span text:style-name="T2">1</text:span>.<text:span text:style-name="T11">1</text:span>.20<text:span text:style-name="T10">24</text:span></text:p>
        </text:list-header>
      </text:list>
      <text:p text:style-name="P4"/>
      <text:p text:style-name="P4"/>
      <text:p text:style-name="P2"><text:tab/><text:span text:style-name="T1">Działając na podstawie § 35 ust. 2 Statutu Powiatu Sierpeckiego u</text:span>przejmie zapraszam na <text:span text:style-name="T11">I </text:span>posiedzenie Komisji <text:span text:style-name="T2">Rewizyjnej </text:span>Rady Powiatu w Sierpcu, któr<text:span text:style-name="T3">a</text:span> odbędzie się <text:span text:style-name="T4">w </text:span>dni<text:span text:style-name="T4">u</text:span><text:span text:style-name="T6"> </text:span><text:span text:style-name="T9">28 maja</text:span><text:span text:style-name="T7"> 202</text:span><text:span text:style-name="T9">4</text:span><text:span text:style-name="T7"> r. </text:span><text:span text:style-name="T5">tj. </text:span><text:span text:style-name="T6">wtorek</text:span><text:span text:style-name="T5"> o godzinie </text:span><text:span text:style-name="T8">1</text:span><text:span text:style-name="T6">3</text:span><text:span text:style-name="T8">:00 </text:span>w sali konferencyjnej Starostw<text:span text:style-name="T2">a</text:span> Powiatow<text:span text:style-name="T2">ego</text:span> <text:s/>w Sierpcu, <text:s/>ul. Świętokrzyska 2a. </text:p>
      <text:p text:style-name="P1"/>
      <text:p text:style-name="P5">1. Otwarcie posiedzenia.</text:p>
      <text:p text:style-name="P5">2. Rozpatrzenie sprawozdania z wykonania Budżetu Powiatu Sierpeckiego i z wykonania planów finansowych SPZZOZ <text:s/>w Sierpcu oraz Powiatowej biblioteki Publicznej w Sierpcu za 202 rok w świetle absolutorium dla zarządu Powiatu.</text:p>
      <text:p text:style-name="P5">3. Wystąpienie z wnioskiem o absolutorium dla Zarządu Powiatu w Sierpcu.</text:p>
      <text:p text:style-name="P5">4. Sprawy różne.</text:p>
      <text:p text:style-name="P5"><text:span text:style-name="T11">5. </text:span>Zamknięcie posiedz<text:span text:style-name="T11">enia.</text:span></text:p>
      <text:p text:style-name="P5"/>
      <text:p text:style-name="P5"/>
      <text:p text:style-name="P5"><text:tab/><text:tab/><text:tab/><text:tab/><text:tab/><text:tab/><text:tab/><text:tab/><text:span text:style-name="T12">Przewodniczący Komisji</text:span></text:p>
      <text:p text:style-name="P5"><text:tab/><text:tab/><text:tab/><text:tab/><text:tab/><text:tab/><text:tab/><text:tab/><text:tab/><text:tab/>/-/</text:p>
      <text:p text:style-name="P7"><text:tab/><text:tab/><text:tab/><text:tab/><text:tab/><text:tab/><text:tab/><text:tab/> <text:s text:c="4"/>Marcin Kopyc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2:57:20.037000000</meta:creation-date>
    <dc:date>2024-05-28T12:26:15.229000000</dc:date>
    <meta:editing-duration>PT3M48S</meta:editing-duration>
    <meta:editing-cycles>2</meta:editing-cycles>
    <meta:generator>LibreOffice/6.1.4.2$Windows_x86 LibreOffice_project/9d0f32d1f0b509096fd65e0d4bec26ddd1938fd3</meta:generator>
    <meta:print-date>2024-05-28T12:26:03.748000000</meta:print-date>
    <meta:document-statistic meta:table-count="0" meta:image-count="0" meta:object-count="0" meta:page-count="1" meta:paragraph-count="11" meta:word-count="106" meta:character-count="772" meta:non-whitespace-character-count="640"/>
  </office:meta>
</office:document-meta>
</file>