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style:text-autospace="non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style="italic" style:font-size-asian="8pt" style:font-style-asian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 style:list-style-name="WW8Num1">
      <style:paragraph-properties fo:margin-left="0cm" fo:margin-right="0.009cm" fo:margin-top="0.864cm" fo:margin-bottom="0cm" fo:line-height="0.381cm" fo:text-align="start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 style:list-style-name="WW8Num1">
      <style:paragraph-properties fo:margin-left="0cm" fo:margin-right="0.009cm" fo:margin-top="0.864cm" fo:margin-bottom="0cm" fo:line-height="0.381cm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8Num1">
      <style:paragraph-properties fo:margin-left="0cm" fo:margin-right="0.009cm" fo:margin-top="0.864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ruk nr 1<text:tab/><text:tab/><text:tab/><text:tab/></text:p>
      <text:p text:style-name="P2">.................................................</text:p>
      <text:p text:style-name="P13">miejscowość, data</text:p>
      <text:p text:style-name="P3"/>
      <text:h text:style-name="Heading_20_5" text:outline-level="5">O Ś W I A D C Z E N I E</text:h>
      <text:p text:style-name="P5"/>
      <text:p text:style-name="P5"/>
      <text:p text:style-name="P6"><text:span text:style-name="T4">Ja niżej podpisany(-a)<text:tab/></text:span><text:span text:style-name="T1"><text:tab/>……...……………………………………………………………,</text:span></text:p>
      <text:p text:style-name="P6"><text:span text:style-name="T1"><text:tab/><text:tab/><text:tab/><text:tab/><text:tab/><text:tab/><text:tab/></text:span><text:span text:style-name="T8">(imię i nazwisko)</text:span></text:p>
      <text:p text:style-name="P7"/>
      <text:p text:style-name="P6"><text:span text:style-name="T4">zamieszkały(-a)</text:span><text:span text:style-name="T1"><text:tab/><text:tab/>……...……………………………………………………………,</text:span></text:p>
      <text:p text:style-name="P6"><text:span text:style-name="T1"><text:tab/><text:tab/><text:tab/><text:tab/><text:tab/><text:tab/><text:tab/></text:span><text:span text:style-name="T8">(adres zamieszkania)</text:span></text:p>
      <text:p text:style-name="P4"/>
      <text:p text:style-name="P7">oświadczam że: <text:s/></text:p>
      <text:list xml:id="list30197762" text:style-name="WW8Num1">
        <text:list-item>
          <text:p text:style-name="P17"><text:span text:style-name="T4">siedziba przedsiębiorstwa znajduje się na terytorium Rzeczypospolitej Polskiej wraz z lokalami, w których prowadzę główną działalność, w szczególności: dokumenty księgowe, akta dotyczące pra­cowników, dokumenty zawierające dane na temat czasu pro­wadzenia pojazdu i odpoczynku oraz wszelkie inne dokumenty, do których dostęp musi mieć właściwy organ, aby sprawdzić, czy spełnione zostały warunki przewidziane w <text:s text:c="4"/>nw. rozporządzeniu; </text:span><text:span text:style-name="T6">adres siedziby:</text:span><text:span text:style-name="T4"> 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19">dysponuję co najmniej jednym pojazdem, który został zarejestrowany lub w inny sposób wprowadzony do ruchu zgodnie z przepisami obowiązującymi w Rzeczypospolitej Polskiej <text:s/>- będąc jego właścicielem lub po­siadaczem z innego tytułu, np. na podstawie umowy najmu z opcją zakupu, umowy najmu lub umowy leasingu;</text:p>
        </text:list-item>
        <text:list-item>
          <text:p text:style-name="P18"><text:span text:style-name="T4">prowadzę działalność związaną z pojazdami, o których mowa w pkt. b), w sposób rzeczywisty <text:s text:c="16"/>i ciągły oraz przy uży­ciu niezbędnego sprzętu administracyjnego, a także odpo­wiedniego sprzętu technicznego i urządzeń technicznych, w bazie eksploatacyjnej, która znajduje się na terytorium Rzeczypospolitej Polskiej, </text:span><text:span text:style-name="T5">adres bazy eksploatacyjnej</text:span><text:span text:style-name="T4">: <text:s/>………………………………………………………………………………………………………………………………………………………………………………………………………….. </text:span></text:p>
        </text:list-item>
      </text:list>
      <text:p text:style-name="P10"/>
      <text:p text:style-name="P12"><text:span text:style-name="T9">(</text:span>podstawa prawna<text:span text:style-name="T9">: <text:s/>Artykuł 5 Rozporządzenia Parlamentu Europejskiego i Rady (WE) nr 1071/2009 z dnia <text:s text:c="12"/>21 października 2009 r. ustanawiające wspólne zasady dotyczące warunków wykonywania zawodu przewoźnika drogowego i uchylające dyrektywę Rady 96/26/WE (Dz.U.UE.L.2009.300.51)</text:span></text:p>
      <text:p text:style-name="P11"/>
      <text:p text:style-name="P10"/>
      <text:p text:style-name="P9">OŚWIADCZAM, ŻE JESTEM ŚWIADOMY ODPOWIEDZIALNOŚCI KARNEJ ZA ZŁOŻENIE FAŁSZYWEGO OŚWIADCZENIA.</text:p>
      <text:p text:style-name="P7"/>
      <text:p text:style-name="P14"><text:span text:style-name="T4">Zgodnie z </text:span><text:span text:style-name="T7">art. 14 ustawy z dnia 6 września 2001 r. (Dz. U. z 2007 r. Dz. U. Nr 125, poz. 874 <text:line-break/>z późn. zm.),</text:span><text:span text:style-name="T4"> zobowiązuję się zgłaszać na piśmie organowi, który udzielił licencji wszelkie zmiany danych, o których mowa w art. 8 ww. ustawy, nie później niż w terminie 14 dni od dnia ich powstania.</text:span></text:p>
      <text:p text:style-name="P7"/>
      <text:p text:style-name="P7"/>
      <text:p text:style-name="P20">Niniejsze oświadczenie zostało złożone na wniosek strony w postępowaniu administracyjnym <text:s text:c="18"/>o udzielenie licencji na wykonywanie krajowego transportu drogowego.</text:p>
      <text:p text:style-name="P7"/>
      <text:p text:style-name="P7"/>
      <text:p text:style-name="P8">..........................................................</text:p>
      <text:p text:style-name="P1"><text:span text:style-name="T1"><text:tab/><text:tab/><text:tab/><text:tab/></text:span><text:span text:style-name="T2"><text:tab/><text:tab/><text:tab/><text:tab/></text:span><text:span text:style-name="T3">Czytelny podpis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1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29S</meta:editing-duration>
    <meta:editing-cycles>4</meta:editing-cycles>
    <meta:generator>OpenOffice.ux.pl/3.2$Win32 OpenOffice.org_project/320m12$Build-39483</meta:generator>
    <dc:date>2012-05-17T10:06:58.17</dc:date>
    <meta:print-date>2012-05-17T07:50:04.07</meta:print-date>
    <meta:document-statistic meta:table-count="0" meta:image-count="0" meta:object-count="0" meta:page-count="1" meta:paragraph-count="18" meta:word-count="303" meta:character-count="2484"/>
    <meta:user-defined meta:name="Info 1"/>
    <meta:user-defined meta:name="Info 2"/>
    <meta:user-defined meta:name="Info 3"/>
    <meta:user-defined meta:name="Info 4"/>
  </office:meta>
</office:document-meta>
</file>