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1" fo:font-size="11pt" fo:language="pl" fo:country="PL" fo:font-weight="normal" officeooo:rsid="0051cab9" officeooo:paragraph-rsid="007e35ec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normal" officeooo:rsid="0051cab9" officeooo:paragraph-rsid="0088751c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1" fo:font-size="14pt" fo:language="pl" fo:country="PL" fo:font-weight="normal" officeooo:rsid="00558f42" officeooo:paragraph-rsid="007e35ec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508f5" officeooo:paragraph-rsid="007508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508f5" officeooo:paragraph-rsid="007508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9edab" officeooo:paragraph-rsid="007bbc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e35ec" officeooo:paragraph-rsid="007e3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68a3b" officeooo:paragraph-rsid="00782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055af" officeooo:paragraph-rsid="008055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9edab" officeooo:paragraph-rsid="007bbc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81c4fc" officeooo:paragraph-rsid="0081c4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7e35e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425b9" officeooo:paragraph-rsid="007425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paragraph-rsid="0079edab" style:font-size-asian="12pt" style:font-size-complex="12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7508f5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officeooo:paragraph-rsid="00768a3b" style:font-size-asian="12pt" style:font-size-complex="12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79edab" style:font-size-asian="12pt" style:font-size-complex="12pt"/>
    </style:style>
    <style:style style:name="P29" style:family="paragraph" style:parent-style-name="Text_20_body">
      <style:paragraph-properties style:line-height-at-least="0.529cm" fo:text-align="justify" style:justify-single-word="false"/>
      <style:text-properties style:font-name="Times New Roman" fo:font-size="12pt" officeooo:paragraph-rsid="008055af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508f5" officeooo:paragraph-rsid="007508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63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782841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68a3b" officeooo:paragraph-rsid="00782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2196" officeooo:paragraph-rsid="00863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727ae6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68a3b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82841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425b9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055af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b4f80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79edab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7508f5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9edab" style:font-style-asian="normal" style:font-weight-asian="bold" style:font-style-complex="normal" style:font-weight-complex="bold" style:text-overline-style="none" style:text-overline-color="font-color"/>
    </style:style>
    <style:style style:name="T12" style:family="text">
      <style:text-properties officeooo:rsid="00768a3b"/>
    </style:style>
    <style:style style:name="T13" style:family="text">
      <style:text-properties officeooo:rsid="0078284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696aa3"/>
    </style:style>
    <style:style style:name="T16" style:family="text">
      <style:text-properties officeooo:rsid="007bbc97"/>
    </style:style>
    <style:style style:name="T17" style:family="text">
      <style:text-properties officeooo:rsid="00808931"/>
    </style:style>
    <style:style style:name="T18" style:family="text">
      <style:text-properties officeooo:rsid="0081c4fc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1c4fc" style:font-weight-asian="bold" style:font-weight-complex="bold"/>
    </style:style>
    <style:style style:name="T22" style:family="text">
      <style:text-properties fo:font-weight="bold" officeooo:rsid="007508f5" style:font-weight-asian="bold" style:font-weight-complex="bold"/>
    </style:style>
    <style:style style:name="T23" style:family="text">
      <style:text-properties fo:font-weight="bold" officeooo:rsid="0081c4fc"/>
    </style:style>
    <style:style style:name="T24" style:family="text">
      <style:text-properties fo:font-weight="bold" officeooo:rsid="008370b4"/>
    </style:style>
    <style:style style:name="T25" style:family="text">
      <style:text-properties officeooo:rsid="008370b4"/>
    </style:style>
    <style:style style:name="T26" style:family="text">
      <style:text-properties officeooo:rsid="00851396"/>
    </style:style>
    <style:style style:name="T27" style:family="text">
      <style:text-properties officeooo:rsid="008055af"/>
    </style:style>
    <style:style style:name="T28" style:family="text">
      <style:text-properties officeooo:rsid="00874cea"/>
    </style:style>
    <style:style style:name="T29" style:family="text">
      <style:text-properties officeooo:rsid="0088751c"/>
    </style:style>
    <style:style style:name="T30" style:family="text">
      <style:text-properties officeooo:rsid="000521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6"><text:span text:style-name="T14">STAROSTWO POWIATOWE W SIERPCU , 09-200 SIERPC UL. ŚWIĘTOKRZYSKA 2A, <text:s text:c="6"/></text:span><text:span text:style-name="T15">TEL. </text:span><text:span text:style-name="T14">24/ </text:span><text:span text:style-name="T15">275 91 01, <text:s/>Fax</text:span><text:span text:style-name="T14"> </text:span><text:span text:style-name="T15">24/275 91 00 e- mail:</text:span><text:span text:style-name="T14"> </text:span><text:a xlink:type="simple" xlink:href="mailto:starosta@powiat.sierpc.pl" text:style-name="Internet_20_link" text:visited-style-name="Visited_20_Internet_20_Link"><text:span text:style-name="T14">starosta@powiat.sierpc.pl</text:span></text:a><text:span text:style-name="T14"> <text:s text:c="34"/></text:span></text:p>
            <text:p text:style-name="P17"><text:s text:c="41"/></text:p>
          </table:table-cell>
        </table:table-row>
        <table:table-row>
          <table:table-cell table:style-name="Tabela1.A2" office:value-type="string">
            <text:p text:style-name="P18"><text:s text:c="52"/>KARTA USŁUGI <text:s text:c="49"/>Nr karty <text:s/><text:span text:style-name="T1">OZ 2</text:span></text:p>
          </table:table-cell>
        </table:table-row>
        <table:table-row>
          <table:table-cell table:style-name="Tabela1.A2" office:value-type="string">
            <text:p text:style-name="P19">NADANIE <text:span text:style-name="T16">LUB ODMOWA NADANIA</text:span> W DRODZE DECYZJI ADMINISTRACYJNEJ STOPNIA AWANSU ZAWODOWEGO <text:s/>NAUCZYCIELA MIANOWANEG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Podstawa prawna</text:p>
            <text:p text:style-name="P13"/>
          </table:table-cell>
          <table:table-cell table:style-name="Tabela2.B1" office:value-type="string">
            <text:p text:style-name="P20"><text:span text:style-name="T2">art. 9a ust. 5 , </text:span><text:span text:style-name="T5"><text:s/></text:span><text:span text:style-name="T6">art. </text:span><text:span text:style-name="T5">9b ust. 4 pkt 2</text:span><text:span text:style-name="T2"> </text:span><text:span text:style-name="T6">oraz 9f ust.1 </text:span><text:span text:style-name="T2">ustawy <text:s text:c="18"/>z dnia 26 stycznia 1982 r. Karta Nauczyciela <text:s text:c="28"/>(Dz. U. z 2019 r., poz. 2215 </text:span><text:span text:style-name="T6">z późn. zm</text:span><text:span text:style-name="T2">) </text:span><text:span text:style-name="T7">oraz rozporządzenia MEN </text:span>z dnia 26 lipca 2018 r. w sprawie uzyskiwania stopni awansu zawodowego przez nauczycieli (Dz. U. z 20<text:span text:style-name="T27">20</text:span> r., poz. <text:span text:style-name="T27">2200</text:span>) </text:p>
          </table:table-cell>
        </table:table-row>
        <table:table-row table:style-name="Tabela2.2">
          <table:table-cell table:style-name="Tabela2.A2" office:value-type="string">
            <text:p text:style-name="P13">Wymagane dokumenty:</text:p>
            <text:p text:style-name="P13"/>
            <text:p text:style-name="P13"/>
            <text:p text:style-name="P13"/>
          </table:table-cell>
          <table:table-cell table:style-name="Tabela2.B2" office:value-type="string">
            <text:p text:style-name="P24"><text:span text:style-name="T8">1.</text:span><text:span text:style-name="T9"> </text:span><text:span text:style-name="T19">WNIOSEK O PODJĘCIE POSTĘPOWANIA EGZAMINACYJNEGO NA STOPIEŃ NAUCZYCIELA MIANOWANEGO</text:span></text:p>
            <text:p text:style-name="P30">wraz z <text:span text:style-name="T12">dokumentacją</text:span>:</text:p>
            <text:p text:style-name="P25"><text:span text:style-name="T2">1) kopie dokumentów potwierdzających posiadane kwalifikacje zawodowe poświadczone </text:span>przez dyrektora szkoły za zgodność z oryginałem,</text:p>
            <text:p text:style-name="P33">2) kopię aktu nadania stopnia awansu zawodowego nauczyciela kontraktowego wraz z uzasadnieniem poświadczoną przez dyrektora szkoły za zgodność <text:s text:c="24"/>z oryginałem,</text:p>
            <text:p text:style-name="P33">3) zaświadczenie dyrektora szkoły zawierające informacje, o których mowa w art. § 9 ust. 1 pkt 2 ww. rozporządzenia Ministra Edukacji Narodowej,</text:p>
            <text:p text:style-name="P33">4) kopię sprawozdania z realizacji planu rozwoju zawodowego poświadczoną przez dyrektora szkoły za zgodność z oryginałem,</text:p>
            <text:p text:style-name="P33">5) kopię karty oceny pracy dokonanej po zakończeniu stażu poświadczoną przez dyrektora szkoły za zgodność <text:s text:c="23"/>z oryginałem.</text:p>
            <text:p text:style-name="P21"><text:span text:style-name="T11">2.</text:span><text:span text:style-name="T10">WNIOSEK O NADANIE STOPNIA NAUCZYCIELA MIANOWANEGO Z MOCY PRAWA</text:span></text:p>
            <text:p text:style-name="P28">(nauczyciele akademiccy podejmujący pracę <text:s text:c="31"/>w szkole/placówce po raz pierwszy) <text:span text:style-name="T21">wraz z dokumentacją</text:span></text:p>
            <text:p text:style-name="P28">1<text:span text:style-name="T18">) </text:span>zaświadczenie dyrektora szkoły o zatrudnieniu,</text:p>
            <text:p text:style-name="P22"><text:span text:style-name="T18">2) </text:span>poświadczone za zgodność z oryginałem kopie dokumentów potwierdzających posiadanie stopnia naukowego,</text:p>
            <text:p text:style-name="P22"><text:span text:style-name="T18">3) </text:span>dokumenty potwierdzające okres pracy w szkole wyższej w charakterze nauczyciela akademickiego (zaświadczenie wydane przez szkołę wyższą lub inne dokumenty np. poświadczone za zgodność z oryginałem kopie świadectw pracy, umów o pracę).</text:p>
            <text:p text:style-name="P29"><text:span text:style-name="T27">3. </text:span><text:span text:style-name="T19">WNIOSEK O WYDANIE NOWEGO AKTU </text:span><text:soft-page-break/><text:span text:style-name="T19">NADANIA STOPNIA AWANSU ZAWODOWEGO NAUCZYCIELA MIANOWANEGO </text:span><text:span text:style-name="T23">(</text:span><text:span text:style-name="T19">uwzględniającego uzyskany wyższy poziom wykształcenia </text:span><text:span text:style-name="T23">nauczyciela</text:span><text:span text:style-name="T19"> niż określony w akcie mianowania) </text:span><text:span text:style-name="T24">wraz z dokumentacją:</text:span></text:p>
            <text:p text:style-name="P27">1<text:span text:style-name="T25">) </text:span>kopie dokumentów potwierdzających posiadane kwalifikacje zawodowe, poświadczone za zgodność <text:s text:c="20"/>z oryginałem</text:p>
            <text:p text:style-name="P23"><text:span text:style-name="T25">2) </text:span>kopię aktu nadania stopnia nauczyciela mianowanego wraz z uzasadnieniem, poświadczone za zgodność <text:s text:c="14"/>z oryginałem,</text:p>
          </table:table-cell>
        </table:table-row>
        <table:table-row>
          <table:table-cell table:style-name="Tabela2.A2" office:value-type="string">
            <text:p text:style-name="P13">Opłaty:</text:p>
            <text:p text:style-name="P13"/>
          </table:table-cell>
          <table:table-cell table:style-name="Tabela2.B2" office:value-type="string">
            <text:p text:style-name="P7">Postępowanie nie podlega opłatom.</text:p>
          </table:table-cell>
        </table:table-row>
        <table:table-row>
          <table:table-cell table:style-name="Tabela2.A2" office:value-type="string">
            <text:p text:style-name="P13">Miejsce załatwiania sprawy:</text:p>
            <text:p text:style-name="P13"/>
            <text:p text:style-name="P13"/>
          </table:table-cell>
          <table:table-cell table:style-name="Tabela2.B2" office:value-type="string">
            <text:p text:style-name="P8">Starostw<text:span text:style-name="T12">o</text:span> Powiatowe w Sierpcu, <text:span text:style-name="T12">ul. Świętokrzyska 2a, <text:s text:c="13"/>09-200 Sierpc </text:span>Wydział Oświaty i Zdrowia, <text:s text:c="29"/><text:span text:style-name="T12">tel. 24 275 91 24</text:span></text:p>
          </table:table-cell>
        </table:table-row>
        <table:table-row>
          <table:table-cell table:style-name="Tabela2.A2" office:value-type="string">
            <text:p text:style-name="P13">Termin składania dokumentów:</text:p>
            <text:p text:style-name="P13"/>
          </table:table-cell>
          <table:table-cell table:style-name="Tabela2.B2" office:value-type="string">
            <text:p text:style-name="P26"><text:span text:style-name="T3">do dnia 30 czerwca </text:span><text:span text:style-name="T4">lub 31 października </text:span><text:span text:style-name="T3">danego roku </text:span></text:p>
          </table:table-cell>
        </table:table-row>
        <table:table-row>
          <table:table-cell table:style-name="Tabela2.A2" office:value-type="string">
            <text:p text:style-name="P13">Termin rozpatrzenia sprawy:</text:p>
            <text:p text:style-name="P13"/>
          </table:table-cell>
          <table:table-cell table:style-name="Tabela2.B2" office:value-type="string">
            <text:p text:style-name="P35">1. W przypadku złożenia wniosku o wszczęcie postępowania egzaminacyjnego na stopień nauczyciela mianowanego wraz z dokumentacją do dnia 30 czerwca danego roku, organ prowadzący szkołę lub placówkę wydaje decyzję o nadaniu lub odmowie nadania stopnia nauczyciela mianowanego, w terminie do dnia - 31 sierpnia danego roku. </text:p>
            <text:p text:style-name="P34"><text:span text:style-name="T3">2. </text:span>W przypadku złożenia wniosku o wszczęcie postępowania egzaminacyjnego na stopień nauczyciela mianowanego wraz z dokumentacją do dnia <text:s text:c="32"/>31 października danego roku organ prowadzący szkołę, placówkę wydaje decyzję o nadaniu lub odmowie nadania stopnia nauczyciela mianowanego, w terminie do dnia <text:s/>- <text:s text:c="14"/>31 grudnia danego roku. </text:p>
            <text:p text:style-name="P11">3. W przypadku nauczycieli <text:span text:style-name="T13">akademickich, posiadających stopień naukowy oraz legitymujących się co najmniej <text:s text:c="16"/>5-letnim okresem pracy w szkole wyższej – z dniem nawiązania stosunku pracy.</text:span></text:p>
            <text:p text:style-name="P12">4. <text:span text:style-name="T18">W</text:span> przypadku wniosku nauczyciela o wydanie nowego aktu nadania stopnia awansu zawodowego <text:span text:style-name="T18">nauczyciela mianowanego </text:span><text:s/>- <text:span text:style-name="T17">niezwłocznie, nie później niż w ciągu miesiąca, a w sprawach szczególnie skomplikowanych – nie później niż w ciągu dwóch miesięcy od dnia wszczęcia postępowania.</text:span></text:p>
          </table:table-cell>
        </table:table-row>
        <table:table-row>
          <table:table-cell table:style-name="Tabela2.A2" office:value-type="string">
            <text:p text:style-name="P13">Tryb odwoławczy:</text:p>
            <text:p text:style-name="P5"/>
          </table:table-cell>
          <table:table-cell table:style-name="Tabela2.B2" office:value-type="string">
            <text:p text:style-name="P32">Od decyzji przysługuje prawo wniesienia odwołania do Mazowieckiego Kuratora Oświaty <text:span text:style-name="T30">w terminie 14 dni od dnia doręczenia decyzji, <text:s/>za pośrednictwem organu, który wydał decyzję - Starosty Sierpeckiego.</text:span></text:p>
            <text:p text:style-name="P38"/>
          </table:table-cell>
        </table:table-row>
        <table:table-row>
          <table:table-cell table:style-name="Tabela2.A2" office:value-type="string">
            <text:p text:style-name="P13">Uwagi i dodatkowe informacje:</text:p>
            <text:p text:style-name="P13"/>
            <text:p text:style-name="P13"><text:soft-page-break/></text:p>
          </table:table-cell>
          <table:table-cell table:style-name="Tabela2.B2" office:value-type="string">
            <text:p text:style-name="P31"><text:span text:style-name="T19">W przypadku uzyskania stopnia awansu zawodowego nauczyciela mianowanego wnioskodawca będzie </text:span><text:soft-page-break/><text:span text:style-name="T19">zobowiązany do podania swojego numeru identyfikacyjnego PESEL w celu przekazania tych danych do bazy danych SIO</text:span>. Zgodnie z art. 43 ust. 1 pkt 2 lit. a ustawy z dnia 15 kwietnia 2011 r. o systemie informacji oświatowej (Dz. U. z 2019 r., poz 1942 <text:span text:style-name="T26">z późn. zm</text:span>) <text:span text:style-name="T28">Powiat Sierpecki</text:span> przekazuje do bazy Systemu Informacji Oświatowej, do zbioru danych nauczyciela, dane identyfikacyjne i dziedzinowe w związku z nadanym stopniem awansu zawodowego nauczyciela mianowanego. Przekazanie do SIO danych obejmujących stopień awansu zawodowego jest możliwe po uprzednim pozyskaniu numeru identyfikacyjnego PESEL.</text:p>
          </table:table-cell>
        </table:table-row>
        <table:table-row>
          <table:table-cell table:style-name="Tabela2.A2" office:value-type="string">
            <text:p text:style-name="P13">Formularze wniosków i druki do pobrania:</text:p>
            <text:p text:style-name="P13"/>
          </table:table-cell>
          <table:table-cell table:style-name="Tabela2.B2" office:value-type="string">
            <text:p text:style-name="P9"><text:span text:style-name="T20">1.</text:span><text:span text:style-name="T22"> </text:span><text:span text:style-name="T19">WNIOSEK O PODJĘCIE POSTĘPOWANIA EGZAMINACYJNEGO NA STOPIEŃ NAUCZYCIELA MIANOWANEGO.</text:span></text:p>
            <text:p text:style-name="P14">2.WNIOSEK O NADANIE STOPNIA NAUCZYCIELA MIANOWANEGO Z MOCY PRAWA.</text:p>
            <text:p text:style-name="P15">3.WNIOSEK O WYDANIE NOWEGO AKTU NADANIA STOPNIA AWANSU ZAWODOWEGO NAUCZYCIELA MIANOWANEGO.</text:p>
          </table:table-cell>
        </table:table-row>
        <table:table-row>
          <table:table-cell table:style-name="Tabela2.A2" office:value-type="string">
            <text:p text:style-name="P13">Godziny otwarcia urzędu:</text:p>
            <text:p text:style-name="P13"/>
          </table:table-cell>
          <table:table-cell table:style-name="Tabela2.B2" office:value-type="string">
            <text:p text:style-name="P10"><text:span text:style-name="T29">7</text:span>.30 - 15.30</text:p>
          </table:table-cell>
        </table:table-row>
        <table:table-row>
          <table:table-cell table:style-name="Tabela2.A2" office:value-type="string">
            <text:p text:style-name="P13">Godziny przyjęć interesantów:</text:p>
          </table:table-cell>
          <table:table-cell table:style-name="Tabela2.B2" office:value-type="string">
            <text:p text:style-name="P10"><text:span text:style-name="T29">7</text:span>.30 - 15.30</text:p>
          </table:table-cell>
        </table:table-row>
        <table:table-row>
          <table:table-cell table:style-name="Tabela2.A2" office:value-type="string">
            <text:p text:style-name="P13">Informacja o dokonywaniu opłat:</text:p>
            <text:p text:style-name="P13"/>
          </table:table-cell>
          <table:table-cell table:style-name="Tabela2.B2" office:value-type="string">
            <text:p text:style-name="P10">Nie dotyczy</text:p>
          </table:table-cell>
        </table:table-row>
      </table:table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Dobiesz</meta:initial-creator>
    <meta:creation-date>2020-09-20T08:20:07.48</meta:creation-date>
    <dc:date>2021-01-07T08:42:20.384000000</dc:date>
    <meta:editing-duration>PT15H12M20S</meta:editing-duration>
    <meta:editing-cycles>97</meta:editing-cycles>
    <meta:generator>LibreOffice/5.4.3.2$Windows_X86_64 LibreOffice_project/92a7159f7e4af62137622921e809f8546db437e5</meta:generator>
    <meta:print-date>2020-12-29T09:20:15.897000000</meta:print-date>
    <meta:document-statistic meta:table-count="2" meta:image-count="0" meta:object-count="0" meta:page-count="3" meta:paragraph-count="47" meta:word-count="709" meta:character-count="5525" meta:non-whitespace-character-count="4404"/>
  </office:meta>
</office:document-meta>
</file>