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6pt" style:font-size-asian="6pt" style:font-name-complex="Arial2" style:font-size-complex="6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margin-top="0cm" fo:margin-bottom="0cm" fo:line-height="150%" style:page-number="auto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…………………………………, …………….</text:p>
      <text:p text:style-name="P1"><text:span text:style-name="T1"><text:tab/><text:tab/><text:tab/><text:tab/><text:tab/><text:tab/><text:tab/><text:tab/><text:tab/></text:span><text:span text:style-name="T3">miejscowość<text:tab/><text:tab/>data</text:span></text:p>
      <text:p text:style-name="P3">…………………………………………………..</text:p>
      <text:p text:style-name="P3">…………………………………………………..</text:p>
      <text:p text:style-name="P3">…………………………………………………..</text:p>
      <text:p text:style-name="P3">…………………………………………………..</text:p>
      <text:p text:style-name="P3">imię i nazwisko, adres do doręczeń,</text:p>
      <text:p text:style-name="P3">wnioskodawcy</text:p>
      <text:p text:style-name="P6"><text:span text:style-name="T3"><text:tab/><text:tab/><text:tab/><text:tab/><text:tab/><text:tab/><text:tab/><text:tab/><text:tab/></text:span><text:span text:style-name="T4">Starosta Sierpecki</text:span></text:p>
      <text:p text:style-name="P10"><text:tab/><text:tab/><text:tab/><text:tab/><text:tab/><text:tab/><text:tab/><text:tab/><text:tab/>ul. Świętokrzyska 2a</text:p>
      <text:p text:style-name="P10"><text:tab/><text:tab/><text:tab/><text:tab/><text:tab/><text:tab/><text:tab/><text:tab/><text:tab/>09 – 200 <text:s/>Sierpc</text:p>
      <text:p text:style-name="P3"/>
      <text:p text:style-name="P11">ZGŁOSZENIE</text:p>
      <text:p text:style-name="P11">zamiaru wniesienia opłaty jednorazowej z wnioskiem o udzielenie bonifikaty</text:p>
      <text:p text:style-name="P4"/>
      <text:p text:style-name="P2"><text:span text:style-name="T1">Na podstawie art. 7 ust. 7 i 8 ustawy z dnia 20 lipca 2018 r. o przekształceniu prawa użytkowania wieczystego gruntów zabudowanych na cele mieszkaniowe w prawo własności tych gruntów (Dz. U. z 2018 r., poz. 1716 z późn. zm.), </text:span><text:span text:style-name="T2">zgłaszam zamiar wniesienia jednorazowej opłaty z tytułu przekształcenia prawa użytkowania wieczystego w prawo własności</text:span><text:span text:style-name="T1"> w odniesieniu do nieruchomości położonej <text:s text:c="29"/>w …………………………, przy ulicy …………………………………., oznaczonej <text:s text:c="28"/>w ewidencji gruntów jako działka nr ……………, dla której urządzona została księga wieczysta nr PL1E/……………………… oraz </text:span><text:span text:style-name="T2">wnoszę o udzielenie informacji <text:s text:c="24"/>o wysokości tej opłaty</text:span><text:span text:style-name="T1">.</text:span></text:p>
      <text:p text:style-name="P2"><text:span text:style-name="T1">Jednocześnie </text:span><text:span text:style-name="T2">wnoszę o udzielenie przysługującej mi bonifikaty</text:span><text:span text:style-name="T1"> z tytułu uiszczenia opłaty jednorazowej.</text:span></text:p>
      <text:p text:style-name="P5"/>
      <text:p text:style-name="P9">poniższą część wypełniają właściciele lokali, których udział w nieruchomości wspólnej obejmował prawo użytkowania wieczystego</text:p>
      <text:p text:style-name="P5"/>
      <text:p text:style-name="P12">Przysługujący mi udział w prawie użytkowania wieczystego podlegającego przekształceniu na zasadach ww. ustawy związany był z odrębną własnością lokalu nr ……… , dla którego urządzona została księga wieczysta nr PL1E/.......…………...</text:p>
      <text:p text:style-name="P12"><text:tab/><text:tab/><text:tab/><text:tab/><text:tab/><text:tab/><text:tab/><text:tab/><text:tab/></text:p>
      <text:p text:style-name="P13">……………………………</text:p>
      <text:p text:style-name="P13">…....................................</text:p>
      <text:p text:style-name="P2"><text:span text:style-name="T1"><text:tab/><text:tab/><text:tab/><text:tab/><text:tab/><text:tab/><text:tab/><text:tab/><text:tab/></text:span><text:span text:style-name="T3">podpis wnioskodawcy/-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8:30:21.31</meta:creation-date>
    <meta:print-date>2019-02-13T08:34:43.70</meta:print-date>
    <dc:date>2019-02-13T08:34:47.03</dc:date>
    <meta:editing-duration>PT3M3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88" meta:character-count="1581"/>
  </office:meta>
</office:document-meta>
</file>