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0a910b" style:font-size-asian="10pt" style:font-size-complex="10pt"/>
    </style:style>
    <style:style style:name="P2" style:family="paragraph" style:parent-style-name="Standard">
      <style:text-properties fo:font-size="10pt" officeooo:paragraph-rsid="000ab7d0" style:font-size-asian="10pt" style:font-size-complex="10pt"/>
    </style:style>
    <style:style style:name="P3" style:family="paragraph" style:parent-style-name="Standard">
      <style:text-properties fo:font-size="10pt" fo:font-weight="bold" officeooo:paragraph-rsid="000a910b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style="italic" fo:font-weight="bold" officeooo:paragraph-rsid="000ab7d0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a910b"/>
    </style:style>
    <style:style style:name="P6" style:family="paragraph" style:parent-style-name="Standard">
      <style:text-properties officeooo:paragraph-rsid="000a910b"/>
    </style:style>
    <style:style style:name="P7" style:family="paragraph" style:parent-style-name="Standard">
      <style:text-properties officeooo:paragraph-rsid="000ab7d0"/>
    </style:style>
    <style:style style:name="P8" style:family="paragraph" style:parent-style-name="Standard">
      <style:paragraph-properties fo:text-align="start" style:justify-single-word="false"/>
      <style:text-properties fo:font-weight="bold" officeooo:paragraph-rsid="000d8b3d" style:font-weight-asian="bold" style:font-weight-complex="bold"/>
    </style:style>
    <style:style style:name="P9" style:family="paragraph" style:parent-style-name="Standard">
      <style:text-properties fo:font-weight="bold" officeooo:paragraph-rsid="000a910b" style:font-weight-asian="bold" style:font-weight-complex="bold"/>
    </style:style>
    <style:style style:name="P10" style:family="paragraph" style:parent-style-name="Standard">
      <style:paragraph-properties fo:line-height="150%" style:shadow="none">
        <style:tab-stops/>
      </style:paragraph-properties>
      <style:text-properties fo:font-size="11pt" officeooo:paragraph-rsid="000a910b" style:font-size-asian="11pt" style:font-size-complex="11pt"/>
    </style:style>
    <style:style style:name="P11" style:family="paragraph" style:parent-style-name="Standard">
      <style:paragraph-properties fo:line-height="150%" style:shadow="none">
        <style:tab-stops/>
      </style:paragraph-properties>
      <style:text-properties fo:font-size="11pt" officeooo:rsid="000c5fca" officeooo:paragraph-rsid="000c5fca" style:font-size-asian="11pt" style:font-size-complex="11pt"/>
    </style:style>
    <style:style style:name="P12" style:family="paragraph" style:parent-style-name="Standard" style:master-page-name="">
      <style:paragraph-properties fo:line-height="150%" style:page-number="auto" style:shadow="none">
        <style:tab-stops/>
      </style:paragraph-properties>
      <style:text-properties fo:font-size="11pt" fo:font-weight="bold" officeooo:paragraph-rsid="000a910b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3647" style:font-weight-asian="bold" style:font-weight-complex="bold"/>
    </style:style>
    <style:style style:name="T3" style:family="text">
      <style:text-properties fo:font-weight="bold" officeooo:rsid="000ab7d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3647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position="super 58%" officeooo:rsid="000c5fca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93647" style:font-size-asian="14pt" style:font-weight-asian="bold" style:font-size-complex="14pt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0ab7d0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officeooo:rsid="000ab7d0"/>
    </style:style>
    <style:style style:name="T15" style:family="text">
      <style:text-properties fo:font-size="10pt" fo:font-style="italic" fo:font-weight="bold" officeooo:rsid="000ab7d0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text:tab/><text:tab/><text:tab/>WNIOSEK<text:tab/><text:tab/></text:span><text:span text:style-name="T5">Sierpc</text:span><text:span text:style-name="T4">, dnia......................………</text:span></text:p>
      <text:p text:style-name="P8">.........................................................<text:tab/></text:p>
      <text:p text:style-name="P8"><text:tab/><text:tab/><text:tab/><text:tab/><text:tab/><text:tab/></text:p>
      <text:p text:style-name="P9">.........................................................</text:p>
      <text:p text:style-name="P3">(imię i nazwisko lub nazwa właściciela)<text:span text:style-name="T6">1)</text:span></text:p>
      <text:p text:style-name="P9">......................................................…</text:p>
      <text:p text:style-name="P9"/>
      <text:p text:style-name="P9">.........................................................</text:p>
      <text:p text:style-name="P3">(adres właściciela)<text:span text:style-name="T6">1)</text:span></text:p>
      <text:p text:style-name="P9">.........................................................</text:p>
      <text:p text:style-name="P3">(nr PESEL lub REGON<text:span text:style-name="T6">1)</text:span>, <text:span text:style-name="T6">2) </text:span><text:s/>/ data urodzenia<text:span text:style-name="T6">3)</text:span>)</text:p>
      <text:p text:style-name="P2"/>
      <text:p text:style-name="P4"><text:span text:style-name="T14">adres e- mail (pole nieobowiązkowe )……………………………………….</text:span></text:p>
      <text:p text:style-name="P7"><text:span text:style-name="T15">lub nr telefonu(pole nie obowiązkowe)……………………………………..</text:span><text:span text:style-name="T12"> </text:span><text:span text:style-name="T3"><text:s/></text:span><text:span text:style-name="T14"><text:s text:c="19"/></text:span><text:s/><text:span text:style-name="T9">Starost</text:span><text:span text:style-name="T10">a</text:span><text:span text:style-name="T9"> <text:s/></text:span><text:span text:style-name="T10">Sierpecki</text:span></text:p>
      <text:p text:style-name="P6"><text:tab/><text:tab/><text:tab/><text:tab/><text:tab/><text:tab/><text:tab/><text:tab/></text:p>
      <text:p text:style-name="P6"/>
      <text:p text:style-name="P12">Wnoszę o rejestrację – czasową rejestrację w celu ............................................................………</text:p>
      <text:p text:style-name="P10"><text:span text:style-name="T1">– wyrejestrowanie</text:span> <text:span text:style-name="T11">i zawiadamiam o nabyciu/zbyciu</text:span><text:span text:style-name="T7">4)</text:span><text:span text:style-name="T11"> następującego pojazdu:</text:span></text:p>
      <text:p text:style-name="P10"><text:span text:style-name="T1">1.</text:span> rodzaj pojazdu i przeznaczenie .........................................................................................………….</text:p>
      <text:p text:style-name="P10"><text:span text:style-name="T1">2. </text:span>marka, typ, model ..............................................................................................................…………</text:p>
      <text:p text:style-name="P10"><text:span text:style-name="T1">3. ro</text:span>k produkcji .....................................................................................................................…………</text:p>
      <text:p text:style-name="P10"><text:span text:style-name="T1">4</text:span>. numer VIN / nr nadwozia, podwozia lub ramy……………………………………………………..</text:p>
      <text:p text:style-name="P10"><text:span text:style-name="T1">5.</text:span> dotychczasowy numer rejestracyjny .................................................................................………….</text:p>
      <text:p text:style-name="P10"><text:span text:style-name="T1">6. </text:span>numer karty pojazdu, jeżeli była wydana .........................................................................………….</text:p>
      <text:p text:style-name="P10"><text:span text:style-name="T1">7. </text:span>sprowadzonego z terytorium państwa członkowskiego UE dnia<text:span text:style-name="T8">5</text:span>)...................................………….</text:p>
      <text:p text:style-name="P11"><text:span text:style-name="T1">8.</text:span> rodzaj paliwa …………………………….<text:span text:style-name="T4">. </text:span><text:span text:style-name="T1">/ 9</text:span>. barwa nadwozia ………………………………….</text:p>
      <text:p text:style-name="P10">Data nabycia/zbycia<text:span text:style-name="T6">4)</text:span> dotychczas zarejestrowanego pojazdu............................................……………</text:p>
      <text:p text:style-name="P10">Do wniosku załączam następujące dokumenty:</text:p>
      <text:p text:style-name="P6">1. ............................................................................................................................................…………</text:p>
      <text:p text:style-name="P6">2. ............................................................................................................................................…………</text:p>
      <text:p text:style-name="P6">3. ............................................................................................................................................…………</text:p>
      <text:p text:style-name="P6">4. ............................................................................................................................................…………</text:p>
      <text:p text:style-name="P6">5. ............................................................................................................................................…………</text:p>
      <text:p text:style-name="P3">Wnoszę o wydanie tablic rejestracyjnych indywidualnych</text:p>
      <text:p text:style-name="P3">o następującym wyróżniku pojazdu<text:span text:style-name="T6">6)</text:span>: ..........................……………………………………………….</text:p>
      <text:p text:style-name="P3">Wnoszę o wydanie tablic samochodowych zmniejszonych: tak/nie<text:span text:style-name="T6">6)</text:span></text:p>
      <text:p text:style-name="P3">Oświadczam, że podane we wniosku dane i informacje są aktualne i zgodne ze stanem faktycznym.</text:p>
      <text:p text:style-name="P1"/>
      <text:p text:style-name="P6"><text:tab/><text:tab/><text:tab/><text:tab/><text:tab/><text:tab/> <text:s text:c="10"/>....................................…………………………..</text:p>
      <text:p text:style-name="P6"><text:tab/><text:tab/><text:tab/><text:tab/><text:tab/><text:tab/><text:tab/><text:tab/><text:tab/> <text:s/><text:span text:style-name="T13"><text:s/></text:span><text:span text:style-name="T16"><text:s/>(podpis właściciela)</text:span></text:p>
      <text:p text:style-name="P1">Objaśnienia do odnośników:</text:p>
      <text:p text:style-name="P1">1) W przypadku wniosku składanego przez podmiot, o którym mowa w art. 73 ust. 2 i 5 ustawy z dnia 20 czerwca 1997 r. – Prawo o ruchu drogowym, we wniosku podaje się dane tego podmiotu oraz właściciela pojazdu.</text:p>
      <text:p text:style-name="P1">2) Numer REGON podaje się, gdy właścicielem pojazdu jest przedsiębiorca.</text:p>
      <text:p text:style-name="P1">3) Datę urodzenia wpisują tylko cudzoziemcy, którzy nie mają ustalonego numeru PESEL.</text:p>
      <text:p text:style-name="P1">4) Niepotrzebne skreślić.</text:p>
      <text:p text:style-name="P1">5) Wypełnia się w przypadku pojazdu niebędącego pojazdem nowym, sprowadzonego z terytorium państwa członkowskiego Unii Europejskiej, rejestrowanego po raz pierwszy na terytorium Rzeczypospolitej Polskiej, gdy datą sprowadzenia pojazdu z terytorium państwa członkowskiego Unii Europejskiej jest dzień po dniu 31 grudnia 2019 r.</text:p>
      <text:p text:style-name="P1">6) Wypełnia się, jeżeli właściciel pojazdu wnosi o wydanie tablic indywidualnych zamiast tablic zwyczajnych albo tablic samochodowych zmniejszo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2T07:33:05.957000000</meta:creation-date>
    <dc:date>2020-01-02T08:19:00.844000000</dc:date>
    <meta:editing-duration>PT14M23S</meta:editing-duration>
    <meta:editing-cycles>3</meta:editing-cycles>
    <meta:generator>LibreOffice/5.4.3.2$Windows_X86_64 LibreOffice_project/92a7159f7e4af62137622921e809f8546db437e5</meta:generator>
    <meta:print-date>2020-01-02T08:41:51.546000000</meta:print-date>
    <meta:document-statistic meta:table-count="0" meta:image-count="0" meta:object-count="0" meta:page-count="1" meta:paragraph-count="43" meta:word-count="288" meta:character-count="3831" meta:non-whitespace-character-count="3506"/>
  </office:meta>
</office:document-meta>
</file>