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c35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c35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35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6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69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officeooo:paragraph-rsid="000c35df"/>
    </style:style>
    <style:style style:name="P12" style:family="paragraph" style:parent-style-name="Text_20_body">
      <style:paragraph-properties fo:text-align="start" style:justify-single-word="false"/>
      <style:text-properties officeooo:paragraph-rsid="00123673"/>
    </style:style>
    <style:style style:name="P1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style:font-name="Liberation Serif" fo:font-size="12pt" officeooo:rsid="00070f46" officeooo:paragraph-rsid="000c35df" style:font-size-asian="12pt" style:font-size-complex="12pt"/>
    </style:style>
    <style:style style:name="P15" style:family="paragraph" style:parent-style-name="Standard">
      <style:text-properties style:font-name="Times New Roman" fo:font-size="11pt" fo:language="pl" fo:country="PL" fo:font-weight="normal" officeooo:rsid="0051cab9" officeooo:paragraph-rsid="000c35df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imes New Roman" fo:font-size="11pt" fo:language="pl" fo:country="PL" fo:font-weight="normal" officeooo:rsid="0033e64f" officeooo:paragraph-rsid="000c35d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148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 style:list-style-name="L1">
      <style:text-properties officeooo:paragraph-rsid="00148a6e"/>
    </style:style>
    <style:style style:name="P22" style:family="paragraph" style:parent-style-name="Text_20_body" style:list-style-name="L2">
      <style:text-properties style:font-name="Liberation Serif" fo:font-size="12pt" officeooo:paragraph-rsid="000e0102" style:font-size-asian="12pt" style:font-size-complex="12pt"/>
    </style:style>
    <style:style style:name="P23" style:family="paragraph" style:parent-style-name="Text_20_body" style:list-style-name="L2">
      <style:text-properties style:font-name="Liberation Serif" fo:font-size="12pt" officeooo:rsid="0011188a" officeooo:paragraph-rsid="000c35df" style:font-size-asian="12pt" style:font-size-complex="12pt"/>
    </style:style>
    <style:style style:name="P24" style:family="paragraph" style:parent-style-name="Text_20_body" style:list-style-name="L3">
      <style:paragraph-properties fo:text-align="start" style:justify-single-word="false"/>
      <style:text-properties officeooo:paragraph-rsid="0008dc15"/>
    </style:style>
    <style:style style:name="P25" style:family="paragraph" style:parent-style-name="Text_20_body" style:list-style-name="L3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0.6cm" style:auto-text-indent="false" fo:background-color="transparent"/>
      <style:text-properties officeooo:paragraph-rsid="0012f3cb"/>
    </style:style>
    <style:style style:name="P2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48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5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8a6e"/>
    </style:style>
    <style:style style:name="T4" style:family="text">
      <style:text-properties officeooo:rsid="000e0102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25ae87"/>
    </style:style>
    <style:style style:name="T14" style:family="text">
      <style:text-properties officeooo:rsid="001d5d4c"/>
    </style:style>
    <style:style style:name="T15" style:family="text">
      <style:text-properties fo:font-weight="bold" officeooo:rsid="0074a3d2" style:font-weight-asian="bold" style:font-weight-complex="bold"/>
    </style:style>
    <style:style style:name="T16" style:family="text">
      <style:text-properties fo:font-weight="bold" officeooo:rsid="0077144e" style:font-weight-asian="bold" style:font-weight-complex="bold"/>
    </style:style>
    <style:style style:name="T17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8" style:family="text">
      <style:text-properties officeooo:rsid="0077144e"/>
    </style:style>
    <style:style style:name="T19" style:family="text">
      <style:text-properties style:font-name="Liberation Serif" fo:font-size="12pt" officeooo:rsid="00070f46" style:font-size-asian="12pt" style:font-size-complex="12pt"/>
    </style:style>
    <style:style style:name="T20" style:family="text">
      <style:text-properties style:font-name="Liberation Serif" fo:font-size="12pt" officeooo:rsid="000f28a0" style:font-size-asian="12pt" style:font-size-complex="12pt"/>
    </style:style>
    <style:style style:name="T21" style:family="text">
      <style:text-properties style:font-name="Liberation Serif" fo:font-size="12pt" officeooo:rsid="00148a6e" style:font-size-asian="12pt" style:font-size-complex="12pt"/>
    </style:style>
    <style:style style:name="T22" style:family="text">
      <style:text-properties style:font-name="Liberation Serif" fo:font-size="12pt" officeooo:rsid="000f0c0a" style:font-size-asian="12pt" style:font-size-complex="12pt"/>
    </style:style>
    <style:style style:name="T23" style:family="text">
      <style:text-properties style:font-name="Liberation Serif" fo:font-size="12pt" officeooo:rsid="0016f6a5" style:font-size-asian="12pt" style:font-size-complex="12pt"/>
    </style:style>
    <style:style style:name="T24" style:family="text">
      <style:text-properties style:font-name="Liberation Serif" fo:font-size="12pt" officeooo:rsid="0006a9fe" style:font-size-asian="12pt" style:font-name-complex="Times New Roman1" style:font-size-complex="12pt"/>
    </style:style>
    <style:style style:name="T25" style:family="text">
      <style:text-properties style:font-name="Liberation Serif" fo:font-size="12pt" officeooo:rsid="000f28a0" style:font-size-asian="12pt" style:font-name-complex="Times New Roman1" style:font-size-complex="12pt"/>
    </style:style>
    <style:style style:name="T26" style:family="text">
      <style:text-properties style:font-name="Liberation Serif" fo:font-size="12pt" officeooo:rsid="000f0c0a" style:font-size-asian="12pt" style:font-name-complex="Times New Roman1" style:font-size-complex="12pt"/>
    </style:style>
    <style:style style:name="T27" style:family="text">
      <style:text-properties officeooo:rsid="0011d8e9"/>
    </style:style>
    <style:style style:name="T28" style:family="text">
      <style:text-properties officeooo:rsid="002aac68"/>
    </style:style>
    <style:style style:name="T29" style:family="text">
      <style:text-properties officeooo:rsid="001059bf"/>
    </style:style>
    <style:style style:name="T30" style:family="text">
      <style:text-properties officeooo:rsid="00087344"/>
    </style:style>
    <style:style style:name="T31" style:family="text">
      <style:text-properties officeooo:rsid="0012f3cb"/>
    </style:style>
    <style:style style:name="T32" style:family="text">
      <style:text-properties officeooo:rsid="000e11aa"/>
    </style:style>
    <style:style style:name="T33" style:family="text">
      <style:text-properties officeooo:rsid="000f28a0"/>
    </style:style>
    <style:style style:name="T34" style:family="text">
      <style:text-properties officeooo:rsid="0015e233" style:font-weight-complex="bold"/>
    </style:style>
    <style:style style:name="T35" style:family="text">
      <style:text-properties officeooo:rsid="000e0b6c" style:font-weight-complex="bold"/>
    </style:style>
    <style:style style:name="T36" style:family="text">
      <style:text-properties officeooo:rsid="0008c5b0" style:font-weight-complex="bold"/>
    </style:style>
    <style:style style:name="T37" style:family="text">
      <style:text-properties officeooo:rsid="00148a6e" style:font-weight-complex="bold"/>
    </style:style>
    <style:style style:name="T38" style:family="text">
      <style:text-properties officeooo:rsid="001786a1" style:font-weight-complex="bold"/>
    </style:style>
    <style:style style:name="T39" style:family="text">
      <style:text-properties officeooo:rsid="00107009"/>
    </style:style>
    <style:style style:name="T40" style:family="text">
      <style:text-properties officeooo:rsid="000e0b6c"/>
    </style:style>
    <style:style style:name="T41" style:family="text">
      <style:text-properties officeooo:rsid="00141d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"><text:s text:c="41"/></text:p>
            <text:p text:style-name="P1"/>
          </table:table-cell>
        </table:table-row>
        <table:table-row>
          <table:table-cell table:style-name="Tabela1.A2" office:value-type="string">
            <text:p text:style-name="P1"><text:s text:c="44"/>KARTA USŁUGI <text:s text:c="58"/>Nr karty <text:s/><text:span text:style-name="T27">RŚ 4</text:span> <text:s text:c="22"/></text:p>
          </table:table-cell>
        </table:table-row>
        <table:table-row>
          <table:table-cell table:style-name="Tabela1.A2" office:value-type="string">
            <text:p text:style-name="P11"><text:span text:style-name="Strong_20_Emphasis"><text:span text:style-name="T3">Wydanie decyzji na z</text:span></text:span><text:span text:style-name="Strong_20_Emphasis"><text:span text:style-name="T2">mian</text:span></text:span><text:span text:style-name="Strong_20_Emphasis"><text:span text:style-name="T3">ę</text:span></text:span><text:span text:style-name="Strong_20_Emphasis"><text:span text:style-name="T2"> lasu niestanowiącego własności Skarbu Państw na użytek rolny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Podstawa prawna</text:p>
            <text:p text:style-name="P2"/>
          </table:table-cell>
          <table:table-cell table:style-name="Tabela2.B1" office:value-type="string">
            <text:p text:style-name="P5"><text:span text:style-name="T31">A</text:span>rt. 13 ust. 2 i 3 pkt 2 ustawy z dnia 28 września 1991 <text:span text:style-name="T4">o </text:span>las<text:span text:style-name="T4">ach (t.j. Dz. U. Z 2020r., poz. 1463 z późn. zm.)</text:span> </text:p>
          </table:table-cell>
        </table:table-row>
        <table:table-row table:style-name="Tabela2.2">
          <table:table-cell table:style-name="Tabela2.A2" office:value-type="string">
            <text:p text:style-name="P2">Wymagane dokumenty:</text:p>
            <text:p text:style-name="P2"/>
            <text:p text:style-name="P2"/>
            <text:p text:style-name="P2"/>
          </table:table-cell>
          <table:table-cell table:style-name="Tabela2.B2" office:value-type="string">
            <text:list xml:id="list594058466" text:style-name="L1">
              <text:list-item>
                <text:p text:style-name="P21"><text:span text:style-name="T19">Wniosek </text:span><text:span text:style-name="T20">o wydanie </text:span><text:span text:style-name="T21">decyzji, </text:span><text:span text:style-name="T23">który</text:span><text:span text:style-name="T21"> </text:span><text:span text:style-name="T20">powinien</text:span><text:span text:style-name="Domyślna_20_czcionka_20_akapitu"><text:span text:style-name="T24"> </text:span></text:span><text:span text:style-name="Domyślna_20_czcionka_20_akapitu"><text:span text:style-name="T25">zawierać dane Wnioskodawcy ( imię, nazwisko, adres), </text:span></text:span><text:span text:style-name="Domyślna_20_czcionka_20_akapitu"><text:span text:style-name="T24">dokładne określenie położenia </text:span></text:span><text:span text:style-name="Domyślna_20_czcionka_20_akapitu"><text:span text:style-name="T25">działki ( nr ewidencyjny, miejscowość, gmina), </text:span></text:span><text:span text:style-name="Domyślna_20_czcionka_20_akapitu"><text:span text:style-name="T26">a także szczegółowe </text:span></text:span><text:span text:style-name="T19">uzasadnieni</text:span><text:span text:style-name="T22">e</text:span><text:span text:style-name="T19"> potrzeb</text:span><text:span text:style-name="T21">y </text:span><text:span text:style-name="T19">wnioskodawcy.</text:span></text:p>
              </text:list-item>
            </text:list>
            <text:list xml:id="list2305172126" text:style-name="L2">
              <text:list-item>
                <text:p text:style-name="P22">Wyrys z mapy ewidencyjnej z zaznaczeniem wnioskowanej powierzchni <text:span text:style-name="T39">do zmiany.</text:span></text:p>
              </text:list-item>
              <text:list-item>
                <text:p text:style-name="P23">Decyzja o środowiskowych uwarunkowaniach na realizację przedsięwzięcia, wydana przez Regionalnego Dyrektora Ochrony Środowiska, jeśli jest wymagana. </text:p>
              </text:list-item>
            </text:list>
            <text:p text:style-name="P14"/>
          </table:table-cell>
        </table:table-row>
        <table:table-row>
          <table:table-cell table:style-name="Tabela2.A2" office:value-type="string">
            <text:p text:style-name="P2">Opłaty:</text:p>
            <text:p text:style-name="P2"><text:s/></text:p>
          </table:table-cell>
          <table:table-cell table:style-name="Tabela2.B2" office:value-type="string">
            <text:list xml:id="list36475942" text:style-name="L3">
              <text:list-header>
                <text:p text:style-name="P25"><text:span text:style-name="T11">O</text:span><text:span text:style-name="T6">płata skarbowa:</text:span></text:p>
              </text:list-header>
              <text:list-item>
                <text:p text:style-name="P24"><text:span text:style-name="T6"><text:s/>w wysokości </text:span><text:span text:style-name="T5">1</text:span><text:span text:style-name="T7">0</text:span><text:span text:style-name="T5"> zł - </text:span><text:span text:style-name="T8">tytułem</text:span><text:span text:style-name="T5"> „za wydanie </text:span><text:span text:style-name="T7">decyzji</text:span><text:span text:style-name="T9">”</text:span></text:p>
              </text:list-item>
            </text:list>
            <text:list xml:id="list3411478138" text:style-name="L4">
              <text:list-item>
                <text:p text:style-name="P26">w przypadku udzielenia <text:s/>pełnomocnictwa opłata w wysokości 17 zł. <text:span text:style-name="T32">(Nie pobiera się opłaty od pełnomocnictwa udzielonego małżonkowi, wstępnemu, zstępnemu i rodzeństwu.)</text:span></text:p>
              </text:list-item>
            </text:list>
            <text:p text:style-name="P13"/>
          </table:table-cell>
        </table:table-row>
        <table:table-row>
          <table:table-cell table:style-name="Tabela2.A2" office:value-type="string">
            <text:p text:style-name="P2">Miejsce załatwiania sprawy:</text:p>
            <text:p text:style-name="P2"/>
            <text:p text:style-name="P2"/>
          </table:table-cell>
          <table:table-cell table:style-name="Tabela2.B2" office:value-type="string">
            <text:p text:style-name="P10">Wniosek kierowany do organu tj. Starosty Sierpeckiego należy dostarczyć:</text:p>
            <text:list xml:id="list1226384607" text:style-name="L5">
              <text:list-item>
                <text:p text:style-name="P27">osobiście do Starostwa Powiatowego w Sierpcu ul. Świętokrzyska 2 a(sekretariat) <text:s/></text:p>
              </text:list-item>
              <text:list-item>
                <text:p text:style-name="P27">za pośrednictwem Poczty Polskiej na w/w adres </text:p>
              </text:list-item>
              <text:list-item>
                <text:p text:style-name="P28"><text:span text:style-name="T14">pocztą elektroniczną <text:s/>poprzez <text:s/>ePUAP (Elektroniczna Platforma Usług Administracji Publicznej ) <text:s/>na adres - </text:span><text:span text:style-name="T15">/</text:span><text:span text:style-name="T17">8514hjkbgf /</text:span><text:span text:style-name="T16">skrytka</text:span><text:span text:style-name="T18"> opatrując podanie i inne dokumenty wymagające podpisu <text:s/>kwalifikowanym podpisem elektronicznym albo podpisem potwierdzonym profilem zaufanym ePUAP ; <text:s/></text:span></text:p>
                <text:p text:style-name="P29"/>
                <text:p text:style-name="P30"><text:span text:style-name="T13">Załatwiający sprawę - </text:span>Wydział Rolnictwa i Środowiska, <text:soft-page-break/>ul. Kopernika 9 – pokój nr 1, tel. (24) 275 91 31 </text:p>
                <text:p text:style-name="P29"/>
              </text:list-item>
            </text:list>
          </table:table-cell>
        </table:table-row>
        <table:table-row>
          <table:table-cell table:style-name="Tabela2.A2" office:value-type="string">
            <text:p text:style-name="P2">Termin składania dokumentów:</text:p>
            <text:p text:style-name="P2"/>
          </table:table-cell>
          <table:table-cell table:style-name="Tabela2.B2" office:value-type="string">
            <text:p text:style-name="P8"><text:span text:style-name="T31">W</text:span>g potrzeb</text:p>
          </table:table-cell>
        </table:table-row>
        <table:table-row>
          <table:table-cell table:style-name="Tabela2.A2" office:value-type="string">
            <text:p text:style-name="P2">Termin rozpatrzenia sprawy:</text:p>
            <text:p text:style-name="P2"/>
          </table:table-cell>
          <table:table-cell table:style-name="Tabela2.B2" office:value-type="string">
            <text:p text:style-name="P12"><text:span text:style-name="T12">Nie później niż w </text:span><text:span text:style-name="T5">ciągu miesiąca od dnia wszczęcia postępowania, </text:span><text:span text:style-name="T10">a w sprawach</text:span><text:span text:style-name="T5"> szczególnie skomplikowan</text:span><text:span text:style-name="T10">ych </text:span>w ciągu dwóch miesięcy.</text:p>
          </table:table-cell>
        </table:table-row>
        <table:table-row>
          <table:table-cell table:style-name="Tabela2.A2" office:value-type="string">
            <text:p text:style-name="P2">Tryb odwoławczy:</text:p>
            <text:p text:style-name="P2"/>
          </table:table-cell>
          <table:table-cell table:style-name="Tabela2.B2" office:value-type="string">
            <text:p text:style-name="P4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2">Uwagi i dodatkowe informacje:</text:p>
            <text:p text:style-name="P2"/>
            <text:p text:style-name="P2"/>
          </table:table-cell>
          <table:table-cell table:style-name="Tabela2.B2" office:value-type="string">
            <text:p text:style-name="P3">Zmiana lasu na użytek rolny następuje wyłącznie w przypadkach szczególnie uzasadnionych <text:span text:style-name="T27">potrzeb właścicieli lasów</text:span>. </text:p>
            <text:p text:style-name="P6"><text:s/><text:span text:style-name="T40">O</text:span>ryginał dowodu opłaty skarbowej należy dołączy<text:span text:style-name="T41">ć</text:span> do wniosku. </text:p>
          </table:table-cell>
        </table:table-row>
        <table:table-row>
          <table:table-cell table:style-name="Tabela2.A2" office:value-type="string">
            <text:p text:style-name="P2">Formularze wniosków i druki do pobrania:</text:p>
            <text:p text:style-name="P2"/>
          </table:table-cell>
          <table:table-cell table:style-name="Tabela2.B2" office:value-type="string">
            <text:p text:style-name="P20"><text:span text:style-name="T33">Wzór wniosku </text:span><text:span text:style-name="T34">dostępn</text:span><text:span text:style-name="T37">y </text:span><text:span text:style-name="T38">jest</text:span><text:span text:style-name="T37"> </text:span><text:span text:style-name="T34">w Biuletynie Informacji Publicznej na stronie www.sierpc.starostwo.gov.pl <text:s text:c="23"/></text:span><text:span text:style-name="T35">w zakładce Karty Usług, w </text:span><text:span text:style-name="T34">Biurze Obsługi Klienta oraz <text:s text:c="17"/>w </text:span><text:span text:style-name="T36">W</text:span><text:span text:style-name="T34">ydziale. </text:span></text:p>
          </table:table-cell>
        </table:table-row>
        <table:table-row>
          <table:table-cell table:style-name="Tabela2.A2" office:value-type="string">
            <text:p text:style-name="P2">Godziny otwarcia urzędu:</text:p>
            <text:p text:style-name="P2"/>
          </table:table-cell>
          <table:table-cell table:style-name="Tabela2.B2" office:value-type="string">
            <text:p text:style-name="P17">Poniedziałek - Piątek</text:p>
            <text:p text:style-name="P18">godz. <text:span text:style-name="T28">7</text:span>.<text:span text:style-name="T29">3</text:span>0 –1<text:span text:style-name="T29">5</text:span>.<text:span text:style-name="T29">3</text:span>0</text:p>
          </table:table-cell>
        </table:table-row>
        <table:table-row>
          <table:table-cell table:style-name="Tabela2.A2" office:value-type="string">
            <text:p text:style-name="P2">Godziny przyjęć interesantów:</text:p>
            <text:p text:style-name="P2"/>
          </table:table-cell>
          <table:table-cell table:style-name="Tabela2.B2" office:value-type="string">
            <text:p text:style-name="P17">Poniedziałek - Piątek</text:p>
            <text:p text:style-name="P19">godz. <text:span text:style-name="T28">7</text:span>.<text:span text:style-name="T29">3</text:span>0 –1<text:span text:style-name="T29">5</text:span>.<text:span text:style-name="T29">3</text:span>0</text:p>
          </table:table-cell>
        </table:table-row>
        <table:table-row>
          <table:table-cell table:style-name="Tabela2.A2" office:value-type="string">
            <text:p text:style-name="P2">Informacja o dokonywaniu opłat:</text:p>
            <text:p text:style-name="P2"/>
          </table:table-cell>
          <table:table-cell table:style-name="Tabela2.B2" office:value-type="string">
            <text:p text:style-name="P7"><text:span text:style-name="T30">Opłatę skarbową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9">10 1240 3204 1111 0000 2905 2770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5:16:01.215000000</meta:creation-date>
    <dc:date>2021-01-18T14:59:58.793000000</dc:date>
    <meta:editing-duration>PT4H17M43S</meta:editing-duration>
    <meta:editing-cycles>11</meta:editing-cycles>
    <meta:generator>LibreOffice/5.4.3.2$Windows_X86_64 LibreOffice_project/92a7159f7e4af62137622921e809f8546db437e5</meta:generator>
    <meta:print-date>2021-01-13T14:08:54.653000000</meta:print-date>
    <meta:document-statistic meta:table-count="2" meta:image-count="0" meta:object-count="0" meta:page-count="2" meta:paragraph-count="44" meta:word-count="413" meta:character-count="3253" meta:non-whitespace-character-count="2496"/>
  </office:meta>
</office:document-meta>
</file>