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a1b67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1b67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a1b67" style:font-name-asian="Times New Roman1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a1b67" style:font-name-asian="Times New Roman1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a1b67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0pt" fo:font-style="italic" officeooo:paragraph-rsid="000a1b67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line-height="115%" fo:text-align="end" style:justify-single-word="false"/>
      <style:text-properties style:font-name="Times New Roman" fo:font-size="10pt" fo:font-style="italic" officeooo:paragraph-rsid="000a1b67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line-height="115%" fo:text-align="end" style:justify-single-word="false"/>
      <style:text-properties style:font-name="Times New Roman" fo:font-size="10pt" officeooo:paragraph-rsid="000a1b67" style:font-size-asian="10pt" style:font-name-complex="Times New Roman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0pt" officeooo:paragraph-rsid="000a1b67" style:font-size-asian="10pt" style:font-name-complex="Times New Roman" style:font-size-complex="10pt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7.5pt" officeooo:paragraph-rsid="000a1b67" style:font-size-asian="7.5pt" style:font-name-complex="Times New Roman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a1b67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officeooo:paragraph-rsid="000a1b67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name-asian="Times New Roman" style:font-size-asian="12pt" style:font-name-complex="Times New Roman" style:font-size-complex="12pt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rpc, dnia ............…......…........…</text:p>
      <text:p text:style-name="P2"/>
      <text:p text:style-name="P7">ZGŁOSZENIE DO EWIDENCJI SZKÓŁ I PLACÓWEK NIEPUBLICZNYCH PROWADZONEJ PRZEZ STAROSTĘ SIERPECKIEGO SZKOŁY LUB PLACÓWKI NIEPUBLICZNEJ PROWADZONEJ PRZEZ OSOBĘ PRAWNĄ INNĄ NIŻ POWIAT SIERPECKI LUB OSOBĘ FIZYCZNĄ NA TERENIE POWIATU SIERPECKIEGO</text:p>
      <text:p text:style-name="P7"/>
      <text:p text:style-name="P3">Stosownie do art. 168 ustawy z dnia 14 grudnia 2016 roku Prawo oświatowe (Dz. U. z 2020 r. <text:s text:c="14"/>poz. 910 z późn. zm.) zgłaszam do Ewidencji Szkół i Placówek Niepublicznych prowadzonej przez Starostę Sierpeckiego szkołę/placówkę zgodnie z poniższymi informacjami.</text:p>
      <text:p text:style-name="P3">1. Nazwa szkoły/placówki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..................</text:p>
      <text:p text:style-name="P3">2. Nazwa (w przypadku osoby prawnej)lub imię i nazwisko (w przypadku osoby fizycznej)osoby zamierzającej prowadzić szkołę/placówkę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</text:p>
      <text:p text:style-name="P3">3.Typ osoby prowadzącej (osoba prawna lub osoba fizyczna):</text:p>
      <text:p text:style-name="P3">................................................................................................................................................................</text:p>
      <text:p text:style-name="P3">4. Adres siedziby (w przypadku osoby prawnej) lub adres zamieszkania (w przypadku osoby fizycznej) osoby prowadzącej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zwa ulicy, numer budynku i lokalu, kod pocztowy, miasto</text:p>
      <text:p text:style-name="P3">5. Adres do korespondencji (w przypadku, gdy jest inny niż adres siedziby/zamieszkania osoby prowadzącej)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zwa ulicy, numer budynku i lokalu, kod pocztowy, miasto</text:p>
      <text:p text:style-name="P3">6.Osoby uprawnione do prowadzenia w imieniu założyciela spraw szkoły/placówki, zgodnie <text:s text:c="23"/>z dokumentem stanowiącym podstawę funkcjonowania osoby prawnej/wpisem do właściwego rejestru lub ewidencji(w przypadku osoby prawnej)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7. Numer identyfikacyjny REGON założyciela szkoły/placówki(w przypadku osoby prawnej):</text:p>
      <text:p text:style-name="P8">............................................................................................................................................................…</text:p>
      <text:p text:style-name="P3">8. Numer identyfikacyjny NIP:</text:p>
      <text:p text:style-name="P8">...............................................................................................................................................................</text:p>
      <text:p text:style-name="P3">9. Numer ewidencyjny PESEL założyciela szkoły/placówki(w przypadku osoby fizycznej):</text:p>
      <text:p text:style-name="P8">...............................................................................................................................................................</text:p>
      <text:p text:style-name="P3">10. Dane kontaktowe osoby prowadzącej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umer telefonu, fax, adres e-mail</text:p>
      <text:p text:style-name="P3">11.Strona internetowa osoby prowadzącej:</text:p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soft-page-break/>12. Urząd Skarbowy właściwy dla osoby prowadzącej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zwa Urzędu Skarbowego, nazwa ulicy, numer budynku i lokalu, kod pocztowy, miasto</text:p>
      <text:p text:style-name="P3">13. Adres siedziby szkoły/placówki(w którym zlokalizowany jest sekretariat)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zwa ulicy, numer budynku i lokalu, kod pocztowy, miasto, dzielnica</text:p>
      <text:p text:style-name="P3">14. Adres innych lokalizacji prowadzenia zajęć dydaktycznych, wychowawczych i opiekuńczych szkoły/placówki(jeżeli ich utworzenie jest przewidywane)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zwa ulicy, numer budynku i lokalu, kod pocztowy, miasto, dzielnica</text:p>
      <text:p text:style-name="P3">15.Imię i nazwisko osoby przewidzianej do pełnienia funkcji dyrektora szkoły/placówki:</text:p>
      <text:p text:style-name="P3">................................................................................................................................................................</text:p>
      <text:p text:style-name="P3">16. Przewidywana liczba pracowników szkoły/placówki: ……………………………………………</text:p>
      <text:p text:style-name="P3">17. Dane kontaktowe szkoły/placówki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umer telefonu, fax, adres e-mail</text:p>
      <text:p text:style-name="P3">18. Strona internetowa szkoły/placówki:</text:p>
      <text:p text:style-name="P3">................................................................................................................................................................</text:p>
      <text:p text:style-name="P3">19. Typ i rodzaj szkoły/placówki (zgodnie z art. 2 i art. 18 ust. 1 ustawy Prawo oświatowe):</text:p>
      <text:p text:style-name="P3">................................................................................................................................................................</text:p>
      <text:p text:style-name="P3">20. Przewidywana data rozpoczęcia działalności szkoły/placówki:</text:p>
      <text:p text:style-name="P8">...............................................................................................................................................................</text:p>
      <text:p text:style-name="P6">21. Maksymalna liczba miejsc przewidziana w szkole/placówce(zgodnie z opiniami Państwowego Powiatowego Inspektora Sanitarnego i Komendanta Powiatowej Państwowej Straży Pożarnej):</text:p>
      <text:p text:style-name="P9">...............................................................................................................................................................</text:p>
      <text:p text:style-name="P3">22. Szkoła przeznaczona będzie dla (w przypadku szkoły podstawowej, specjalnej lub liceum ogólnokształcącego):</text:p>
      <text:p text:style-name="P1"><text:span text:style-name="T2">□</text:span><text:span text:style-name="T1">dzieci</text:span></text:p>
      <text:p text:style-name="P1"><text:span text:style-name="T2">□</text:span><text:span text:style-name="T3"> </text:span><text:span text:style-name="T1">młodzieży</text:span></text:p>
      <text:p text:style-name="P1"><text:span text:style-name="T2">□</text:span><text:span text:style-name="T3"> </text:span><text:span text:style-name="T1">dorosłych</text:span></text:p>
      <text:p text:style-name="P3">23.Szkoła będzie kształcić w systemie (w przypadku szkoły podstawowej specjalnej, <text:s/>liceum ogólnokształcącego, branżowej szkoły II stopnia lub szkoły policealnej):</text:p>
      <text:p text:style-name="P1"><text:span text:style-name="T2">□</text:span><text:span text:style-name="T3"> </text:span><text:span text:style-name="T1">dziennym</text:span></text:p>
      <text:p text:style-name="P1"><text:span text:style-name="T2">□</text:span><text:span text:style-name="T3"> </text:span><text:span text:style-name="T1">stacjonarnym</text:span></text:p>
      <text:p text:style-name="P1"><text:span text:style-name="T2">□</text:span><text:span text:style-name="T3"> </text:span><text:span text:style-name="T1">zaocznym</text:span></text:p>
      <text:p text:style-name="P3">24. Szkoła będzie realizować następujące etapy edukacyjne (w przypadku szkoły podstawowej, specjalnej):</text:p>
      <text:p text:style-name="P1"><text:span text:style-name="T2">□</text:span><text:span text:style-name="T3"> </text:span><text:span text:style-name="T1">I etap edukacyjny –szkoła podstawowa</text:span></text:p>
      <text:p text:style-name="P1"><text:span text:style-name="T2">□</text:span><text:span text:style-name="T3"> </text:span><text:span text:style-name="T1">II etap edukacyjny –szkoła podstawowa </text:span></text:p>
      <text:p text:style-name="P1"><text:soft-page-break/><text:span text:style-name="T1">25. Struktura organizacyjna szkoły obejmować będzie klasy(w przypadku szkoły podstawowej,o której mowa w art. 95 ust. 2, 3 i 6 ustawy Prawo oświatowe):</text:span></text:p>
      <text:p text:style-name="P3">................................................................................................................................................................</text:p>
      <text:p text:style-name="P3">26. Nazwy zawodów, w których szkoła będzie kształcić, zgodne z nazwami zawodów określonych w klasyfikacji zawodów szkolnictwa branżowego(w przypadku szkoły prowadzącej kształcenie zawodowe)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27. Szkoła przeznaczona będzie dla uczniów z niżej wskazanym rodzajem niepełnosprawności(w przypadku szkoły specjalnej)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Wyrażam zgodę na przetwarzanie przez Starostę Sierpeckiego, z siedzibą w Sierpcu, <text:s text:c="32"/>ul. Świętokrzyska 2a, 09-200 Sierpc, danych zwartych w niniejszym formularzu w celu późniejszych kontaktów w przedmiotowej sprawie.</text:p>
      <text:p text:style-name="P1"><text:span text:style-name="T2">□</text:span><text:span text:style-name="T3"> </text:span><text:span text:style-name="T1">tak</text:span></text:p>
      <text:p text:style-name="P1"><text:span text:style-name="T2">□</text:span><text:span text:style-name="T3"> </text:span><text:span text:style-name="T1">nie</text:span></text:p>
      <text:p text:style-name="P15">...............................………………………............................................…</text:p>
      <text:p text:style-name="P14">podpis osoby zamierzającej prowadzić szkołę/placówkę</text:p>
      <text:p text:style-name="P13"/>
      <text:p text:style-name="P1"><text:span text:style-name="T4">Niezależnie od obowiązków organów administracji publicznej przewidzianych w Kodeksie postępowania administracyjnego niniejszym realizuję obowiązek informacyjny, o którym mowa <text:s text:c="16"/>w art. 13 ust. 1 i 2 rozporządzenia Parlamentu Europejskiego i Rady (UE) 2016/679 z dnia <text:s text:c="21"/>27 kwietnia 2016 roku w sprawie ochrony osób fizycznych w związku z przetwarzaniem danych osobowych i w sprawie swobodnego przepływu tych danych oraz uchylenia dyrektywy 95/46/WE (ogólne rozporządzenie o ochronie danych). Powyższy obowiązek nie wpływa na tok i wynik postępowania administracyjnego</text:span><text:span text:style-name="T1">. </text:span></text:p>
      <text:p text:style-name="P3"/>
      <text:p text:style-name="P3">1. Administratorem Pani/Pana danych osobowych czyli podmiotem decydującym o tym, jak będą wykorzystywane Pani/Pana dane osobowe, jest Starosta Sierpecki z siedzibą w Sierpcu, <text:s text:c="25"/>ul. Świętokrzyska 2a, tel. 24 275 91 01, fax 24 275 91 00 wew. 144, <text:s text:c="50"/>email: starosta@powiat.sierpc.pl.</text:p>
      <text:p text:style-name="P1"><text:span text:style-name="T1">2. </text:span><text:span text:style-name="T5">Inspektorem ochrony danych osobowych jest Jarosław Dołhun, email: </text:span><text:span text:style-name="Strong_20_Emphasis"><text:span text:style-name="T6">ido@powiat.sierpc.pl</text:span></text:span><text:span text:style-name="Strong_20_Emphasis"><text:span text:style-name="T5"> <text:s/>l</text:span></text:span><text:span text:style-name="T5">ub listownie: Starostwo Powiatowe w Sierpcu, ul. Świętokrzyska 2a, 09-200 Sierpc.</text:span></text:p>
      <text:p text:style-name="P3">3. Pani/Pana dane osobowe będą przetwarzane w celu realizacji zadań Starosty Sierpeckiego, <text:s text:c="21"/>w szczególności w związku z prowadzeniem postępowania administracyjnego w sprawie dokonania wpisu do Ewidencji Szkół i Placówek Niepublicznych prowadzonej przez Starostę Sierpeckiego szkoły lub placówki niepublicznej prowadzonej przez osobę prawną inną niż jednostka samorządu terytorialnego lub osobę fizyczną na terenie Powiatu Sierpeckiego oraz w celu późniejszych kontaktów w przedmiotowej sprawie.</text:p>
      <text:p text:style-name="P3"><text:soft-page-break/>4. Podstawą prawną przetwarzania danych osobowych jest obowiązek prawny ciążący na administratorze danych osobowych wynikający z ustaw nakładających obowiązek realizacji konkretnego zadania, a także wykonywanie zadań realizowanych w interesie publicznym lub <text:s text:c="20"/>w ramach sprawowania władzy publicznej. </text:p>
      <text:p text:style-name="P3">5. Dane osobowe będą przetwarzane przez okres realizacji danego zadania oraz zgodnie <text:s text:c="26"/>z przepisami dotyczącymi archiwizacji.</text:p>
      <text:p text:style-name="P3">6.Przetwarzane dane osobowe mogą być pozyskiwane od osoby, której dane dotyczą, a także ze źródeł publicznie dostępnych oraz od organów administracji publicznej, innych podmiotów i osób fizycznych zobowiązanych do przekazania danych osobowych.</text:p>
      <text:p text:style-name="P3">7. Przetwarzane dane osobowe obejmują w szczególności imię i nazwisko oraz adres, a także inne dane osobowe niezbędne do realizacji ww. zadań.</text:p>
      <text:p text:style-name="P3">8. Dane osobowe mogą być przekazywane do organów publicznych i urzędów państwowych lub innych podmiotów upoważnionych na podstawie przepisów prawa lub wykonujących zadania realizowane w interesie publicznym lub w ramach sprawowania władzy publicznej. Dane osobowe są przekazywane do podmiotów przetwarzających dane w imieniu administratora danych osobowych posiadających uprawnienia do ich przetwarzania.</text:p>
      <text:p text:style-name="P3">9. Przysługuje Pani/Panu prawo do żądania od administratora danych osobowych: dostępu do swoich danych osobowych, ich sprostowania, ograniczenia ich przetwarzania, usunięcia, przeniesienia danych do innego administratora danych osobowych oraz wniesienia sprzeciwu.</text:p>
      <text:p text:style-name="P3">10. W przypadku uznania, że przetwarzanie Pani/Pana danych osobowych w Starostwie Powiatowym w Sierpcu narusza przepisy o ochronie tych danych, ma Pani/Pan prawo wniesienia skargi do Prezesa Urzędu Ochrony Danych Osobowych.</text:p>
      <text:p text:style-name="P3">11. Pani/Pana dane osobowe nie będą podlegały zautomatyzowanemu podejmowaniu decyzji, <text:s text:c="29"/>w tym profilowaniu. </text:p>
      <text:p text:style-name="P3"/>
      <text:p text:style-name="P3">Potwierdzam zapoznanie się z powyższą treścią i zrozumienie przysługujących mi praw.</text:p>
      <text:p text:style-name="P3"/>
      <text:p text:style-name="P5">...........................................................................…</text:p>
      <text:p text:style-name="P12">podpis osoby zamierzającej prowadzić szkołę/placówkę</text:p>
      <text:p text:style-name="P10"/>
      <text:p text:style-name="P1"><text:span text:style-name="T7">Wykaz załączników (należy wypisać wszystkie dokumenty składane wraz z wnioskiem; do wniosku należy dołączyć dokumenty wskazane w Karcie usługi nr OZ 1 „</text:span><text:span text:style-name="T8">Wpis do Ewidencji Szkół <text:s text:c="28"/>i Placówek Niepublicznych prowadzonej przez Starostę Sierpeckiego szkoły lub placówki niepublicznej prowadzonej na terenie Powiatu Sierpeckiego przez osobę prawną inną niż Powiat Sierpecki lub osobę fizyczną</text:span><text:span text:style-name="T7">”):</text:span></text:p>
      <text:p text:style-name="P3">1. ............................................................................................................................................................</text:p>
      <text:p text:style-name="P3">2. ............................................................................................................................................................</text:p>
      <text:p text:style-name="P3">3. ............................................................................................................................................................</text:p>
      <text:p text:style-name="P3">4. ............................................................................................................................................................</text:p>
      <text:p text:style-name="P3">5. ............................................................................................................................................................</text:p>
      <text:p text:style-name="P3">6. ............................................................................................................................................................</text:p>
      <text:p text:style-name="P3">7. ............................................................................................................................................................</text:p>
      <text:p text:style-name="P3">8. ............................................................................................................................................................</text:p>
      <text:p text:style-name="P3">9. ............................................................................................................................................................</text:p>
      <text:p text:style-name="P3">10. ..........................................................................................................................................................</text:p>
      <text:p text:style-name="P3">11. ..........................................................................................................................................................</text:p>
      <text:p text:style-name="P3"><text:soft-page-break/>12. ..........................................................................................................................................................</text:p>
      <text:p text:style-name="P3">13. ..........................................................................................................................................................</text:p>
      <text:p text:style-name="P3">14. ..........................................................................................................................................................</text:p>
      <text:p text:style-name="P3">15. ..........................................................................................................................................................</text:p>
      <text:p text:style-name="P3">16. ..........................................................................................................................................................</text:p>
      <text:p text:style-name="P3">17. ..........................................................................................................................................................</text:p>
      <text:p text:style-name="P3">18. ..........................................................................................................................................................</text:p>
      <text:p text:style-name="P3">19. ..........................................................................................................................................................</text:p>
      <text:p text:style-name="P3">20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oft-page-break/></text:p>
      <text:p text:style-name="P5">Sierpc, dnia ......………....................</text:p>
      <text:p text:style-name="P22"/>
      <text:p text:style-name="P22"/>
      <text:p text:style-name="P22">WYCIĄG Z DOWODU OSOBISTEGO</text:p>
      <text:p text:style-name="P22"/>
      <text:p text:style-name="P22">SPORZĄDZONY W CELU POTWIERDZENIA OSOBOWOŚCI PRAWNEJ</text:p>
      <text:p text:style-name="P22"/>
      <text:p text:style-name="P22">W SPRAWIE ZGŁOSZENIA DO EWIDENCJI SZKÓŁ I PLACÓWEK NIEPUBLICZNYCH PROWADZONEJ PRZEZ STAROSTĘ SIERPECKIEGO SZKOŁY LUB PLACÓWKI NIEPUBLICZNEJ PROWADZONEJ PRZEZ OSOBĘ FIZYCZNĄ <text:s text:c="18"/>NA TERENIE POWIATU SIERPECKIEGO</text:p>
      <text:p text:style-name="P22"/>
      <text:p text:style-name="P22"/>
      <text:p text:style-name="P23"/>
      <text:p text:style-name="P20">Imię/imiona</text:p>
      <text:p text:style-name="P20">................................................................................................................................................................</text:p>
      <text:p text:style-name="P20"/>
      <text:p text:style-name="P20">Nazwisko</text:p>
      <text:p text:style-name="P20">................................................................................................................................................</text:p>
      <text:p text:style-name="P20"/>
      <text:p text:style-name="P20">Numer ewidencyjny PESEL</text:p>
      <text:p text:style-name="P20">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9">……………………………</text:span><text:span text:style-name="T10"> <text:s text:c="60"/></text:span><text:span text:style-name="T9">…………………….....…………</text:span></text:p>
      <text:p text:style-name="P18"><text:span text:style-name="T11"><text:s text:c="11"/></text:span><text:span text:style-name="T12">pieczęć Wydziału <text:s text:c="79"/>pieczęć i podpis upoważnionego pracownika <text:s text:c="27"/></text:span></text:p>
      <text:p text:style-name="P24">Starostwa Powiatowego w Sierpcu <text:s text:c="71"/>Starostwa Powiatowego w Sierpcu</text:p>
      <text:p text:style-name="P24"/>
      <text:p text:style-name="P24"/>
      <text:p text:style-name="P2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5</meta:editing-cycles>
    <meta:generator>LibreOffice/5.4.3.2$Windows_X86_64 LibreOffice_project/92a7159f7e4af62137622921e809f8546db437e5</meta:generator>
    <dc:date>2021-01-07T08:46:28.619000000</dc:date>
    <meta:document-statistic meta:table-count="0" meta:image-count="0" meta:object-count="0" meta:page-count="6" meta:paragraph-count="122" meta:word-count="1130" meta:character-count="19511" meta:non-whitespace-character-count="17924"/>
    <meta:user-defined meta:name="Info 1"/>
    <meta:user-defined meta:name="Info 2"/>
    <meta:user-defined meta:name="Info 3"/>
    <meta:user-defined meta:name="Info 4"/>
  </office:meta>
</office:document-meta>
</file>