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0081eb" officeooo:paragraph-rsid="000081eb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4pt" fo:font-weight="normal" officeooo:rsid="000081eb" officeooo:paragraph-rsid="000081eb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officeooo:rsid="000081eb" officeooo:paragraph-rsid="000081eb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officeooo:rsid="00017379" officeooo:paragraph-rsid="00017379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6pt" fo:font-weight="normal" officeooo:rsid="000081eb" officeooo:paragraph-rsid="000081eb" style:font-size-asian="16pt" style:font-weight-asian="normal" style:font-size-complex="16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3055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WIADOMIENIE </text:p>
      <text:p text:style-name="P5">o dokonaniu montażu instalacji gazowej.</text:p>
      <text:p text:style-name="P5"/>
      <text:p text:style-name="P2">Sierpc, dnia..........................</text:p>
      <text:p text:style-name="P2"/>
      <text:p text:style-name="P3">.....................................................................</text:p>
      <text:p text:style-name="P3"><text:s text:c="4"/>Nazwisko, imię lub nazwa własciciela</text:p>
      <text:p text:style-name="P3"/>
      <text:p text:style-name="P3">...................................................................</text:p>
      <text:p text:style-name="P3"/>
      <text:p text:style-name="P3">................................................................... <text:s text:c="24"/><text:span text:style-name="T2">STAROSTA SIERPECKI</text:span></text:p>
      <text:p text:style-name="P3"><text:s text:c="17"/>Adres właściciela</text:p>
      <text:p text:style-name="P3"/>
      <text:p text:style-name="P3">.................................................................. <text:s text:c="12"/></text:p>
      <text:p text:style-name="P3"><text:s text:c="12"/>Nr PESEL lub REGON*</text:p>
      <text:p text:style-name="P3"/>
      <text:p text:style-name="P3"/>
      <text:p text:style-name="P3">W dniu ............................ została zamontowana instalacja LPG/CNG ** <text:s/>w pojeździe:</text:p>
      <text:p text:style-name="P3"/>
      <text:p text:style-name="P3"><text:span text:style-name="T1">Marka:</text:span> .....................................................................................................;</text:p>
      <text:p text:style-name="P3"/>
      <text:p text:style-name="P3"><text:span text:style-name="T1">Nr rejestracyjny:</text:span>.......................................................................................;</text:p>
      <text:p text:style-name="P3"/>
      <text:p text:style-name="P3"><text:span text:style-name="T1">Nr nadwozia:</text:span>.............................................................................................;<text:line-break/></text:p>
      <text:p text:style-name="P3"><text:s/>W zwiazku z powyzszym wnoszę o dokonanie wpisu w dowodzie rejestracyjnym w/w/ pojazdu.</text:p>
      <text:p text:style-name="P3">Do wniosku załączam następujące dokumenty:</text:p>
      <text:p text:style-name="P3">1. Wyciąg ze świadectwa homologacji instalacji gazowej z dnia ......................... .</text:p>
      <text:p text:style-name="P3">2. Fakturę na montażu instalacji gazowej z dnia .................................................. <text:s/>.</text:p>
      <text:p text:style-name="P3">3. ............................................................................................................................ .</text:p>
      <text:p text:style-name="P3"/>
      <text:p text:style-name="P3">* Numer REGON podaje się, gdy własciciel jest przedsiebiorcą.</text:p>
      <text:p text:style-name="P3">** Niepotrzebne skreslić.</text:p>
      <text:p text:style-name="P3"/>
      <text:p text:style-name="P3"/>
      <text:p text:style-name="P3"/>
      <text:p text:style-name="P3"/>
      <text:p text:style-name="P2">..................................................</text:p>
      <text:p text:style-name="P4"><text:s text:c="99"/>Podpis właścicie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16S</meta:editing-duration>
    <meta:editing-cycles>4</meta:editing-cycles>
    <meta:generator>LibreOffice/5.4.3.2$Windows_X86_64 LibreOffice_project/92a7159f7e4af62137622921e809f8546db437e5</meta:generator>
    <dc:date>2021-01-08T10:02:38.077000000</dc:date>
    <meta:print-date>2021-01-08T09:43:30.046000000</meta:print-date>
    <meta:document-statistic meta:table-count="0" meta:image-count="0" meta:object-count="0" meta:page-count="1" meta:paragraph-count="23" meta:word-count="98" meta:character-count="1634" meta:non-whitespace-character-count="1385"/>
    <meta:user-defined meta:name="Info 1"/>
    <meta:user-defined meta:name="Info 2"/>
    <meta:user-defined meta:name="Info 3"/>
    <meta:user-defined meta:name="Info 4"/>
  </office:meta>
</office:document-meta>
</file>