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weight="bold" officeooo:rsid="001934e8" officeooo:paragraph-rsid="0005a809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3pt" fo:font-weight="normal" officeooo:rsid="0006564a" officeooo:paragraph-rsid="0006564a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5pt" fo:font-weight="bold" officeooo:rsid="001934e8" officeooo:paragraph-rsid="0005a809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fo:font-weight="bold" officeooo:rsid="001934e8" officeooo:paragraph-rsid="0005a809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fo:font-weight="bold" officeooo:rsid="0005a809" officeooo:paragraph-rsid="0005a809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05a809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05a809" style:font-size-asian="9.14999961853027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normal" officeooo:rsid="0006564a" officeooo:paragraph-rsid="0006564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normal" officeooo:rsid="0005a809" officeooo:paragraph-rsid="0005a809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normal" officeooo:rsid="0006564a" officeooo:paragraph-rsid="0006564a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3pt" fo:font-weight="normal" style:font-size-asian="11.3500003814697pt" style:font-weight-asian="normal" style:font-size-complex="13pt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Sierpc, dnia .................................</text:span></text:p>
      <text:p text:style-name="P4"><text:span text:style-name="T3">........................................................</text:span></text:p>
      <text:p text:style-name="P4"><text:span text:style-name="T3">........................................................</text:span></text:p>
      <text:p text:style-name="P6"><text:span text:style-name="T1"><text:s text:c="3"/>Imie i nazwisko lub nazwa własciciela</text:span></text:p>
      <text:p text:style-name="P1"><text:span text:style-name="T1">.......................................................</text:span></text:p>
      <text:p text:style-name="P1"><text:span text:style-name="T1">......................................................</text:span></text:p>
      <text:p text:style-name="P7"><text:span text:style-name="T1"><text:s text:c="19"/>Adres właściciela <text:s text:c="79"/></text:span><text:span text:style-name="T4">STAROSTA SIERPECKI</text:span></text:p>
      <text:p text:style-name="P1"><text:span text:style-name="T1">.....................................................</text:span></text:p>
      <text:p text:style-name="P1"><text:span text:style-name="T1"><text:s/></text:span><text:span text:style-name="T2"><text:s text:c="7"/>Nr PESEL lub REGON **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5">ZAWIADOMIENIE</text:p>
      <text:p text:style-name="P9"><text:s text:c="3"/>Zawiadamiam o zmianie stanu faktycznego wymagającego zmiany danych zamieszczonych w dowodzie rejestracyjnym, tj.: zmiana adresu własciciela pojazdu*, wymiana silnika*, wymiana podwozia- ramy*, zmiana rodzaju pojazdu*, zmiana liczby miejsc*</text:p>
      <text:p text:style-name="P9"><text:span text:style-name="T5">Marka:</text:span>.........................................................................................................................;</text:p>
      <text:p text:style-name="P9"><text:span text:style-name="T5">Nr rejestracyjny:</text:span> .........................................................................................................;</text:p>
      <text:p text:style-name="P9"><text:span text:style-name="T5">Nr nadwozia:</text:span> ............................................................................................................... . <text:s/></text:p>
      <text:p text:style-name="P9"><text:span text:style-name="T5">Rodzaj paliwa: benzyna, olej napedowy ( zaznaczyć właściwe)</text:span></text:p>
      <text:p text:style-name="P10">Do wniosku załączam nastepujące dokumenty:</text:p>
      <text:p text:style-name="P10">1. ....................................................................................................................................</text:p>
      <text:p text:style-name="P10">2. ....................................................................................................................................</text:p>
      <text:p text:style-name="P10">3. ....................................................................................................................................</text:p>
      <text:p text:style-name="P8"/>
      <text:p text:style-name="P8">* Niepotrzebne skreślić</text:p>
      <text:p text:style-name="P8">** Numer REGON podaje się, gdy właściciel jest przedsiębiorcą</text:p>
      <text:p text:style-name="P8"/>
      <text:p text:style-name="P8"/>
      <text:p text:style-name="P2">..........................................................</text:p>
      <text:p text:style-name="P2"><text:span text:style-name="T5">Podpis właściciela <text:s text:c="6"/></text:span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7S</meta:editing-duration>
    <meta:editing-cycles>4</meta:editing-cycles>
    <meta:generator>LibreOffice/5.4.3.2$Windows_X86_64 LibreOffice_project/92a7159f7e4af62137622921e809f8546db437e5</meta:generator>
    <dc:date>2021-01-08T11:56:03.108000000</dc:date>
    <meta:document-statistic meta:table-count="0" meta:image-count="0" meta:object-count="0" meta:page-count="1" meta:paragraph-count="23" meta:word-count="94" meta:character-count="1836" meta:non-whitespace-character-count="1639"/>
    <meta:user-defined meta:name="Info 1"/>
    <meta:user-defined meta:name="Info 2"/>
    <meta:user-defined meta:name="Info 3"/>
    <meta:user-defined meta:name="Info 4"/>
  </office:meta>
</office:document-meta>
</file>