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0e7877" officeooo:paragraph-rsid="0008fdd3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officeooo:rsid="000e7877" officeooo:paragraph-rsid="0008fdd3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8fdd3" officeooo:paragraph-rsid="0008fdd3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normal" officeooo:rsid="0008fdd3" officeooo:paragraph-rsid="0008fdd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4pt" fo:font-weight="normal" officeooo:rsid="0008fdd3" officeooo:paragraph-rsid="0008fdd3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officeooo:rsid="000e7877" officeooo:paragraph-rsid="0008fdd3"/>
    </style:style>
    <style:style style:name="P7" style:family="paragraph" style:parent-style-name="Standard">
      <style:paragraph-properties fo:text-align="start" style:justify-single-word="false"/>
      <style:text-properties officeooo:rsid="000e7877" officeooo:paragraph-rsid="0008fdd3"/>
    </style:style>
    <style:style style:name="P8" style:family="paragraph" style:parent-style-name="Standard">
      <style:paragraph-properties fo:text-align="start" style:justify-single-word="false"/>
      <style:text-properties fo:font-weight="bold" officeooo:rsid="000e7877" officeooo:paragraph-rsid="0008fdd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7877" officeooo:paragraph-rsid="0008fdd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5pt" fo:font-weight="normal" officeooo:rsid="000e7877" officeooo:paragraph-rsid="0008fdd3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5pt" fo:font-weight="normal" officeooo:rsid="000e7877" officeooo:paragraph-rsid="0008fdd3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08fdd3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officeooo:rsid="0008fdd3" style:font-size-asian="12.25pt" style:font-weight-asian="normal" style:font-size-complex="14pt" style:font-weight-complex="normal"/>
    </style:style>
    <style:style style:name="T4" style:family="text">
      <style:text-properties fo:font-size="12pt" fo:font-weight="bold" style:font-size-asian="10.5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erpc, dnia ...............................</text:p>
      <text:p text:style-name="P7"/>
      <text:p text:style-name="P7">....................................................................</text:p>
      <text:p text:style-name="P8"><text:s text:c="4"/><text:span text:style-name="T1"><text:s/>Imię, nazwisko lub nazwa własciciela</text:span></text:p>
      <text:p text:style-name="P8"><text:span text:style-name="T1"/></text:p>
      <text:p text:style-name="P9">...................................................................</text:p>
      <text:p text:style-name="P9">...................................................................</text:p>
      <text:p text:style-name="P9"><text:s text:c="20"/><text:span text:style-name="T2">Adres waściciela</text:span></text:p>
      <text:p text:style-name="P9"><text:span text:style-name="T2"/></text:p>
      <text:p text:style-name="P9">......................................................................</text:p>
      <text:p text:style-name="P9"><text:s text:c="10"/><text:span text:style-name="T2"><text:s text:c="8"/>Nr <text:s/>PESEL/REGON**</text:span></text:p>
      <text:p text:style-name="P9"><text:span text:style-name="T2"/></text:p>
      <text:p text:style-name="P10"><text:span text:style-name="T2">STAROSTA SIERPECKI</text:span></text:p>
      <text:p text:style-name="P10"><text:span text:style-name="T2"/></text:p>
      <text:p text:style-name="P10"><text:span text:style-name="T2"/></text:p>
      <text:p text:style-name="P11"><text:span text:style-name="T2">ZAWIADOMIENIE</text:span></text:p>
      <text:p text:style-name="P1"><text:s/>o spełnieniu wymagań okreslonych odpowiednio w art. 86 a ust. 9 pkt 1, 2 ustawy z dnia 11 marca 2004 r. O podatku od towarów i usług ( Dz. U. Z 2020 poz. 106)</text:p>
      <text:p text:style-name="P1"/>
      <text:p text:style-name="P1"/>
      <text:p text:style-name="P2">Zwracam sie z prośbą o dokonanie wpisu VAT ( pkt 1, pkt 1b, pkt 2, pkt 3, pkt 4, pkt 5, pkt 6, pkt 7) w dowodzie rejestracyjnym serii/ numer ............................................. .</text:p>
      <text:p text:style-name="P4">Dityczy to pojazdu o numerze rejestracyjnym ....................marki ................................</text:p>
      <text:p text:style-name="P4">rodzaju pojazdu .......................................... o numerze identyfikacyjnym VIN: ......................................................... .</text:p>
      <text:p text:style-name="P4"/>
      <text:p text:style-name="P4">Do zaświadczenia załączam nastepujące dokumenty:</text:p>
      <text:p text:style-name="P4">1. Zaświadczenie o dodatkowym badaniu technicznym, w którym diagnosta stwierdza o spełnieniu art 86 a ust.9 pkt 1i pkt 2 ustawy z dnia 11 marca 2004 r. O podatku od towarów i usług nr zaswiadczenia ...........................................................</text:p>
      <text:p text:style-name="P4">z dnia .................................... .</text:p>
      <text:p text:style-name="P4"/>
      <text:p text:style-name="P4"/>
      <text:p text:style-name="P5">...................................................</text:p>
      <text:p text:style-name="P5">Czytelny podpis własciciela</text:p>
      <text:p text:style-name="P5"/>
      <text:p text:style-name="P3">* należy zaznaczyć właściwe</text:p>
      <text:p text:style-name="P12"><text:span text:style-name="T3">**Numer REGON podaje się, gdy <text:s/>wlaściciel jest przedsiębiorc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1S</meta:editing-duration>
    <meta:editing-cycles>3</meta:editing-cycles>
    <meta:generator>LibreOffice/5.4.3.2$Windows_X86_64 LibreOffice_project/92a7159f7e4af62137622921e809f8546db437e5</meta:generator>
    <dc:date>2021-01-08T10:59:25.417000000</dc:date>
    <meta:document-statistic meta:table-count="0" meta:image-count="0" meta:object-count="0" meta:page-count="1" meta:paragraph-count="21" meta:word-count="163" meta:character-count="1574" meta:non-whitespace-character-count="1386"/>
    <meta:user-defined meta:name="Info 1"/>
    <meta:user-defined meta:name="Info 2"/>
    <meta:user-defined meta:name="Info 3"/>
    <meta:user-defined meta:name="Info 4"/>
  </office:meta>
</office:document-meta>
</file>