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792cm" style:rel-column-width="14619*"/>
    </style:style>
    <style:style style:name="Tabela2.B" style:family="table-column">
      <style:table-column-properties style:column-width="13.208cm" style:rel-column-width="50916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0.407cm" style:rel-column-width="40117*"/>
    </style:style>
    <style:style style:name="Tabela3.B" style:family="table-column">
      <style:table-column-properties style:column-width="3.493cm" style:rel-column-width="13463*"/>
    </style:style>
    <style:style style:name="Tabela3.C" style:family="table-column">
      <style:table-column-properties style:column-width="3.101cm" style:rel-column-width="1195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2.699cm" style:rel-column-width="10403*"/>
    </style:style>
    <style:style style:name="Tabela1.C" style:family="table-column">
      <style:table-column-properties style:column-width="4.198cm" style:rel-column-width="16183*"/>
    </style:style>
    <style:style style:name="Tabela1.D" style:family="table-column">
      <style:table-column-properties style:column-width="5.697cm" style:rel-column-width="21962*"/>
    </style:style>
    <style:style style:name="Tabela1.E" style:family="table-column">
      <style:table-column-properties style:column-width="3.507cm" style:rel-column-width="1352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1" fo:font-size="11pt" officeooo:rsid="0019458f" officeooo:paragraph-rsid="0019458f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2dec27" officeooo:paragraph-rsid="002dec27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2dec27" officeooo:paragraph-rsid="002dec27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2dec27" officeooo:paragraph-rsid="002dec27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officeooo:rsid="002f334b" officeooo:paragraph-rsid="002f334b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officeooo:paragraph-rsid="0017b5b4"/>
    </style:style>
    <style:style style:name="P11" style:family="paragraph" style:parent-style-name="Standard">
      <style:paragraph-properties fo:text-align="start" style:justify-single-word="false"/>
      <style:text-properties officeooo:paragraph-rsid="0019458f"/>
    </style:style>
    <style:style style:name="P12" style:family="paragraph" style:parent-style-name="Standard">
      <style:paragraph-properties fo:text-align="start" style:justify-single-word="false"/>
      <style:text-properties officeooo:paragraph-rsid="0019e43d"/>
    </style:style>
    <style:style style:name="P13" style:family="paragraph" style:parent-style-name="Standard">
      <style:paragraph-properties fo:text-align="start" style:justify-single-word="false"/>
      <style:text-properties officeooo:paragraph-rsid="002dec27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0e1e4"/>
    </style:style>
    <style:style style:name="P17" style:family="paragraph" style:parent-style-name="Standard">
      <style:paragraph-properties fo:text-align="justify" style:justify-single-word="false"/>
      <style:text-properties officeooo:paragraph-rsid="0019e43d"/>
    </style:style>
    <style:style style:name="P18" style:family="paragraph" style:parent-style-name="Standard">
      <style:paragraph-properties fo:text-align="justify" style:justify-single-word="false"/>
      <style:text-properties officeooo:paragraph-rsid="003277be"/>
    </style:style>
    <style:style style:name="P19" style:family="paragraph" style:parent-style-name="Standard">
      <style:paragraph-properties fo:text-align="justify" style:justify-single-word="false"/>
      <style:text-properties officeooo:paragraph-rsid="001ec5c0"/>
    </style:style>
    <style:style style:name="P2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paragraph-rsid="0032bdc5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fo:font-weight="bold" officeooo:paragraph-rsid="0017b5b4" style:font-size-asian="10pt" style:font-weight-asian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0pt" fo:font-weight="bold" officeooo:paragraph-rsid="0019e43d" style:font-size-asian="10pt" style:font-weight-asian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0pt" fo:font-weight="bold" officeooo:paragraph-rsid="002dec27" style:font-size-asian="10pt" style:font-weight-asian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bold" officeooo:rsid="0020e1e4" style:font-size-asian="10pt" style:font-weight-asian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0pt" fo:font-weight="bold" officeooo:rsid="001ec5c0" style:font-size-asian="10pt" style:font-weight-asian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bold" officeooo:rsid="0019e43d" style:font-size-asian="10pt" style:font-weight-asian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bold" officeooo:rsid="003656b2" officeooo:paragraph-rsid="003656b2" style:font-size-asian="10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Arial" fo:font-size="10pt" fo:font-weight="bold" officeooo:rsid="002dec27" officeooo:paragraph-rsid="002dec27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font-weight="bold" officeooo:rsid="002f334b" officeooo:paragraph-rsid="002f334b" style:font-size-asian="10pt" style:font-weight-asian="bold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dec27" style:font-size-asian="10pt" style:font-weight-asian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bold" officeooo:rsid="0034751a" officeooo:paragraph-rsid="0034751a" style:font-size-asian="10pt" style:font-weight-asian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officeooo:paragraph-rsid="001ec5c0" style:font-size-asian="10pt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officeooo:paragraph-rsid="001aafb5" style:font-size-asian="10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/>
    </style:style>
    <style:style style:name="P42" style:family="paragraph" style:parent-style-name="Standard">
      <style:text-properties style:font-name="Arial" fo:font-size="10pt" fo:font-style="italic" style:font-size-asian="10pt" style:font-style-asian="italic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/>
    </style:style>
    <style:style style:name="P44" style:family="paragraph" style:parent-style-name="Standard">
      <style:paragraph-properties fo:text-align="start" style:justify-single-word="false"/>
      <style:text-properties style:font-name="Arial" fo:font-size="10pt" fo:font-style="italic" fo:font-weight="bold" officeooo:paragraph-rsid="0019e43d" style:font-size-asian="10pt" style:font-style-asian="italic" style:font-weight-asian="bold"/>
    </style:style>
    <style:style style:name="P45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35eaad" officeooo:paragraph-rsid="0035eaad" style:font-size-asian="10pt" style:font-style-asian="italic" style:font-weight-asian="normal" style:font-style-complex="italic" style:font-weight-complex="normal"/>
    </style:style>
    <style:style style:name="P46" style:family="paragraph" style:parent-style-name="Standard">
      <style:paragraph-properties fo:text-align="start" style:justify-single-word="false"/>
      <style:text-properties style:font-name="Arial" fo:font-size="10pt" fo:font-style="italic" fo:font-weight="normal" officeooo:rsid="003656b2" officeooo:paragraph-rsid="003656b2" style:font-size-asian="10pt" style:font-style-asian="italic" style:font-weight-asian="normal" style:font-style-complex="italic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Arial" fo:font-size="10pt" fo:font-weight="normal" officeooo:rsid="003656b2" officeooo:paragraph-rsid="003656b2" style:font-size-asian="10p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0pt" fo:font-weight="normal" officeooo:rsid="0035eaad" officeooo:paragraph-rsid="002dec27" style:font-size-asian="10p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style:font-name="Arial" fo:font-size="10pt" fo:font-weight="normal" officeooo:rsid="0035eaad" officeooo:paragraph-rsid="0035eaad" style:font-size-asian="10pt" style:font-weight-asian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style:font-name="Arial" fo:font-size="10.5pt" fo:font-weight="bold" style:font-size-asian="10.5pt" style:font-weight-asian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/>
    </style:style>
    <style:style style:name="P52" style:family="paragraph" style:parent-style-name="Standard">
      <style:paragraph-properties fo:text-align="start" style:justify-single-word="false"/>
      <style:text-properties style:font-name="Arial" fo:font-size="10.5pt" style:font-size-asian="10.5pt"/>
    </style:style>
    <style:style style:name="P53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/>
    </style:style>
    <style:style style:name="P54" style:family="paragraph" style:parent-style-name="Standard">
      <style:paragraph-properties fo:text-align="start" style:justify-single-word="false"/>
      <style:text-properties style:font-name="Arial" fo:font-size="8pt" fo:font-style="italic" officeooo:paragraph-rsid="0017b5b4" style:font-size-asian="8pt" style:font-style-asian="italic"/>
    </style:style>
    <style:style style:name="P55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11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0" style:family="paragraph" style:parent-style-name="Standard">
      <style:paragraph-properties fo:text-align="start" style:justify-single-word="false"/>
      <style:text-properties style:font-name="Arial" fo:font-size="11pt" officeooo:paragraph-rsid="0017b5b4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" fo:font-size="11pt" officeooo:rsid="003277be" officeooo:paragraph-rsid="003277be" style:font-size-asian="11pt" style:font-size-complex="11pt"/>
    </style:style>
    <style:style style:name="P62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/>
    </style:style>
    <style:style style:name="P63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/>
    </style:style>
    <style:style style:name="P64" style:family="paragraph" style:parent-style-name="Standard">
      <style:paragraph-properties fo:text-align="start" style:justify-single-word="false"/>
      <style:text-properties style:font-name="Arial" fo:font-size="9pt" fo:font-style="italic" style:font-size-asian="9pt" style:font-style-asian="italic" style:font-size-complex="9pt"/>
    </style:style>
    <style:style style:name="P6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2pt" fo:font-weight="bold" officeooo:rsid="002dec27" officeooo:paragraph-rsid="002dec27" style:font-size-asian="10.5pt" style:font-weight-asian="bold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68" style:family="paragraph" style:parent-style-name="Standard">
      <style:paragraph-properties fo:text-align="justify" style:justify-single-word="false"/>
      <style:text-properties officeooo:rsid="003277be" officeooo:paragraph-rsid="003277be"/>
    </style:style>
    <style:style style:name="P69" style:family="paragraph" style:parent-style-name="Standard">
      <style:paragraph-properties fo:text-align="start" style:justify-single-word="false"/>
      <style:text-properties fo:font-style="italic" officeooo:rsid="0035eaad" officeooo:paragraph-rsid="0035eaad" style:font-style-asian="italic" style:font-style-complex="italic"/>
    </style:style>
    <style:style style:name="P70" style:family="paragraph" style:parent-style-name="Standard">
      <style:paragraph-properties fo:text-align="start" style:justify-single-word="false"/>
      <style:text-properties fo:font-style="italic" officeooo:rsid="0035eaad" officeooo:paragraph-rsid="003656b2" style:font-style-asian="italic" style:font-style-complex="italic"/>
    </style:style>
    <style:style style:name="P71" style:family="paragraph" style:parent-style-name="Standard">
      <style:paragraph-properties fo:text-align="justify" style:justify-single-word="false"/>
      <style:text-properties officeooo:rsid="002dec27" officeooo:paragraph-rsid="002dec27"/>
    </style:style>
    <style:style style:name="P72" style:family="paragraph" style:parent-style-name="Footnote">
      <style:text-properties officeooo:rsid="0033626c" officeooo:paragraph-rsid="0033626c"/>
    </style:style>
    <style:style style:name="P73" style:family="paragraph" style:parent-style-name="Footnote">
      <style:text-properties officeooo:rsid="0034751a" officeooo:paragraph-rsid="0034751a"/>
    </style:style>
    <style:style style:name="P74" style:family="paragraph" style:parent-style-name="Standard">
      <style:paragraph-properties fo:text-align="start" style:justify-single-word="false"/>
      <style:text-properties style:font-name="Arial" fo:font-size="10pt" fo:font-weight="normal" officeooo:rsid="003656b2" officeooo:paragraph-rsid="003656b2" style:font-size-asian="10pt" style:font-weight-asian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Arial" fo:font-size="10pt" fo:font-weight="bold" officeooo:paragraph-rsid="002dec27" style:font-size-asian="10pt" style:font-weight-asian="bold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/>
    </style:style>
    <style:style style:name="T3" style:family="text">
      <style:text-properties style:font-name="Arial" fo:font-size="10pt" fo:font-weight="bold" officeooo:rsid="0019e43d" style:font-size-asian="10pt" style:font-weight-asian="bold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10pt" fo:font-weight="bold" officeooo:rsid="0017b5b4" style:font-size-asian="10pt" style:font-weight-asian="bold" style:font-size-complex="10pt"/>
    </style:style>
    <style:style style:name="T6" style:family="text">
      <style:text-properties style:font-name="Arial" fo:font-size="10pt" fo:font-weight="bold" officeooo:rsid="0017b5b4" style:font-size-asian="10pt" style:font-weight-asian="bold" style:font-size-complex="10pt" style:font-weight-complex="bold"/>
    </style:style>
    <style:style style:name="T7" style:family="text">
      <style:text-properties style:font-name="Arial" fo:font-size="10pt" fo:font-weight="bold" officeooo:rsid="003ccb87" style:font-size-asian="10pt" style:font-weight-asian="bold" style:font-size-complex="10pt"/>
    </style:style>
    <style:style style:name="T8" style:family="text">
      <style:text-properties style:font-name="Arial" fo:font-size="10pt" fo:font-weight="bold" officeooo:rsid="003e8ea2" style:font-size-asian="10pt" style:font-weight-asian="bold" style:font-size-complex="10pt"/>
    </style:style>
    <style:style style:name="T9" style:family="text">
      <style:text-properties style:font-name="Arial" fo:font-size="10pt" fo:font-weight="bold" officeooo:rsid="001d8b89" style:font-size-asian="10pt" style:font-weight-asian="bold"/>
    </style:style>
    <style:style style:name="T10" style:family="text">
      <style:text-properties style:font-name="Arial" fo:font-size="10pt" fo:font-weight="bold" officeooo:rsid="001ec5c0" style:font-size-asian="10pt" style:font-weight-asian="bold"/>
    </style:style>
    <style:style style:name="T11" style:family="text">
      <style:text-properties style:font-name="Arial" fo:font-size="10pt" fo:font-weight="bold" officeooo:rsid="001fe7d8" style:font-size-asian="10pt" style:font-weight-asian="bold"/>
    </style:style>
    <style:style style:name="T12" style:family="text">
      <style:text-properties style:font-name="Arial" fo:font-size="10pt" fo:font-weight="bold" officeooo:rsid="0020e1e4" style:font-size-asian="10pt" style:font-weight-asian="bold"/>
    </style:style>
    <style:style style:name="T13" style:family="text">
      <style:text-properties style:font-name="Arial" fo:font-size="10pt" fo:font-weight="bold" officeooo:rsid="00286ad6" style:font-size-asian="10pt" style:font-weight-asian="bold"/>
    </style:style>
    <style:style style:name="T14" style:family="text">
      <style:text-properties style:font-name="Arial" fo:font-size="10pt" fo:font-weight="bold" style:font-size-asian="10pt" style:font-weight-asian="bold" style:font-weight-complex="bold"/>
    </style:style>
    <style:style style:name="T15" style:family="text">
      <style:text-properties style:font-name="Arial" fo:font-size="10pt" fo:font-weight="bold" officeooo:rsid="002d035b" style:font-size-asian="10pt" style:font-weight-asian="bold" style:font-weight-complex="bold"/>
    </style:style>
    <style:style style:name="T16" style:family="text">
      <style:text-properties style:font-name="Arial" fo:font-size="10pt" fo:font-weight="bold" officeooo:rsid="002dec27" style:font-size-asian="10pt" style:font-weight-asian="bold"/>
    </style:style>
    <style:style style:name="T17" style:family="text">
      <style:text-properties style:font-name="Arial" fo:font-size="10pt" fo:font-weight="bold" officeooo:rsid="003277be" style:font-size-asian="10pt" style:font-weight-asian="bold"/>
    </style:style>
    <style:style style:name="T18" style:family="text">
      <style:text-properties style:font-name="Arial" fo:font-size="10pt" style:font-size-asian="10pt"/>
    </style:style>
    <style:style style:name="T19" style:family="text">
      <style:text-properties style:font-name="Arial" fo:font-size="10pt" officeooo:rsid="001ec5c0" style:font-size-asian="10pt"/>
    </style:style>
    <style:style style:name="T20" style:family="text">
      <style:text-properties style:font-name="Arial" fo:font-size="10pt" officeooo:rsid="002890af" style:font-size-asian="10pt"/>
    </style:style>
    <style:style style:name="T21" style:family="text">
      <style:text-properties style:font-name="Arial" fo:font-size="10pt" officeooo:rsid="003277be" style:font-size-asian="10pt"/>
    </style:style>
    <style:style style:name="T22" style:family="text">
      <style:text-properties style:font-name="Arial" fo:font-size="10pt" fo:font-style="italic" style:font-size-asian="10pt" style:font-style-asian="italic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4" style:family="text">
      <style:text-properties style:font-name="Arial" fo:font-size="10pt" fo:font-weight="normal" style:font-size-asian="10pt" style:font-weight-asian="normal" style:font-weight-complex="normal"/>
    </style:style>
    <style:style style:name="T25" style:family="text">
      <style:text-properties style:font-name="Arial" fo:font-size="10pt" fo:font-weight="normal" officeooo:rsid="003277be" style:font-size-asian="10pt" style:font-weight-asian="normal" style:font-weight-complex="normal"/>
    </style:style>
    <style:style style:name="T26" style:family="text">
      <style:text-properties style:font-name="Arial" fo:font-size="10pt" fo:font-weight="normal" officeooo:rsid="0034751a" style:font-size-asian="10pt" style:font-weight-asian="normal" style:font-weight-complex="normal"/>
    </style:style>
    <style:style style:name="T27" style:family="text">
      <style:text-properties style:font-name="Arial" fo:font-size="10pt" fo:font-weight="normal" officeooo:rsid="0035eaad" style:font-size-asian="10pt" style:font-weight-asian="normal" style:font-weight-complex="normal"/>
    </style:style>
    <style:style style:name="T28" style:family="text">
      <style:text-properties style:font-name="Arial" fo:font-size="10pt" fo:font-weight="normal" officeooo:rsid="003656b2" style:font-size-asian="10pt" style:font-weight-asian="normal" style:font-weight-complex="normal"/>
    </style:style>
    <style:style style:name="T29" style:family="text">
      <style:text-properties style:font-name="Arial" fo:font-size="14pt" fo:font-weight="bold" style:font-size-asian="14pt" style:font-weight-asian="bold"/>
    </style:style>
    <style:style style:name="T30" style:family="text">
      <style:text-properties style:font-name="Arial" fo:font-size="9pt" fo:font-style="italic" style:font-size-asian="9pt" style:font-style-asian="italic"/>
    </style:style>
    <style:style style:name="T31" style:family="text">
      <style:text-properties style:font-name="Arial" fo:font-size="9pt" fo:font-style="italic" officeooo:rsid="0023bb2a" style:font-size-asian="9pt" style:font-style-asian="italic"/>
    </style:style>
    <style:style style:name="T32" style:family="text">
      <style:text-properties style:font-name="Arial" fo:font-size="9pt" fo:font-style="italic" officeooo:rsid="0037dc15" style:font-size-asian="9pt" style:font-style-asian="italic"/>
    </style:style>
    <style:style style:name="T33" style:family="text">
      <style:text-properties style:font-name="Arial" fo:font-size="9pt" fo:font-weight="bold" style:font-size-asian="9pt" style:font-weight-asian="bold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Arial" fo:font-size="11pt" officeooo:rsid="003277be" style:font-size-asian="11pt" style:font-size-complex="11pt"/>
    </style:style>
    <style:style style:name="T36" style:family="text">
      <style:text-properties style:font-name="Arial" fo:font-size="11pt" fo:font-weight="bold" style:font-size-asian="11pt" style:font-weight-asian="bold"/>
    </style:style>
    <style:style style:name="T37" style:family="text">
      <style:text-properties style:font-name="Arial" fo:font-size="11pt" fo:font-weight="bold" style:font-size-asian="11pt" style:font-weight-asian="bold" style:font-size-complex="11pt"/>
    </style:style>
    <style:style style:name="T38" style:family="text">
      <style:text-properties style:font-name="Arial" fo:font-size="11pt" fo:font-weight="bold" officeooo:rsid="0017b5b4" style:font-size-asian="11pt" style:font-weight-asian="bold" style:font-size-complex="11pt"/>
    </style:style>
    <style:style style:name="T39" style:family="text">
      <style:text-properties style:font-name="Arial" fo:font-size="11pt" fo:font-weight="bold" officeooo:rsid="0017b5b4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weight="bold" officeooo:rsid="003277be" style:font-size-asian="11pt" style:font-weight-asian="bold" style:font-size-complex="11pt"/>
    </style:style>
    <style:style style:name="T41" style:family="text">
      <style:text-properties style:font-name="Arial" fo:font-size="11pt" fo:font-weight="bold" officeooo:rsid="003e8ea2" style:font-size-asian="11pt" style:font-weight-asian="bold" style:font-size-complex="11pt"/>
    </style:style>
    <style:style style:name="T42" style:family="text">
      <style:text-properties style:font-name="Arial" fo:font-size="11pt" fo:font-weight="normal" officeooo:rsid="003277be" style:font-size-asian="11pt" style:font-weight-asian="normal" style:font-size-complex="11pt" style:font-weight-complex="normal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style:font-name="Arial" fo:font-weight="bold" officeooo:rsid="0017b5b4" style:font-weight-asian="bold"/>
    </style:style>
    <style:style style:name="T45" style:family="text">
      <style:text-properties style:font-name="Arial" fo:font-weight="bold" officeooo:rsid="002d035b" style:font-weight-asian="bold" style:font-weight-complex="bold"/>
    </style:style>
    <style:style style:name="T46" style:family="text">
      <style:text-properties style:font-name="Arial" fo:font-weight="bold" officeooo:rsid="0017b5b4" style:font-weight-asian="bold" style:font-weight-complex="bold"/>
    </style:style>
    <style:style style:name="T47" style:family="text">
      <style:text-properties style:font-name="Arial" fo:font-weight="bold" officeooo:rsid="003e8ea2" style:font-weight-asian="bold"/>
    </style:style>
    <style:style style:name="T48" style:family="text">
      <style:text-properties style:font-name="Arial" fo:font-size="8pt" fo:font-weight="bold" style:font-size-asian="8pt" style:font-weight-asian="bold"/>
    </style:style>
    <style:style style:name="T49" style:family="text">
      <style:text-properties style:font-name="Arial" fo:font-size="8pt" fo:font-weight="bold" style:font-size-asian="8pt" style:font-weight-asian="bold" style:font-size-complex="11pt"/>
    </style:style>
    <style:style style:name="T50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51" style:family="text">
      <style:text-properties style:font-name="Arial" fo:font-size="8pt" fo:font-style="italic" style:font-size-asian="8pt" style:font-style-asian="italic"/>
    </style:style>
    <style:style style:name="T52" style:family="text">
      <style:text-properties style:font-name="Arial" fo:font-size="8pt" style:font-size-asian="8pt"/>
    </style:style>
    <style:style style:name="T53" style:family="text">
      <style:text-properties style:font-name="Arial" fo:font-size="10.5pt" fo:font-weight="bold" style:font-size-asian="10.5pt" style:font-weight-asian="bold"/>
    </style:style>
    <style:style style:name="T54" style:family="text">
      <style:text-properties style:font-name="Arial" fo:font-size="10.5pt" fo:font-weight="bold" officeooo:rsid="002d035b" style:font-size-asian="10.5pt" style:font-weight-asian="bold" style:font-weight-complex="bold"/>
    </style:style>
    <style:style style:name="T55" style:family="text">
      <style:text-properties style:font-name="Arial" fo:font-size="10.5pt" style:font-size-asian="10.5pt"/>
    </style:style>
    <style:style style:name="T56" style:family="text">
      <style:text-properties style:font-name="Arial" fo:font-size="12pt" fo:font-weight="bold" style:font-size-asian="12pt" style:font-weight-asian="bold"/>
    </style:style>
    <style:style style:name="T57" style:family="text">
      <style:text-properties style:font-name="Arial" fo:font-weight="normal" officeooo:rsid="0034751a" style:font-weight-asian="normal" style:font-weight-complex="normal"/>
    </style:style>
    <style:style style:name="T58" style:family="text">
      <style:text-properties style:font-name="Arial" fo:font-weight="normal" officeooo:rsid="0040413e" style:font-weight-asian="normal" style:font-weight-complex="normal"/>
    </style:style>
    <style:style style:name="T59" style:family="text">
      <style:text-properties style:font-name="Arial" officeooo:rsid="0037dc15"/>
    </style:style>
    <style:style style:name="T60" style:family="text">
      <style:text-properties style:font-name="Arial" officeooo:rsid="0032bdc5"/>
    </style:style>
    <style:style style:name="T61" style:family="text">
      <style:text-properties style:font-name="Arial,Bold" fo:font-size="10pt" fo:font-weight="bold" style:font-size-asian="10pt" style:font-weight-asian="bold"/>
    </style:style>
    <style:style style:name="T62" style:family="text">
      <style:text-properties style:font-name="Arial,Bold" fo:font-size="14pt" fo:font-weight="bold" style:font-size-asian="14pt" style:font-weight-asian="bold"/>
    </style:style>
    <style:style style:name="T63" style:family="text">
      <style:text-properties style:font-name="Arial,Bold" fo:font-weight="bold" style:font-weight-asian="bold"/>
    </style:style>
    <style:style style:name="T64" style:family="text">
      <style:text-properties style:font-name="Arial,Bold" fo:font-size="8pt" fo:font-weight="bold" style:font-size-asian="8pt" style:font-weight-asian="bold"/>
    </style:style>
    <style:style style:name="T65" style:family="text">
      <style:text-properties style:font-name="Arial,Bold" fo:font-size="11pt" fo:font-weight="bold" style:font-size-asian="11pt" style:font-weight-asian="bold"/>
    </style:style>
    <style:style style:name="T66" style:family="text">
      <style:text-properties style:font-name="Arial,Bold" fo:font-size="12pt" fo:font-weight="bold" style:font-size-asian="12pt" style:font-weight-asian="bold"/>
    </style:style>
    <style:style style:name="T67" style:family="text">
      <style:text-properties style:font-name="Arial,Bold" fo:font-size="10.5pt" fo:font-weight="bold" style:font-size-asian="10.5pt" style:font-weight-asian="bold"/>
    </style:style>
    <style:style style:name="T68" style:family="text">
      <style:text-properties style:font-name="Arial,Italic" fo:font-size="9pt" fo:font-style="italic" style:font-size-asian="9pt" style:font-style-asian="italic"/>
    </style:style>
    <style:style style:name="T69" style:family="text">
      <style:text-properties style:font-name="Arial,Italic" fo:font-size="8pt" fo:font-style="italic" style:font-size-asian="8pt" style:font-style-asian="italic"/>
    </style:style>
    <style:style style:name="T70" style:family="text">
      <style:text-properties style:font-name="Arial,Italic" fo:font-size="10pt" fo:font-style="italic" style:font-size-asian="10pt" style:font-style-asian="italic"/>
    </style:style>
    <style:style style:name="T71" style:family="text">
      <style:text-properties style:font-name="Arial,BoldItalic" fo:font-size="8pt" fo:font-style="italic" fo:font-weight="bold" style:font-size-asian="8pt" style:font-style-asian="italic" style:font-weight-asian="bold"/>
    </style:style>
    <style:style style:name="T72" style:family="text">
      <style:text-properties style:font-name="Arial,BoldItalic" fo:font-size="10pt" fo:font-style="italic" fo:font-weight="bold" style:font-size-asian="10pt" style:font-style-asian="italic" style:font-weight-asian="bold"/>
    </style:style>
    <style:style style:name="T73" style:family="text">
      <style:text-properties style:font-name="Verdana" fo:font-size="10pt" style:font-size-asian="10pt"/>
    </style:style>
    <style:style style:name="T74" style:family="text">
      <style:text-properties officeooo:rsid="0023bb2a"/>
    </style:style>
    <style:style style:name="T75" style:family="text">
      <style:text-properties officeooo:rsid="0034751a"/>
    </style:style>
    <style:style style:name="T76" style:family="text">
      <style:text-properties fo:font-size="9pt" style:font-size-asian="9pt" style:font-size-complex="9pt"/>
    </style:style>
    <style:style style:name="T77" style:family="text">
      <style:text-properties officeooo:rsid="003999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<text:tab/><text:tab/><text:tab/><text:tab/><text:tab/><text:tab/><text:tab/><text:tab/><text:tab/><text:tab/>Zał</text:span><text:span text:style-name="T61">ą</text:span><text:span text:style-name="T2">cznik Nr </text:span><text:span text:style-name="T16">1</text:span><text:span text:style-name="T2"> do SIWZ</text:span></text:p>
      <text:p text:style-name="P33">...............................................</text:p>
      <text:p text:style-name="P47">Nazwa i adres Wykonawcy</text:p>
      <text:p text:style-name="P47"><text:s text:c="4"/>Pieczątka firmowa</text:p>
      <text:p text:style-name="P47"/>
      <text:p text:style-name="P47"/>
      <text:p text:style-name="P66">FORMULARZ OFERTY</text:p>
      <text:p text:style-name="P6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">Dane Wykonawcy</text:p>
          </table:table-cell>
          <table:covered-table-cell/>
        </table:table-row>
        <table:table-row>
          <table:table-cell table:style-name="Tabela2.A2" office:value-type="string">
            <text:p text:style-name="P6">Nazwa Wykonawcy i numer KRS/CEIDG 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Adres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NIP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REGON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Nr telefonu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Nr faxu/ adres e-mail</text:p>
          </table:table-cell>
          <table:table-cell table:style-name="Tabela2.B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5">Osoba/ osoby uprawnione do podpisania umowy</text:p>
          </table:table-cell>
          <table:table-cell table:style-name="Tabela2.B2" office:value-type="string">
            <text:p text:style-name="P3"/>
          </table:table-cell>
        </table:table-row>
      </table:table>
      <text:p text:style-name="P66"/>
      <text:p text:style-name="P71"><text:span text:style-name="T2">Oferujemy następującą cenę za realizację zamówienia tj. ,, </text:span><text:span text:style-name="T54">Dostawa</text:span><text:span text:style-name="T10">, </text:span><text:span text:style-name="T5"><text:s/>montaż</text:span><text:span text:style-name="T8">,</text:span><text:span text:style-name="T5"> </text:span><text:span text:style-name="T7">uruchomienie </text:span><text:span text:style-name="T5">oraz serwis urządzeń klimatyzacyjnych w budynku Starostwa Powiatowego w Sierpcu przy ul. Świętokrzyskiej 2a i ul. Kopernika 9 </text:span><text:span text:style-name="T4">oraz serwis gwarancyjny obejmujący koszty napraw, konserwacji, ewentualnych wymiany części, materiałów ulegających eksploatacyjnemu zużyciu.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8">Netto (zł) </text:p>
          </table:table-cell>
          <table:table-cell table:style-name="Tabela3.C1" office:value-type="string">
            <text:p text:style-name="P8">Brutto (zł)</text:p>
          </table:table-cell>
        </table:table-row>
        <table:table-row>
          <table:table-cell table:style-name="Tabela3.A2" office:value-type="string">
            <text:p text:style-name="P8">Ryczałtowa cena za wykonanie przedmiotu zamówienia</text:p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</table:table>
      <text:p text:style-name="P34"/>
      <text:p text:style-name="P35">Słownie: <text:s/>……………………………………………………………………………………………… zł brutto.</text:p>
      <text:p text:style-name="P35"/>
      <text:p text:style-name="P35">Okres udzielonej gwarancji na urządzenia wraz z serwisem gwarancyjnym min. 2 razy do roku ………….. <text:s text:c="5"/>miesięcy (min. 24 miesiące)<text:span text:style-name="T77">. <text:s/>Koszt usługi serwisowej urządzeń klimatyzacyjnych <text:s/>zainstalowanych w budynku przy ul. Świętokrzyskiej 2a i ul. Kopernika 9 cena .................................... zł netto za 1 serwis, <text:s/>.................................... zł brutto za 1 serwis.</text:span></text:p>
      <text:p text:style-name="P36"/>
      <text:p text:style-name="P35">Oświadczam, że zobowiązuję się do realizacji naprawy awarii/ usterki w czasie …………….. <text:s/>godzin od momentu zgłoszenia pisemnego i mailowego ( min. czas usunięcia usterki to 4 godziny, a maksymalny to 24 godziny).</text:p>
      <text:p text:style-name="P35"/>
      <text:p text:style-name="P18"><text:span text:style-name="T25">1</text:span><text:span text:style-name="T17">. </text:span><text:span text:style-name="T40"><text:s/></text:span><text:span text:style-name="T42">O</text:span><text:span text:style-name="T34">świadczamy, że akceptujemy wszystkie warunki zawarte w Specyfikacji Istotnych Warunków</text:span></text:p>
      <text:p text:style-name="P68"><text:span text:style-name="T34">Zamówienia</text:span><text:span text:style-name="T18">.</text:span></text:p>
      <text:p text:style-name="P18"><text:span text:style-name="T21">2. </text:span><text:span text:style-name="T34">Oświadczam/y, że uważamy się za związanych niniejszą ofertą przez okres </text:span><text:span text:style-name="T37">30 dni </text:span><text:span text:style-name="T34">liczony od terminu </text:span><text:span text:style-name="T35">składania ofert.</text:span></text:p>
      <text:p text:style-name="P18"><text:span text:style-name="T35">3. Przyjmujemy warunki p</text:span><text:span text:style-name="T34">łatności, tj. </text:span><text:span text:style-name="T35">21</text:span><text:span text:style-name="T34"> – dniowy termin płatności od dnia otrzymania przez</text:span></text:p>
      <text:p text:style-name="P61">Zamawiającego prawidłowo wystawionej faktury.</text:p>
      <text:p text:style-name="P18"><text:span text:style-name="T35">4. </text:span><text:span text:style-name="T34">Oświadczamy, że zawarty w Specyfikacji istotnych warunków zamówienia – wzór umowy zawarty w części III SIWZ został przez nas zaakceptowany i zobowiązujemy się w przypadku wyboru naszej oferty do zawarcia umowy na warunkach w nim określonych, w miejscu i terminie wyznaczonym przez </text:span><text:span text:style-name="T35">Zamawiającego.</text:span></text:p>
      <text:p text:style-name="P18"><text:span text:style-name="T35">5. Oświadczam, że jestem małym/średnim przedsiębiorcą</text:span><text:span text:style-name="T40">*</text:span></text:p>
      <text:p text:style-name="P21"><text:soft-page-break/><text:span text:style-name="T58">6</text:span><text:span text:style-name="T57">. O</text:span><text:span text:style-name="T1">świadczamy, że wypełniliśmy obowiązki informacyjne przewidziane w art. 13 lub art. 14 RODO</text:span><text:span text:style-name="T1"><text:note text:id="ftn1" text:note-class="footnote"><text:note-citation>1</text:note-citation><text:note-body><text:p text:style-name="P72"><text:span text:style-name="T76">Rozporządzenie Parlamentu Europejskiego i Rady (UE) 2016/679 z dnia 27 kwietnia 2016 r. w sprawie ochrony osób fizycznych w związku z przetwarzaniem danych osobowych i w sprawie swobodnego przepływu takich </text:span>danych <text:span text:style-name="T75">osobowych i w sprawie swobodnego przepływu takich danych oraz uchylenia dyrektywy 95/46/WE ( ogólne rozporządzenie o ochronie danych )( Dz. Urz. UE L 119 z 04.05.2016, str.1) </text:span></text:p></text:note-body></text:note></text:span><text:span text:style-name="T59"> </text:span><text:span text:style-name="T1">wobec osób fizycznych, od których dane osobowe bezpośrednio lub pośrednio pozyskałem w celu</text:span><text:span text:style-name="T59"> </text:span><text:span text:style-name="T60">ubiegania się o udzielenie zamówienia publicznego w niniejszym postępowaniu</text:span><text:span text:style-name="T60"><text:note text:id="ftn2" text:note-class="footnote"><text:note-citation>2</text:note-citation><text:note-body><text:p text:style-name="P73">W przypadku gdy wykonawca nie przekazuje danych osobowych innym niż bezpośrednio jego dotyczących lub zachodzi wyłączenie stosowania obowiązku informacyjnego stosownie do art. 13 ust.4 lub art. 14 ust. 5 RODO treści oświadczenia wykonawca nie składa (usunięcie treści oświadczenia np. przez jego wykreślenie) </text:p></text:note-body></text:note></text:span><text:span text:style-name="T60">.</text:span></text:p>
      <text:p text:style-name="P28"/>
      <text:p text:style-name="P28"/>
      <text:p text:style-name="P28"/>
      <text:p text:style-name="P28"/>
      <text:p text:style-name="P37"><text:tab/><text:tab/><text:tab/><text:tab/><text:tab/><text:tab/><text:tab/>…………………………………………………..</text:p>
      <text:p text:style-name="P13"><text:span text:style-name="T2"><text:tab/><text:tab/><text:tab/><text:tab/><text:tab/></text:span><text:span text:style-name="T26">(</text:span><text:span text:style-name="T27">data i podpis Wykonawcy lub upoważnionego przedstawiciela)</text:span></text:p>
      <text:p text:style-name="P48"/>
      <text:p text:style-name="P48"/>
      <text:p text:style-name="P48"/>
      <text:p text:style-name="P49">Informacja dla Wykonawcy:</text:p>
      <text:p text:style-name="P45">Oferta musi być podpisana przez osobę lub osoby uprawnione do reprezentowania Wykonawcy.</text:p>
      <text:p text:style-name="P45">* Niepotrzebne skreślić.</text:p>
      <text:p text:style-name="P69"><text:span text:style-name="T24">Zamawiający definiuje </text:span><text:span text:style-name="T14">małego i średniego przedsiębiorcę </text:span><text:span text:style-name="T24">zgodnie z ustawą z dnia 2 lipca 2004 <text:s/>r. o swobodzie działalności gospodarczej.</text:span></text:p>
      <text:p text:style-name="P45">Art. 105. (Mały przedsiębiorca) – za małego przedsiębiorcę uważa się przedsiębiorcę, który w co najmniej jednym z dwóch ostatnich lat obrotowych;</text:p>
      <text:p text:style-name="P45"><text:tab/>a) zatrudniał średnioroczne mniej niż 50 pracowników oraz</text:p>
      <text:p text:style-name="P45"><text:tab/>b) osiągnął roczny obrót netto ze sprzedaży towarów, wyrobów i usług oraz operacji finansowych</text:p>
      <text:p text:style-name="P70"><text:span text:style-name="T24"><text:tab/>nieprzekraczający równowartości w złotych 10 milionów </text:span><text:span text:style-name="T28">euro, lub sumy aktywów jego bilansu <text:tab/>sporządzonego na koniec jednego z tych lat nie przekroczyły 10 milionów euro.</text:span></text:p>
      <text:p text:style-name="P46">Art. 106.( Średni przedsiębiorca) - za średniego przedsiębiorcę uważa się przedsiębiorcę, który w co najmniej jednym z dwóch ostatnich lat obrotowych:</text:p>
      <text:p text:style-name="P46"><text:tab/>a) zatrudniał średniorocznie mniej niż 250 pracowników oraz</text:p>
      <text:p text:style-name="P70"><text:span text:style-name="T28"><text:tab/>b) </text:span><text:span text:style-name="T24">osiągnął roczny obrót netto ze sprzedaży towarów, wyrobów i usług oraz operacji finansowych</text:span></text:p>
      <text:p text:style-name="P46"><text:tab/>nieprzekraczający równowartości w złotych 50 milionów euro, lub sumy aktywów jego bilansu <text:tab/>sporządzonego na koniec jednego z tych lat nie przekroczyły równowartości <text:s/>w złotych 43 milionów <text:tab/>euro.</text:p>
      <text:p text:style-name="P4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3"><text:span text:style-name="T2"><text:tab/><text:tab/><text:tab/><text:tab/><text:tab/><text:tab/><text:tab/><text:tab/><text:tab/><text:tab/>Zał</text:span><text:span text:style-name="T61">ą</text:span><text:span text:style-name="T2">cznik Nr </text:span><text:span text:style-name="T13">2</text:span><text:span text:style-name="T2"> do SIWZ</text:span></text:p>
      <text:p text:style-name="P26"/>
      <text:p text:style-name="P9"><text:span text:style-name="T2"><text:tab/><text:tab/><text:tab/><text:tab/><text:tab/><text:tab/><text:tab/><text:tab/><text:tab/><text:tab/>Zamawiaj</text:span><text:span text:style-name="T61">ą</text:span><text:span text:style-name="T2">cy:</text:span></text:p>
      <text:p text:style-name="P9"><text:span text:style-name="T2"><text:tab/><text:tab/><text:tab/><text:tab/><text:tab/><text:tab/> <text:s/><text:tab/><text:tab/></text:span><text:span text:style-name="T12">Powiat Sierpecki – Starostwo Powiatowe <text:tab/><text:tab/><text:tab/><text:tab/><text:tab/><text:tab/><text:tab/><text:tab/><text:tab/> <text:s text:c="2"/><text:tab/> w Sierpcu</text:span></text:p>
      <text:p text:style-name="P29"><text:tab/><text:tab/><text:tab/><text:tab/><text:tab/><text:tab/><text:tab/><text:tab/><text:tab/> <text:s text:c="10"/>09 – 200 Sierpc</text:p>
      <text:p text:style-name="P29"><text:tab/><text:tab/><text:tab/><text:tab/><text:tab/><text:tab/><text:tab/><text:tab/> <text:s text:c="11"/><text:tab/> <text:s text:c="4"/>ul. Świętokrzyska 2a </text:p>
      <text:p text:style-name="P50">Wykonawca:</text:p>
      <text:p text:style-name="P52">……………………………………………</text:p>
      <text:p text:style-name="P52">……………………………</text:p>
      <text:p text:style-name="P9"><text:span text:style-name="T51">(pełna nazwa/firma, adres, w zale</text:span><text:span text:style-name="T69">ż</text:span><text:span text:style-name="T51">no</text:span><text:span text:style-name="T69">ś</text:span><text:span text:style-name="T51">ci od</text:span></text:p>
      <text:p text:style-name="P53">podmiotu: NIP/PESEL, KRS/CEiDG)</text:p>
      <text:p text:style-name="P52">reprezentowany przez:</text:p>
      <text:p text:style-name="P52">……………………………………………</text:p>
      <text:p text:style-name="P52">……………………………</text:p>
      <text:p text:style-name="P9"><text:span text:style-name="T51">(imi</text:span><text:span text:style-name="T69">ę</text:span><text:span text:style-name="T51">, nazwisko, stanowisko/podstawa do</text:span></text:p>
      <text:p text:style-name="P53">reprezentacji)</text:p>
      <text:p text:style-name="P53"/>
      <text:p text:style-name="P53"/>
      <text:p text:style-name="P53"/>
      <text:p text:style-name="P14"><text:span text:style-name="T56">O</text:span><text:span text:style-name="T66">ś</text:span><text:span text:style-name="T56">wiadczenie wykonawcy</text:span></text:p>
      <text:p text:style-name="P51">składane na podstawie art. 25a ust. 1 ustawy z dnia 29 stycznia 2004 r.</text:p>
      <text:p text:style-name="P14"><text:span text:style-name="T53">Prawo zamówie</text:span><text:span text:style-name="T67">ń </text:span><text:span text:style-name="T53">publicznych (dalej jako: ustawa Pzp),</text:span></text:p>
      <text:p text:style-name="P51"/>
      <text:p text:style-name="P51"/>
      <text:p text:style-name="P14"><text:span text:style-name="T53">DOTYCZ</text:span><text:span text:style-name="T67">Ą</text:span><text:span text:style-name="T53">CE SPEŁNIANIA WARUNKÓW UDZIAŁU W POST</text:span><text:span text:style-name="T67">Ę</text:span><text:span text:style-name="T53">POWANIU</text:span></text:p>
      <text:p text:style-name="P51"/>
      <text:p text:style-name="P16"><text:span text:style-name="T55">Na potrzeby postępowania o udzielenie zamówienia publicznego pn. </text:span><text:span text:style-name="T54">Dostawa</text:span><text:span text:style-name="T10">, </text:span><text:span text:style-name="T5"><text:s/>montaż</text:span><text:span text:style-name="T8"> uruchomienie i </text:span><text:span text:style-name="T5"><text:s/>serwis urządzeń klimatyzacyjnych w budynku Starostwa Powiatowego w Sierpcu przy ul. Świętokrzyskiej 2a i ul. Kopernika 9</text:span><text:span text:style-name="T55">, prowadzonego przez </text:span><text:span text:style-name="T12">Powiat Sierpecki – Starostwo Powiatowe w Sierpcu</text:span><text:span text:style-name="T51">, </text:span><text:span text:style-name="T55">oświadczam, co następuje:</text:span></text:p>
      <text:p text:style-name="P52"/>
      <text:p text:style-name="P9"><text:span text:style-name="T53">INFORMACJA DOTYCZ</text:span><text:span text:style-name="T67">Ą</text:span><text:span text:style-name="T53">CA WYKONAWCY:</text:span></text:p>
      <text:p text:style-name="P50"/>
      <text:p text:style-name="P9"><text:span text:style-name="T55">Oświadczam, że spełniam warunki udziału w postępowaniu określone przez zamawiającego </text:span><text:span text:style-name="T18">w Specyfikacji Istotnych Warunków Zamówienia – Rozdział VI ust. 1 pkt 2)</text:span></text:p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, </text:span><text:span text:style-name="T18">dnia ………….……. r.</text:span></text:p>
      <text:p text:style-name="P38"/>
      <text:p text:style-name="P38"><text:tab/><text:tab/><text:tab/><text:tab/><text:tab/><text:tab/><text:tab/>…………………………………………</text:p>
      <text:p text:style-name="P53"><text:tab/><text:tab/><text:tab/><text:tab/><text:tab/><text:tab/><text:tab/><text:tab/><text:tab/>(podpis)</text:p>
      <text:p text:style-name="P53"/>
      <text:p text:style-name="P53"/>
      <text:p text:style-name="P53"/>
      <text:p text:style-name="P9"><text:span text:style-name="T53">INFORMACJA W ZWI</text:span><text:span text:style-name="T67">Ą</text:span><text:span text:style-name="T53">ZKU Z POLEGANIEM NA ZASOBACH INNYCH PODMIOTÓW</text:span><text:span text:style-name="T55">:</text:span></text:p>
      <text:p text:style-name="P52"/>
      <text:p text:style-name="P41">Oświadczam, że w celu wykazania spełniania warunków udziału w postępowaniu, określonych przez zamawiającego w Specyfikacji Istotnych Warunków Zamówienia – Rozdział VI ust. 1 pkt 2) polegam na zasobach następującego/ych podmiotu/ów:</text:p>
      <text:p text:style-name="P52">..……………………………………………………………………………………………………………….………</text:p>
      <text:p text:style-name="P52">…………………………….., w następującym zakresie: …………………………………………</text:p>
      <text:p text:style-name="P52">…………………………………………………………………………………………………………………</text:p>
      <text:p text:style-name="P9"><text:span text:style-name="T51">(wskaza</text:span><text:span text:style-name="T69">ć </text:span><text:span text:style-name="T51">podmiot i okre</text:span><text:span text:style-name="T69">ś</text:span><text:span text:style-name="T51">li</text:span><text:span text:style-name="T69">ć </text:span><text:span text:style-name="T51">odpowiedni zakres dla wskazanego podmiotu).</text:span></text:p>
      <text:p text:style-name="P38"/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, </text:span><text:span text:style-name="T18">dnia ………….……. r.</text:span></text:p>
      <text:p text:style-name="P38"><text:tab/><text:tab/><text:tab/><text:tab/><text:tab/><text:tab/><text:tab/>…………………………………………</text:p>
      <text:p text:style-name="P53"><text:tab/><text:tab/><text:tab/><text:tab/><text:tab/><text:tab/><text:tab/><text:tab/><text:tab/>(podpis)</text:p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9"><text:span text:style-name="T53">O</text:span><text:span text:style-name="T67">Ś</text:span><text:span text:style-name="T53">WIADCZENIE DOTYCZ</text:span><text:span text:style-name="T67">Ą</text:span><text:span text:style-name="T53">CE PODANYCH INFORMACJI:</text:span></text:p>
      <text:p text:style-name="P50"/>
      <text:p text:style-name="P52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52"/>
      <text:p text:style-name="P52"/>
      <text:p text:style-name="P52"/>
      <text:p text:style-name="P9"><text:span text:style-name="T18">…………….……. </text:span><text:span text:style-name="T51">(miejscowo</text:span><text:span text:style-name="T69">ść</text:span><text:span text:style-name="T51">), </text:span><text:span text:style-name="T18">dnia ………….……. r.</text:span></text:p>
      <text:p text:style-name="P38"><text:tab/><text:tab/><text:tab/><text:tab/><text:tab/><text:tab/><text:tab/><text:tab/>…………………………………………</text:p>
      <text:p text:style-name="P54"><text:tab/><text:tab/><text:tab/><text:tab/><text:tab/><text:tab/><text:tab/><text:tab/><text:tab/><text:tab/>(podpis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0"><text:span text:style-name="T2"><text:tab/><text:tab/><text:tab/><text:tab/><text:tab/><text:tab/><text:tab/><text:tab/><text:tab/><text:tab/>Zał</text:span><text:span text:style-name="T61">ą</text:span><text:span text:style-name="T2">cznik Nr </text:span><text:span text:style-name="T13">3</text:span><text:span text:style-name="T2"> do SIWZ</text:span></text:p>
      <text:p text:style-name="P26"/>
      <text:p text:style-name="P9"><text:span text:style-name="T2"><text:tab/><text:tab/><text:tab/><text:tab/><text:tab/><text:tab/><text:tab/><text:tab/><text:tab/> <text:s text:c="9"/>Zamawiaj</text:span><text:span text:style-name="T61">ą</text:span><text:span text:style-name="T2">cy:</text:span></text:p>
      <text:p text:style-name="P9"><text:span text:style-name="T2"><text:tab/><text:tab/><text:tab/><text:tab/><text:tab/><text:tab/><text:tab/><text:tab/></text:span><text:span text:style-name="T9">Powiat Sierpecki – Starostwo Powiatowe <text:tab/><text:tab/><text:tab/><text:tab/><text:tab/><text:tab/><text:tab/><text:tab/><text:tab/><text:tab/>w </text:span><text:span text:style-name="T10">S</text:span><text:span text:style-name="T9">ie</text:span><text:span text:style-name="T10">rpcu</text:span></text:p>
      <text:p text:style-name="P30"><text:tab/><text:tab/><text:tab/><text:tab/><text:tab/><text:tab/><text:tab/><text:tab/><text:tab/> <text:s text:c="7"/>09 – 200 Sierpc</text:p>
      <text:p text:style-name="P9"><text:span text:style-name="T2"><text:tab/><text:tab/><text:tab/><text:tab/><text:tab/><text:tab/><text:tab/><text:tab/> <text:s text:c="17"/></text:span><text:span text:style-name="T10">ul. Świętokrzyska 2a</text:span></text:p>
      <text:p text:style-name="P9"><text:span text:style-name="T10"><text:tab/><text:tab/><text:tab/><text:tab/><text:tab/></text:span><text:span text:style-name="T2"><text:tab/><text:tab/><text:tab/><text:tab/><text:tab/><text:tab/><text:tab/> </text:span></text:p>
      <text:p text:style-name="P38">..........................................................................</text:p>
      <text:p text:style-name="P38">pieczęć firmowa Wykonawcy</text:p>
      <text:p text:style-name="P38"/>
      <text:p text:style-name="P38"/>
      <text:p text:style-name="P24"><text:span text:style-name="T43">O</text:span><text:span text:style-name="T63">ś</text:span><text:span text:style-name="T43">wiadczenie wykonawcy</text:span></text:p>
      <text:p text:style-name="P31">składane na podstawie art. 25a ust. 1 ustawy z dnia 29 stycznia 2004 r.</text:p>
      <text:p text:style-name="P14"><text:span text:style-name="T2">Prawo zamówie</text:span><text:span text:style-name="T61">ń </text:span><text:span text:style-name="T2">publicznych (dalej jako: ustawa Pzp),</text:span></text:p>
      <text:p text:style-name="P31"/>
      <text:p text:style-name="P14"><text:span text:style-name="T36">DOTYCZ</text:span><text:span text:style-name="T65">Ą</text:span><text:span text:style-name="T36">CE PRZESŁANEK WYKLUCZENIA Z POST</text:span><text:span text:style-name="T65">Ę</text:span><text:span text:style-name="T36">POWANIA</text:span></text:p>
      <text:p text:style-name="P58"/>
      <text:p text:style-name="P19"><text:span text:style-name="T18"><text:tab/>Na potrzeby postępowania o udzielenie zamówienia publicznego pn. </text:span><text:span text:style-name="T15">Dostawa</text:span><text:span text:style-name="T10">, </text:span><text:span text:style-name="T5"><text:s/>montaż</text:span><text:span text:style-name="T8">, uruchomienie i</text:span><text:span text:style-name="T5"> serwis urządzeń klimatyzacyjnych w budynku Starostwa Powiatowego w Sierpcu przy ul. Świętokrzyskiej 2a i ul. Kopernika 9</text:span><text:span text:style-name="T18">, prowadzonego prze</text:span><text:span text:style-name="T19">z Powiat Sierpecki – </text:span><text:span text:style-name="T20">Starostwo Powiatowe w Sierpcu</text:span><text:span text:style-name="T22">, </text:span><text:span text:style-name="T18">oświadczam, co następuje:</text:span></text:p>
      <text:p text:style-name="P39"/>
      <text:p text:style-name="P9"><text:span text:style-name="T2">O</text:span><text:span text:style-name="T61">Ś</text:span><text:span text:style-name="T2">WIADCZENIA DOTYCZ</text:span><text:span text:style-name="T61">Ą</text:span><text:span text:style-name="T2">CE WYKONAWCY:</text:span></text:p>
      <text:p text:style-name="P25"/>
      <text:p text:style-name="P9"><text:span text:style-name="T2">1. </text:span><text:span text:style-name="T18">Oświadczam, że nie podlegam wykluczeniu z postępowania na podstawie art. 24 ust 1 pkt 12-23 ustawy Pzp.</text:span></text:p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, </text:span><text:span text:style-name="T18">dnia ………….……. r.</text:span></text:p>
      <text:p text:style-name="P38"><text:tab/><text:tab/><text:tab/><text:tab/><text:tab/><text:tab/><text:tab/>……………………………………………………</text:p>
      <text:p text:style-name="P9"><text:span text:style-name="T30"><text:tab/><text:tab/><text:tab/><text:tab/><text:tab/><text:tab/><text:tab/>(podpis Wykonawcy lub upowa</text:span><text:span text:style-name="T68">ż</text:span><text:span text:style-name="T30">nionego przedstawiciela)</text:span></text:p>
      <text:p text:style-name="P63"/>
      <text:p text:style-name="P38">Oświadczam, że zachodzą w stosunku do mnie podstawy wykluczenia z postępowania na podstawie art.</text:p>
      <text:p text:style-name="P9"><text:span text:style-name="T18">…………. ustawy Pzp </text:span><text:span text:style-name="T51">(poda</text:span><text:span text:style-name="T69">ć </text:span><text:span text:style-name="T51">maj</text:span><text:span text:style-name="T69">ą</text:span><text:span text:style-name="T51">c</text:span><text:span text:style-name="T69">ą </text:span><text:span text:style-name="T51">zastosowanie podstaw</text:span><text:span text:style-name="T69">ę </text:span><text:span text:style-name="T51">wykluczenia spo</text:span><text:span text:style-name="T69">ś</text:span><text:span text:style-name="T51">ród wymienionych w art. 24 ust. 1 pkt 13-14, 16-</text:span></text:p>
      <text:p text:style-name="P9"><text:span text:style-name="T51">20 ustawy Pzp). </text:span><text:span text:style-name="T18">Jednocześnie oświadczam, że w związku z ww. okolicznością, na podstawie art. 24 ust. 8</text:span></text:p>
      <text:p text:style-name="P38">ustawy Pzp podjąłem następujące środki naprawcze: ……………………………………………………………..</text:p>
      <text:p text:style-name="P38">…………………………………………………………………………………………..…………………...........………</text:p>
      <text:p text:style-name="P38">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</text:p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</text:span><text:span text:style-name="T22">, </text:span><text:span text:style-name="T18">dnia …………………. r.</text:span></text:p>
      <text:p text:style-name="P38"/>
      <text:p text:style-name="P38"><text:s text:c="81"/>…………………………………………………………..</text:p>
      <text:p text:style-name="P9"><text:span text:style-name="T30"><text:s text:c="89"/>(podpis Wykonawcy lub upowa</text:span><text:span text:style-name="T68">ż</text:span><text:span text:style-name="T30">nionego przedstawiciela)</text:span></text:p>
      <text:p text:style-name="P63"/>
      <text:p text:style-name="P63"/>
      <text:p text:style-name="P9"><text:span text:style-name="T2">O</text:span><text:span text:style-name="T61">Ś</text:span><text:span text:style-name="T2">WIADCZENIE DOTYCZ</text:span><text:span text:style-name="T61">Ą</text:span><text:span text:style-name="T2">CE PODMIOTU, NA KTÓREGO ZASOBY POWOŁUJE SI</text:span><text:span text:style-name="T61">Ę </text:span><text:span text:style-name="T2">WYKONAWCA</text:span></text:p>
      <text:p text:style-name="P25"/>
      <text:p text:style-name="P38">Oświadczam, że w stosunku do następującego/ych podmiotu/tów, na którego/ych zasoby powołuję się w</text:p>
      <text:p text:style-name="P9"><text:span text:style-name="T18">niniejszym postępowaniu, tj.: …………………………………………………………… </text:span><text:span text:style-name="T22">(poda</text:span><text:span text:style-name="T70">ć </text:span><text:span text:style-name="T22">pełn</text:span><text:span text:style-name="T70">ą </text:span><text:span text:style-name="T22">nazw</text:span><text:span text:style-name="T70">ę</text:span><text:span text:style-name="T22">/firm</text:span><text:span text:style-name="T70">ę</text:span><text:span text:style-name="T22">,</text:span></text:p>
      <text:p text:style-name="P9"><text:span text:style-name="T22">adres, a tak</text:span><text:span text:style-name="T70">ż</text:span><text:span text:style-name="T22">e w zale</text:span><text:span text:style-name="T70">ż</text:span><text:span text:style-name="T22">no</text:span><text:span text:style-name="T70">ś</text:span><text:span text:style-name="T22">ci od podmiotu: NIP/PESEL, KRS/CEiDG) </text:span><text:span text:style-name="T18">nie zachodzą podstawy wykluczenia z postępowania o udzielenie zamówienia.</text:span></text:p>
      <text:p text:style-name="P38"/>
      <text:p text:style-name="P38"/>
      <text:p text:style-name="P9"><text:span text:style-name="T18">…………….……. </text:span><text:span text:style-name="T22">(miejscowo</text:span><text:span text:style-name="T70">ść</text:span><text:span text:style-name="T22">), </text:span><text:span text:style-name="T18">dnia …………………. r.</text:span></text:p>
      <text:p text:style-name="P38"><text:tab/><text:tab/><text:tab/><text:tab/><text:tab/><text:tab/>….......................…………………………………………</text:p>
      <text:p text:style-name="P9"><text:span text:style-name="T22"><text:tab/><text:tab/><text:tab/><text:tab/><text:tab/><text:tab/><text:tab/>(podpis i piecz</text:span><text:span text:style-name="T70">ęć </text:span><text:span text:style-name="T22">osoby uprawnionej)</text:span></text:p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43"/>
      <text:p text:style-name="P9"><text:span text:style-name="T2">O</text:span><text:span text:style-name="T61">Ś</text:span><text:span text:style-name="T2">WIADCZENIE DOTYCZ</text:span><text:span text:style-name="T61">Ą</text:span><text:span text:style-name="T2">CE PODWYKONAWCY NIEB</text:span><text:span text:style-name="T61">Ę</text:span><text:span text:style-name="T2">D</text:span><text:span text:style-name="T61">Ą</text:span><text:span text:style-name="T2">CEGO PODMIOTEM, NA KTÓREGO</text:span></text:p>
      <text:p text:style-name="P9"><text:span text:style-name="T2">ZASOBY POWOŁUJE SI</text:span><text:span text:style-name="T61">Ę </text:span><text:span text:style-name="T2">WYKONAWCA</text:span></text:p>
      <text:p text:style-name="P31"/>
      <text:p text:style-name="P9"><text:span text:style-name="T18">Oświadczam, że w stosunku do następującego/ych podmiotu/tów, będącego/ych podwykonawcą/ami: ……………………………………………………………………..….…… </text:span><text:span text:style-name="T22">(poda</text:span><text:span text:style-name="T70">ć </text:span><text:span text:style-name="T22">pełn</text:span><text:span text:style-name="T70">ą </text:span><text:span text:style-name="T22">nazw</text:span><text:span text:style-name="T70">ę</text:span><text:span text:style-name="T22">/firm</text:span><text:span text:style-name="T70">ę</text:span><text:span text:style-name="T22">, adres, a tak</text:span><text:span text:style-name="T70">ż</text:span><text:span text:style-name="T22">e w zale</text:span><text:span text:style-name="T70">ż</text:span><text:span text:style-name="T22">no</text:span><text:span text:style-name="T70">ś</text:span><text:span text:style-name="T22">ci od podmiotu: NIP/PESEL, KRS/CEiDG)</text:span><text:span text:style-name="T18">, nie zachodzą podstawy wykluczenia z postępowania o udzielenie zamówienia.</text:span></text:p>
      <text:p text:style-name="P38"/>
      <text:p text:style-name="P38"/>
      <text:p text:style-name="P38"/>
      <text:p text:style-name="P9"><text:span text:style-name="T18">…………….……. </text:span><text:span text:style-name="T22">(miejscowo</text:span><text:span text:style-name="T70">ść</text:span><text:span text:style-name="T22">), </text:span><text:span text:style-name="T18">dnia …………………. r.</text:span></text:p>
      <text:p text:style-name="P38"><text:tab/><text:tab/><text:tab/><text:tab/><text:tab/><text:tab/>…......................…………………………………………</text:p>
      <text:p text:style-name="P9"><text:span text:style-name="T22"><text:tab/><text:tab/><text:tab/><text:tab/><text:tab/><text:tab/><text:tab/>(podpis i piecz</text:span><text:span text:style-name="T70">ęć </text:span><text:span text:style-name="T22">osoby uprawnionej)</text:span></text:p>
      <text:p text:style-name="P43"/>
      <text:p text:style-name="P43"/>
      <text:p text:style-name="P9"><text:span text:style-name="T2">O</text:span><text:span text:style-name="T61">Ś</text:span><text:span text:style-name="T2">WIADCZENIE DOTYCZ</text:span><text:span text:style-name="T61">Ą</text:span><text:span text:style-name="T2">CE PODANYCH INFORMACJI:</text:span></text:p>
      <text:p text:style-name="P25"/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"/>
      <text:p text:style-name="P38"/>
      <text:p text:style-name="P38"/>
      <text:p text:style-name="P9"><text:span text:style-name="T18">…………….……. </text:span><text:span text:style-name="T22">(miejscowo</text:span><text:span text:style-name="T70">ść</text:span><text:span text:style-name="T22">), </text:span><text:span text:style-name="T18">dnia …………………. r.</text:span></text:p>
      <text:p text:style-name="P38"><text:tab/><text:tab/><text:tab/><text:tab/><text:tab/><text:tab/><text:tab/>….....................…………………………………………</text:p>
      <text:p text:style-name="P10"><text:span text:style-name="T22"><text:tab/><text:tab/><text:tab/><text:tab/><text:tab/><text:tab/><text:tab/><text:tab/>(podpis i piecz</text:span><text:span text:style-name="T70">ęć </text:span><text:span text:style-name="T22">osoby uprawnionej)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text:s/></text:p>
      <text:p text:style-name="P10"><text:span text:style-name="T2"><text:tab/><text:tab/><text:tab/><text:tab/><text:tab/><text:tab/><text:tab/><text:tab/><text:tab/><text:tab/>Zał</text:span><text:span text:style-name="T61">ą</text:span><text:span text:style-name="T2">cznik Nr </text:span><text:span text:style-name="T13">4</text:span><text:span text:style-name="T2"> do SIWZ</text:span></text:p>
      <text:p text:style-name="P27"><text:tab/></text:p>
      <text:p text:style-name="P27"/>
      <text:p text:style-name="P12"><text:span text:style-name="T2"><text:tab/><text:tab/><text:tab/><text:tab/><text:tab/><text:tab/><text:tab/><text:tab/> <text:s text:c="21"/>Zamawiaj</text:span><text:span text:style-name="T61">ą</text:span><text:span text:style-name="T2">cy:</text:span></text:p>
      <text:p text:style-name="P9"><text:span text:style-name="T2"><text:tab/><text:tab/><text:tab/><text:tab/><text:tab/><text:tab/><text:tab/><text:tab/></text:span><text:span text:style-name="T3">Powiat Sierpecki – Starostwo Powiatowe <text:tab/><text:tab/><text:tab/><text:tab/><text:tab/><text:tab/><text:tab/><text:tab/><text:tab/><text:tab/>w Sierpcu </text:span></text:p>
      <text:p text:style-name="P32"><text:tab/><text:tab/><text:tab/><text:tab/><text:tab/><text:tab/><text:tab/><text:tab/><text:tab/> <text:s text:c="8"/>09 – 200 Sierpc</text:p>
      <text:p text:style-name="P32"><text:tab/><text:tab/><text:tab/><text:tab/><text:tab/><text:tab/><text:tab/><text:tab/><text:tab/> <text:s text:c="2"/>ul. Świętokrzyska 2a</text:p>
      <text:p text:style-name="P38">..........................................................................</text:p>
      <text:p text:style-name="P38">pieczęć firmowa Wykonawcy</text:p>
      <text:p text:style-name="P38"/>
      <text:p text:style-name="P38"/>
      <text:p text:style-name="P23">Oświadczenie wykonawcy</text:p>
      <text:p text:style-name="P14"><text:span text:style-name="T2">o przynale</text:span><text:span text:style-name="T61">ż</text:span><text:span text:style-name="T2">no</text:span><text:span text:style-name="T61">ś</text:span><text:span text:style-name="T2">ci lub braku przynale</text:span><text:span text:style-name="T61">ż</text:span><text:span text:style-name="T2">no</text:span><text:span text:style-name="T61">ś</text:span><text:span text:style-name="T2">ci do grupy kapitałowej</text:span></text:p>
      <text:p text:style-name="P25"/>
      <text:p text:style-name="P25"/>
      <text:p text:style-name="P17"><text:span text:style-name="T18">Na potrzeby postępowania o udzielenie zamówienia publicznego pn. </text:span><text:span text:style-name="T15">Dostawa</text:span><text:span text:style-name="T6">,</text:span><text:span text:style-name="T5"> montaż</text:span><text:span text:style-name="T8">, uruchomienie i </text:span><text:span text:style-name="T5"><text:s/>serwis urządzeń klimatyzacyjnych w budynku Starostwa Powiatowego w Sierpcu przy ul. Świętokrzyskiej 2a i ul. Kopernika 9</text:span><text:span text:style-name="T2">. </text:span><text:span text:style-name="T18">prowadzonego w trybie przetargu nieograniczonego przez </text:span><text:span text:style-name="T3">Powiat Sierpecki – </text:span><text:span text:style-name="T11">Starostwo Powiatowe w Sierpcu</text:span><text:span text:style-name="T18">, </text:span><text:span text:style-name="T2">o</text:span><text:span text:style-name="T61">ś</text:span><text:span text:style-name="T2">wiadczam/y</text:span><text:span text:style-name="T18">,że:</text:span></text:p>
      <text:p text:style-name="P38"/>
      <text:p text:style-name="P38">1. nie należymy do żadnej grupy kapitałowej, w rozumieniu ustawy z dnia 16 lutego 2007 r. o ochronie</text:p>
      <text:p text:style-name="P38">konkurencji i konsumentów (t. jedn. Dz. U. z 20<text:span text:style-name="T74">20</text:span> r., poz. 1<text:span text:style-name="T74">076</text:span> ze zm.)*</text:p>
      <text:p text:style-name="P38">2. po zapoznaniu się z listą Wykonawców, którzy złożyli oferty w przedmiotowym postępowaniu o udzielenie zamówienia:</text:p>
      <text:p text:style-name="P38">a) nie należymy do grupy kapitałowej, w rozumieniu ustawy z dnia 16 lutego 2007 r. o ochronie konkurencji i konsumentów (t.jedn. Dz. U. z 20<text:span text:style-name="T74">20</text:span> r., poz. 1<text:span text:style-name="T74">076</text:span> ze zm.) z żadnym z tych Wykonawców*</text:p>
      <text:p text:style-name="P40">b) należymy do grupy kapitałowej, w rozumieniu ustawy z dnia 16 lutego 2007 r. o ochronie konkurencji i konsumentów (t. jedn. Dz. U. z 20<text:span text:style-name="T74">20</text:span> r., poz. 1<text:span text:style-name="T74">076</text:span> ze zm.) z następującym (-i) <text:s/>Wykonawcą (-ami):*</text:p>
      <text:p text:style-name="P40"/>
      <text:p text:style-name="P40">…………………………….………………………………………………………………………………………… **</text:p>
      <text:p text:style-name="P38"/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</text:span><text:span text:style-name="T22">, </text:span><text:span text:style-name="T18">dnia …………………. r.</text:span></text:p>
      <text:p text:style-name="P38"><text:tab/><text:tab/><text:tab/><text:tab/><text:tab/><text:tab/>…………………………………………………………..</text:p>
      <text:p text:style-name="P9"><text:span text:style-name="T30"><text:tab/><text:tab/><text:tab/><text:tab/><text:tab/><text:tab/>(podpis Wykonawcy lub upowa</text:span><text:span text:style-name="T68">ż</text:span><text:span text:style-name="T30">nionego przedstawiciela)</text:span></text:p>
      <text:p text:style-name="P63"/>
      <text:p text:style-name="P63"/>
      <text:p text:style-name="P9"><text:span text:style-name="T2">O</text:span><text:span text:style-name="T61">Ś</text:span><text:span text:style-name="T2">WIADCZENIE DOTYCZ</text:span><text:span text:style-name="T61">Ą</text:span><text:span text:style-name="T2">CE PODANYCH INFORMACJI:</text:span></text:p>
      <text:p text:style-name="P25"/>
      <text:p text:style-name="P3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"/>
      <text:p text:style-name="P38"/>
      <text:p text:style-name="P38"/>
      <text:p text:style-name="P9"><text:span text:style-name="T18">…………….……. </text:span><text:span text:style-name="T51">(miejscowo</text:span><text:span text:style-name="T69">ść</text:span><text:span text:style-name="T51">)</text:span><text:span text:style-name="T22">, </text:span><text:span text:style-name="T18">dnia …………………. r.</text:span></text:p>
      <text:p text:style-name="P38"><text:tab/><text:tab/><text:tab/><text:tab/><text:tab/><text:tab/>…………………………………………………………..</text:p>
      <text:p text:style-name="P12"><text:span text:style-name="T30"><text:tab/><text:tab/><text:tab/><text:tab/><text:tab/><text:tab/>(podpis Wykonawcy lub upowa</text:span><text:span text:style-name="T68">ż</text:span><text:span text:style-name="T30">nionego przedstawiciela)</text:span><text:span text:style-name="T2"><text:tab/><text:tab/><text:tab/><text:tab/><text:tab/><text:tab/><text:tab/></text:span></text:p>
      <text:p text:style-name="P12"><text:span text:style-name="T33">*</text:span><text:span text:style-name="T30">skre</text:span><text:span text:style-name="T68">ś</text:span><text:span text:style-name="T30">li</text:span><text:span text:style-name="T68">ć </text:span><text:span text:style-name="T30">niewła</text:span><text:span text:style-name="T68">ś</text:span><text:span text:style-name="T30">ciwe</text:span></text:p>
      <text:p text:style-name="P15"><text:span text:style-name="T30">**wskaza</text:span><text:span text:style-name="T68">ć </text:span><text:span text:style-name="T30">nazw</text:span><text:span text:style-name="T68">ę</text:span><text:span text:style-name="T30">/firm</text:span><text:span text:style-name="T68">ę </text:span><text:span text:style-name="T30">Wykonawcy(-ów), który(-rzy) zło</text:span><text:span text:style-name="T68">ż</text:span><text:span text:style-name="T30">ył(-li) oferty w niniejszym post</text:span><text:span text:style-name="T68">ę</text:span><text:span text:style-name="T30">powaniu i z którym(-i) Wykonawca składaj</text:span><text:span text:style-name="T68">ą</text:span><text:span text:style-name="T30">cy o</text:span><text:span text:style-name="T68">ś</text:span><text:span text:style-name="T30">wiadczenie nale</text:span><text:span text:style-name="T68">ż</text:span><text:span text:style-name="T30">y do tej samej grupy kapitałowej Art. 4 pkt 14) ustawy z dnia 16 lutego 2007r. o ochronie konkurencji i konsumentów (t.j. Dz. U. z 20</text:span><text:span text:style-name="T31">20</text:span><text:span text:style-name="T30"> r., poz. 1</text:span><text:span text:style-name="T31">0</text:span><text:span text:style-name="T32">76</text:span><text:span text:style-name="T30"> ze zm.) – pod poj</text:span><text:span text:style-name="T68">ę</text:span><text:span text:style-name="T30">ciem grupy kapitałowej nale</text:span><text:span text:style-name="T68">ż</text:span><text:span text:style-name="T30">y rozumie</text:span><text:span text:style-name="T68">ć </text:span><text:span text:style-name="T30">wszystkich przedsi</text:span><text:span text:style-name="T68">ę</text:span><text:span text:style-name="T30">biorców, którzy s</text:span><text:span text:style-name="T68">ą </text:span><text:span text:style-name="T30">kontrolowani w sposób bezpo</text:span><text:span text:style-name="T68">ś</text:span><text:span text:style-name="T30">redni lub po</text:span><text:span text:style-name="T68">ś</text:span><text:span text:style-name="T30">redni przez jednego przedsi</text:span><text:span text:style-name="T68">ę</text:span><text:span text:style-name="T30">biorc</text:span><text:span text:style-name="T68">ę</text:span><text:span text:style-name="T30">, w tym równie</text:span><text:span text:style-name="T68">ż </text:span><text:span text:style-name="T30">tego przedsi</text:span><text:span text:style-name="T68">ę</text:span><text:span text:style-name="T30">biorc</text:span><text:span text:style-name="T68">ę</text:span><text:span text:style-name="T30">.</text:span></text:p>
      <text:p text:style-name="P9"><text:span text:style-name="T23">W przypadku wyboru pkt 1 niniejszego o</text:span><text:span text:style-name="T72">ś</text:span><text:span text:style-name="T23">wiadczenia, Wykonawca mo</text:span><text:span text:style-name="T72">ż</text:span><text:span text:style-name="T23">e zło</text:span><text:span text:style-name="T72">ż</text:span><text:span text:style-name="T23">y</text:span><text:span text:style-name="T72">ć </text:span><text:span text:style-name="T23">o</text:span><text:span text:style-name="T72">ś</text:span><text:span text:style-name="T23">wiadczenie wraz</text:span></text:p>
      <text:p text:style-name="P9"><text:span text:style-name="T23">z ofert</text:span><text:span text:style-name="T72">ą</text:span><text:span text:style-name="T23">.</text:span></text:p>
      <text:p text:style-name="P9"><text:span text:style-name="T23">W przypadku wyboru pkt 2 lit. a lub b niniejszego o</text:span><text:span text:style-name="T72">ś</text:span><text:span text:style-name="T23">wiadczenia, Wykonawca składa o</text:span><text:span text:style-name="T72">ś</text:span><text:span text:style-name="T23">wiadczenie w</text:span></text:p>
      <text:p text:style-name="P9"><text:span text:style-name="T23">terminie 3 dni od dnia zamieszczenia przez Zamawiaj</text:span><text:span text:style-name="T72">ą</text:span><text:span text:style-name="T23">cego na stronie internetowej informacji</text:span></text:p>
      <text:p text:style-name="P44">wskazanych w art. 86 ust. 5 ustawy.</text:p>
      <text:p text:style-name="P12"><text:soft-page-break/><text:span text:style-name="T2"><text:tab/><text:tab/><text:tab/><text:tab/><text:tab/><text:tab/><text:tab/><text:tab/><text:tab/><text:tab/>Zał</text:span><text:span text:style-name="T61">ą</text:span><text:span text:style-name="T2">cznik </text:span><text:span text:style-name="T13">5</text:span><text:span text:style-name="T2"> do SIWZ</text:span></text:p>
      <text:p text:style-name="P26"/>
      <text:p text:style-name="P26"/>
      <text:p text:style-name="P14"><text:span text:style-name="T29">Wykaz osób, które b</text:span><text:span text:style-name="T62">ę</text:span><text:span text:style-name="T29">d</text:span><text:span text:style-name="T62">ą </text:span><text:span text:style-name="T29">uczestniczy</text:span><text:span text:style-name="T62">ć </text:span><text:span text:style-name="T29">w wykonywaniu</text:span></text:p>
      <text:p text:style-name="P65">Zamówienia</text:p>
      <text:p text:style-name="P65"/>
      <text:p text:style-name="P65"/>
      <text:p text:style-name="P11"><text:span text:style-name="T18">dot. przetargu nieograniczonego na realizację zamówienia pn.: </text:span><text:span text:style-name="T15">Dostawa</text:span><text:span text:style-name="T39">,</text:span><text:span text:style-name="T38"> montaż</text:span><text:span text:style-name="T41">, uruchomienie i </text:span><text:span text:style-name="T38">serwis urządzeń klimatyzacyjnych w budynku Starostwa Powiatowego w Sierpcu przy ul. Świętokrzyskiej 2a i ul. Kopernika 9</text:span><text:span text:style-name="T2">.</text:span></text:p>
      <text:p text:style-name="P25"/>
      <text:p text:style-name="P38">Nazwa Wykonawcy ........................................................................................…</text:p>
      <text:p text:style-name="P38"/>
      <text:p text:style-name="P38">Adres Wykonawcy .........................................................................................…</text:p>
      <text:p text:style-name="P5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22"><text:span text:style-name="T48">Nazwisko i imi</text:span><text:span text:style-name="T64">ę</text:span></text:p>
          </table:table-cell>
          <table:table-cell table:style-name="Tabela1.A1" office:value-type="string">
            <text:p text:style-name="P57">Proponowana</text:p>
            <text:p text:style-name="P57">rola w realizacji zamówienia</text:p>
          </table:table-cell>
          <table:table-cell table:style-name="Tabela1.A1" office:value-type="string">
            <text:p text:style-name="P22"><text:span text:style-name="T48">Rodzaj uprawnie</text:span><text:span text:style-name="T64">ń</text:span><text:span text:style-name="T48">/kwalifikacji</text:span></text:p>
            <text:p text:style-name="P9"><text:span text:style-name="T48">potwierdzaj</text:span><text:span text:style-name="T64">ą</text:span><text:span text:style-name="T48">cych spełnianie wymaga</text:span><text:span text:style-name="T64">ń</text:span><text:span text:style-name="T50">*</text:span></text:p>
            <text:p text:style-name="P9"><text:span text:style-name="T51">* nale</text:span><text:span text:style-name="T69">ż</text:span><text:span text:style-name="T51">y wpisa</text:span><text:span text:style-name="T69">ć </text:span><text:span text:style-name="T51">dokładn</text:span><text:span text:style-name="T69">ą </text:span><text:span text:style-name="T51">specjalno</text:span><text:span text:style-name="T69">ść</text:span></text:p>
            <text:p text:style-name="P9"><text:span text:style-name="T51">wynikaj</text:span><text:span text:style-name="T69">ą</text:span><text:span text:style-name="T51">c</text:span><text:span text:style-name="T69">ą </text:span><text:span text:style-name="T51">z posiadanych uprawnie</text:span><text:span text:style-name="T69">ń </text:span><text:span text:style-name="T51">(tzn.</text:span></text:p>
            <text:p text:style-name="P22"><text:span text:style-name="T51">poda</text:span><text:span text:style-name="T69">ć </text:span><text:span text:style-name="T51">dokładn</text:span><text:span text:style-name="T69">ą </text:span><text:span text:style-name="T50">tre</text:span><text:span text:style-name="T71">ść </text:span><text:span text:style-name="T51">zapisan</text:span><text:span text:style-name="T69">ą </text:span><text:span text:style-name="T51">w decyzji)</text:span></text:p>
          </table:table-cell>
          <table:table-cell table:style-name="Tabela1.E1" office:value-type="string">
            <text:p text:style-name="P9"><text:span text:style-name="T49">Informacja o </text:span><text:span text:style-name="T48">podstawie do dysponowania</text:span></text:p>
            <text:p text:style-name="P56">osobami</text:p>
            <text:p text:style-name="P9"><text:span text:style-name="T52">(</text:span><text:span text:style-name="T51">dysponuj</text:span><text:span text:style-name="T69">ę</text:span><text:span text:style-name="T51">/b</text:span><text:span text:style-name="T69">ę</text:span><text:span text:style-name="T51">d</text:span><text:span text:style-name="T69">ę</text:span></text:p>
            <text:p text:style-name="P9"><text:span text:style-name="T51">dysponowa</text:span><text:span text:style-name="T69">ć </text:span><text:span text:style-name="T51">–</text:span></text:p>
            <text:p text:style-name="P9"><text:span text:style-name="T51">odpowiednie wybra</text:span><text:span text:style-name="T69">ć</text:span><text:span text:style-name="T52">)</text:span></text:p>
            <text:p text:style-name="P9"><text:span text:style-name="T51">np. umowa o prac</text:span><text:span text:style-name="T69">ę</text:span><text:span text:style-name="T51">,</text:span></text:p>
            <text:p text:style-name="P55">umowa o dzieło itp.</text:p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</table:table>
      <text:p text:style-name="P56"/>
      <text:p text:style-name="P56"/>
      <text:p text:style-name="P9"><text:span text:style-name="T2">O</text:span><text:span text:style-name="T61">ś</text:span><text:span text:style-name="T2">wiadczam</text:span><text:span text:style-name="T73">, iż osoby wskazane w wykazie posiadają wymagane przez Zamawiającego</text:span></text:p>
      <text:p text:style-name="P67">uprawnienia.</text:p>
      <text:p text:style-name="P67"/>
      <text:p text:style-name="P67"/>
      <text:p text:style-name="P67"/>
      <text:p text:style-name="P67"/>
      <text:p text:style-name="P67">Data ...............................… <text:s text:c="20"/>...............................................................</text:p>
      <text:p text:style-name="P9"><text:span text:style-name="T30"><text:s text:c="102"/>( podpis i piecz</text:span><text:span text:style-name="T68">ęć </text:span><text:span text:style-name="T30">osoby uprawnionej )</text:span></text:p>
      <text:p text:style-name="P63"/>
      <text:p text:style-name="P63"/>
      <text:p text:style-name="P9"><text:span text:style-name="T22">* </text:span><text:span text:style-name="T23">Zamawiaj</text:span><text:span text:style-name="T72">ą</text:span><text:span text:style-name="T23">cy przed udzieleniem zamówienia wezwie Wykonawc</text:span><text:span text:style-name="T72">ę</text:span><text:span text:style-name="T23">, którego oferta została najwy</text:span><text:span text:style-name="T72">ż</text:span><text:span text:style-name="T23">ej</text:span></text:p>
      <text:p text:style-name="P10"><text:span text:style-name="T23">oceniona, do zło</text:span><text:span text:style-name="T72">ż</text:span><text:span text:style-name="T23">enia w wyznaczonym, nie krótszym ni</text:span><text:span text:style-name="T72">ż </text:span><text:span text:style-name="T23">5 dni terminie, wykazu osób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0"><text:soft-page-break/><text:span text:style-name="T2"><text:tab/><text:tab/><text:tab/><text:tab/><text:tab/><text:tab/><text:tab/><text:tab/><text:tab/><text:tab/>Zał</text:span><text:span text:style-name="T61">ą</text:span><text:span text:style-name="T2">cznik nr </text:span><text:span text:style-name="T13">6</text:span><text:span text:style-name="T2"> do SIWZ</text:span></text:p>
      <text:p text:style-name="P25"/>
      <text:p text:style-name="P25"/>
      <text:p text:style-name="P14"><text:span text:style-name="T29">ZOBOWI</text:span><text:span text:style-name="T62">Ą</text:span><text:span text:style-name="T29">ZANIE PODMIOTU TRZECIEGO</text:span></text:p>
      <text:p text:style-name="P15"><text:span text:style-name="T29">do oddania do dyspozycji Wykonawcy niezb</text:span><text:span text:style-name="T62">ę</text:span><text:span text:style-name="T29">dnych zasobów na okres</text:span></text:p>
      <text:p text:style-name="P65">korzystania z nich przy wykonywaniu zamówienia</text:p>
      <text:p text:style-name="P65"/>
      <text:p text:style-name="P65"/>
      <text:p text:style-name="P59">Oświadczam w imieniu …....................................................................................................................</text:p>
      <text:p text:style-name="P64">/nazwa Podmiotu na zasobach którego Wykonawca polega/</text:p>
      <text:p text:style-name="P62"/>
      <text:p text:style-name="P9"><text:span text:style-name="T34">iż oddaję do dyspozycji <text:s/>Wykonawcy</text:span><text:span text:style-name="T18"> .........................................................................................................</text:span></text:p>
      <text:p text:style-name="P38">….........................................................................................................................................................................</text:p>
      <text:p text:style-name="P63">/nazwa i adres Wykonawcy/</text:p>
      <text:p text:style-name="P63"/>
      <text:p text:style-name="P9"><text:span text:style-name="T34">niezbędne zasoby</text:span><text:span text:style-name="T18">….........................................................................................................................................</text:span></text:p>
      <text:p text:style-name="P9"><text:span text:style-name="T30">/zakres zasobów, które zostan</text:span><text:span text:style-name="T68">ą </text:span><text:span text:style-name="T30">udost</text:span><text:span text:style-name="T68">ę</text:span><text:span text:style-name="T30">pnione Wykonawcy, np. kwalifikacje zawodowe, do</text:span><text:span text:style-name="T68">ś</text:span><text:span text:style-name="T30">wiadczenie, potencjał</text:span></text:p>
      <text:p text:style-name="P63">techniczny/</text:p>
      <text:p text:style-name="P63"/>
      <text:p text:style-name="P20"><text:span text:style-name="T1">na potrzeby realizacji zamówienia pn. </text:span><text:span text:style-name="T45">Dostawa</text:span><text:span text:style-name="T46">,</text:span><text:span text:style-name="T44"> montaż </text:span><text:span text:style-name="T47">uruchomienie i</text:span><text:span text:style-name="T44"> serwis urządzeń klimatyzacyjnych w budynku Starostwa Powiatowego w Sierpcu przy ul. Świętokrzyskiej 2a i ul. Kopernika 9</text:span></text:p>
      <text:p text:style-name="P60">oświadczam, iż:</text:p>
      <text:p text:style-name="P60">a) udostępniam Wykonawcy w/w zasoby w następującym zakresie:</text:p>
      <text:p text:style-name="P59"/>
      <text:p text:style-name="P38">…...............................................................................................................................................................…</text:p>
      <text:p text:style-name="P38"/>
      <text:p text:style-name="P59">b) sposób wykorzystania udostępnionych przeze mnie zasobów przy wykonywaniu zamówienia</text:p>
      <text:p text:style-name="P59">publicznego będzie następujący:</text:p>
      <text:p text:style-name="P59"/>
      <text:p text:style-name="P38">…...............................................................................................................................................................…</text:p>
      <text:p text:style-name="P38"/>
      <text:p text:style-name="P59">c) zakres i okres mojego udziału przy wykonywaniu zamówienia będzie następujący:</text:p>
      <text:p text:style-name="P59"/>
      <text:p text:style-name="P38">…...............................................................................................................................................................…</text:p>
      <text:p text:style-name="P38"/>
      <text:p text:style-name="P20"><text:span text:style-name="T1">d) </text:span><text:span text:style-name="T43">zrealizuj</text:span><text:span text:style-name="T63">ę </text:span><text:span text:style-name="T1">zamówienie w zakresie, w jakim wykonawca polega na moich zdolnościach w odniesieniu do warunków udziału w postępowaniu dotyczących wykształcenia, kwalifikacji zawodowych lub doświadczenia w celu potwierdzenia warunków udziału w postępowaniu.</text:span></text:p>
      <text:p text:style-name="P38"/>
      <text:p text:style-name="P38"/>
      <text:p text:style-name="P38"/>
      <text:p text:style-name="P38"/>
      <text:p text:style-name="P9"><text:span text:style-name="T18">data: ...............................… <text:s text:c="44"/>.</text:span><text:span text:style-name="T22">..................................................................</text:span></text:p>
      <text:p text:style-name="P43"><text:tab/><text:tab/><text:tab/><text:tab/><text:tab/><text:tab/><text:tab/>(podpis Podmiotu, na zasobach którego</text:p>
      <text:p text:style-name="P42"><text:tab/><text:tab/><text:tab/><text:tab/><text:tab/><text:tab/><text:tab/><text:tab/>wykonawca poleg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,Bold" svg:font-family="'Arial,Bold'" style:font-family-generic="roman" style:font-pitch="variable"/>
    <style:font-face style:name="Arial,BoldItalic" svg:font-family="'Arial,BoldItalic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12:25:20.319000000</meta:creation-date>
    <dc:date>2020-10-16T13:23:01.294000000</dc:date>
    <meta:editing-duration>PT10H6M44S</meta:editing-duration>
    <meta:editing-cycles>11</meta:editing-cycles>
    <meta:generator>LibreOffice/5.4.3.2$Windows_X86_64 LibreOffice_project/92a7159f7e4af62137622921e809f8546db437e5</meta:generator>
    <meta:print-date>2020-10-16T13:22:50.792000000</meta:print-date>
    <meta:document-statistic meta:table-count="3" meta:image-count="0" meta:object-count="0" meta:page-count="9" meta:paragraph-count="215" meta:word-count="1842" meta:character-count="16483" meta:non-whitespace-character-count="13985"/>
  </office:meta>
</office:document-meta>
</file>