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style:font-name="Liberation Serif" fo:font-size="11pt" fo:font-weight="bold" officeooo:paragraph-rsid="0018c037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Liberation Serif" fo:font-size="11pt" officeooo:paragraph-rsid="0018c037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Liberation Serif" fo:font-size="11pt" officeooo:paragraph-rsid="0018c037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18c037" style:font-size-asian="11pt" style:font-size-complex="11pt"/>
    </style:style>
    <style:style style:name="P5" style:family="paragraph" style:parent-style-name="Standard">
      <style:paragraph-properties fo:orphans="2" fo:widows="2" fo:hyphenation-ladder-count="no-limit"/>
      <style:text-properties style:font-name="Liberation Serif" fo:font-size="11pt" fo:font-style="italic" officeooo:paragraph-rsid="0018c037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Liberation Serif" fo:font-size="11pt" fo:font-style="italic" officeooo:paragraph-rsid="0018c037" style:letter-kerning="true" style:font-name-asian="Verdana,Bold" style:font-size-asian="11pt" style:language-asian="en" style:country-asian="US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7" style:family="paragraph" style:parent-style-name="Standard" style:master-page-name="Standard">
      <loext:graphic-properties draw:fill="none"/>
      <style:paragraph-properties fo:margin-left="12.501cm" fo:margin-right="0cm" fo:text-indent="-12.501cm" style:auto-text-indent="false" style:page-number="auto" fo:background-color="transparent" style:text-autospace="none"/>
      <style:text-properties style:font-name="Liberation Serif" fo:font-size="11pt" officeooo:paragraph-rsid="0018c037" style:font-size-asian="11pt" style:font-size-complex="11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Liberation Serif" fo:font-size="11pt" fo:font-weight="bold" officeooo:paragraph-rsid="0018c037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font-name="Liberation Serif" fo:font-size="11pt" officeooo:paragraph-rsid="0018c037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18c037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18c037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Text_20_body">
      <style:paragraph-properties fo:margin-left="6.244cm" fo:margin-right="0cm" fo:margin-top="0cm" fo:margin-bottom="0cm" loext:contextual-spacing="false" style:line-height-at-least="0.176cm" fo:text-indent="0cm" style:auto-text-indent="false"/>
      <style:text-properties style:font-name="Liberation Serif" fo:font-size="11pt" officeooo:paragraph-rsid="0018c037" style:font-size-asian="11pt" style:font-size-complex="11pt"/>
    </style:style>
    <style:style style:name="P13" style:family="paragraph" style:parent-style-name="Text_20_body">
      <style:paragraph-properties fo:margin-left="8.754cm" fo:margin-right="0cm" fo:line-height="150%" fo:text-indent="1.251cm" style:auto-text-indent="false"/>
      <style:text-properties style:font-name="Liberation Serif" fo:font-size="11pt" officeooo:paragraph-rsid="0018c037" style:letter-kerning="true" style:font-name-asian="Times New Roman" style:font-size-asian="11pt" style:language-asian="pl" style:country-asian="PL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left="8.754cm" fo:margin-right="0cm" fo:margin-top="0cm" fo:margin-bottom="0cm" loext:contextual-spacing="false" fo:line-height="150%" fo:text-indent="1.251cm" style:auto-text-indent="false" style:writing-mode="page"/>
      <style:text-properties style:font-name="Liberation Serif" fo:font-size="11pt" officeooo:paragraph-rsid="0018c037" style:font-size-asian="11pt" style:font-name-complex="Arial2" style:font-size-complex="11pt"/>
    </style:style>
    <style:style style:name="P15" style:family="paragraph" style:parent-style-name="Text_20_body">
      <style:paragraph-properties fo:margin-left="8.754cm" fo:margin-right="0cm" fo:margin-top="0cm" fo:margin-bottom="0cm" loext:contextual-spacing="false" fo:line-height="150%" fo:text-indent="1.251cm" style:auto-text-indent="false" style:writing-mode="page"/>
      <style:text-properties style:font-name="Liberation Serif" fo:font-size="10pt" officeooo:paragraph-rsid="0018c037" style:font-size-asian="10pt" style:font-size-complex="10pt"/>
    </style:style>
    <style:style style:name="T1" style:family="text">
      <style:text-properties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color="#000000" fo:font-weight="bold" style:font-weight-asian="bold" style:font-name-complex="Arial2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officeooo:rsid="0005da70" style:font-weight-asian="bold" style:font-name-complex="Arial2" style:font-weight-complex="bold"/>
    </style:style>
    <style:style style:name="T7" style:family="text">
      <style:text-properties fo:font-weight="bold" officeooo:rsid="000fe606" style:font-weight-asian="bold" style:font-name-complex="Arial2" style:font-weight-complex="bold"/>
    </style:style>
    <style:style style:name="T8" style:family="text">
      <style:text-properties fo:font-weight="bold" officeooo:rsid="0018c037" style:font-weight-asian="bold" style:font-name-complex="Arial2" style:font-weight-complex="bold"/>
    </style:style>
    <style:style style:name="T9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005da70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officeooo:rsid="000fe606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officeooo:rsid="0018c037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3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fo:font-weight="bold" officeooo:rsid="0018c037" style:letter-kerning="true" style:font-name-asian="Calibri" style:language-asian="en" style:country-asian="US" style:font-weight-asian="bold" style:font-name-complex="Times New Roman" style:language-complex="ar" style:country-complex="SA" style:font-style-complex="italic" style:font-weight-complex="bold"/>
    </style:style>
    <style:style style:name="T15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officeooo:rsid="0005da70" style:letter-kerning="true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officeooo:rsid="0018c037" style:letter-kerning="true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style:letter-kerning="true" style:font-name-asian="Calibri" style:language-asian="en" style:country-asian="US" style:font-name-complex="Times New Roman" style:language-complex="ar" style:country-complex="SA" style:font-style-complex="italic" style:font-weight-complex="bold"/>
    </style:style>
    <style:style style:name="T19" style:family="text">
      <style:text-properties style:letter-kerning="true" style:font-name-asian="Verdana" style:language-asian="pl" style:country-asian="PL" style:font-name-complex="Verdana" style:language-complex="ar" style:country-complex="SA"/>
    </style:style>
    <style:style style:name="T20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ZP.272.1</text:span><text:span text:style-name="T8">2</text:span><text:span text:style-name="T6">.202</text:span><text:span text:style-name="T8">4</text:span><text:span text:style-name="T6"> <text:s text:c="107"/></text:span><text:span text:style-name="T5">Załącznik nr </text:span><text:span text:style-name="T7">6</text:span><text:span text:style-name="T5"> do SWZ</text:span></text:p>
      <text:p text:style-name="P8">Oświadczenie Wykonawców wspólnie<text:line-break/>ubiegający się o udzielenie zamówienia składane na podstawie art. 117 ust. 4 ustawy z dnia 11 września 2019 r. prawo zamówień publicznych (dalej jako ustawa Pzp.)</text:p>
      <text:p text:style-name="P1"/>
      <text:p text:style-name="P2">Podmioty w imieniu, których składane jest oświadczenie:</text:p>
      <text:p text:style-name="P3"><text:span text:style-name="T15">1.…………………………………….<text:line-break/>2.…………………………………….</text:span><text:span text:style-name="T20"><text:line-break/>(pełna nazwa/firma, adres, </text:span></text:p>
      <text:p text:style-name="P5">NIP/PESEL, KRS/CEiDG)</text:p>
      <text:p text:style-name="P9"><text:span text:style-name="T15">Oświadczenie Wykonawców wspólnie ubiegających się o udzielenie zamówienia <text:line-break/>składane na podstawie art. 117 ust. 4 ustawy z dnia 11 września 2019 r. <text:line-break/>Prawo zamówień publicznych ( Dz. U. z 202</text:span><text:span text:style-name="T17">3</text:span><text:span text:style-name="T15">, poz. 1</text:span><text:span text:style-name="T17">605</text:span><text:span text:style-name="T15"> z późn. zm.)</text:span></text:p>
      <text:p text:style-name="P8">DOTYCZĄCE DOSTAW, KTÓRE WYKONAJĄ POSZCZEGÓLNI WYKONAWCY</text:p>
      <text:p text:style-name="P4"><text:span text:style-name="T15">Na potrzeby postępowania o udzielenie zamówienia publicznego pn. ,,</text:span><text:span text:style-name="T9"> </text:span><text:span text:style-name="T10">Dostawa </text:span><text:span text:style-name="T11">oleju opałowego na lata 202</text:span><text:span text:style-name="T12">4</text:span><text:span text:style-name="T11"> – 202</text:span><text:span text:style-name="T12">5</text:span><text:span text:style-name="T11"> dla <text:s/>potrzeb jednostek organizacyjnych Powiatu Sierpeckiego</text:span><text:span text:style-name="T10">”</text:span><text:span text:style-name="T4">, </text:span><text:span text:style-name="T13">numer referencyjny </text:span><text:span text:style-name="T14">ZP.272.12.2024</text:span><text:span text:style-name="T13">, </text:span><text:span text:style-name="T18">oświadczamy, że:</text:span></text:p>
      <text:p text:style-name="P6"/>
      <text:p text:style-name="P10"><text:span text:style-name="T15">•</text:span><text:span text:style-name="T19"> </text:span><text:span text:style-name="T15">Wykonawca ………………………………………………………………………………………… (nazwa i adres Wykonawcy) <text:s/>dysponujący następującym doświadczeniem <text:s/>wymaganym w postępowaniu </text:span></text:p>
      <text:p text:style-name="P11">………………………………………………………………………………………………………………..</text:p>
      <text:p text:style-name="P11">zrealizuje <text:s/>następujący zakres zamówienia:<text:line-break/>…………………………………………………………………………………………………………………</text:p>
      <text:p text:style-name="P10"><text:span text:style-name="T15">•</text:span><text:span text:style-name="T19"> </text:span><text:span text:style-name="T15">Wykonawca ………………………………………………………………………………………… (nazwa i adres Wykonawcy) <text:s/>dysponujący następującym doświadczeniem <text:s/>wymaganym w postępowaniu </text:span></text:p>
      <text:p text:style-name="P11">…………………………………………………………………………………………………………………</text:p>
      <text:p text:style-name="P11">zrealizuje następujący zakres zamówienia:<text:line-break/>…………………………………………………………………………………………………………………</text:p>
      <text:p text:style-name="P11">…………….……. (miejscowość), dnia ………….……. r.</text:p>
      <text:p text:style-name="P13"/>
      <text:p text:style-name="P14">..................................................…</text:p>
      <text:p text:style-name="P15"><text:span text:style-name="T1">p</text:span><text:bookmark text:name="_GoBack"/><text:span text:style-name="T1">odpis wraz z pieczęcią osoby uprawnionej </text:span></text:p>
      <text:p text:style-name="P12"><text:span text:style-name="T1"><text:s text:c="38"/></text:span><text:span text:style-name="T2"><text:s text:c="5"/>do reprezentowania Wykonawcy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3:57:14.406000000</meta:creation-date>
    <dc:date>2024-04-18T14:02:19.215000000</dc:date>
    <meta:editing-duration>PT5M4S</meta:editing-duration>
    <meta:editing-cycles>1</meta:editing-cycles>
    <meta:document-statistic meta:table-count="0" meta:image-count="0" meta:object-count="0" meta:page-count="1" meta:paragraph-count="18" meta:word-count="170" meta:character-count="1715" meta:non-whitespace-character-count="1399"/>
    <meta:generator>LibreOffice/5.4.3.2$Windows_X86_64 LibreOffice_project/92a7159f7e4af62137622921e809f8546db437e5</meta:generator>
  </office:meta>
</office:document-meta>
</file>