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136246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officeooo:paragraph-rsid="00136246" style:letter-kerning="true" style:font-name-asian="Verdana,Italic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style="italic" officeooo:paragraph-rsid="00136246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fo:font-style="italic" officeooo:paragraph-rsid="00136246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136246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36246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36246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36246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36246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36246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36246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officeooo:paragraph-rsid="00136246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36246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136246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36246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36246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Verdana" fo:font-size="10pt" fo:font-weight="bold" officeooo:paragraph-rsid="00136246" style:font-name-asian="Times New Roman" style:font-size-asian="10pt" style:font-weight-asian="bold" style:font-name-complex="Tahoma" style:font-size-complex="10pt" fo:hyphenate="true" fo:hyphenation-remain-char-count="2" fo:hyphenation-push-char-count="2"/>
    </style:style>
    <style:style style:name="P18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136246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officeooo:rsid="00068cf4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65447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officeooo:rsid="00136246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7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alibri" style:font-weight-asian="bold" style:font-weight-complex="bold"/>
    </style:style>
    <style:style style:name="T11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font-style="normal" fo:font-weight="bold" officeooo:rsid="00068cf4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font-style="normal" fo:font-weight="bold" officeooo:rsid="00136246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7" style:family="text">
      <style:text-properties style:font-name-asian="Times New Roman"/>
    </style:style>
    <style:style style:name="T18" style:family="text">
      <style:text-properties style:font-name-asian="Calibri"/>
    </style:style>
    <style:style style:name="T19" style:family="text">
      <style:text-properties fo:font-size="10pt" style:letter-kerning="true" style:font-name-asian="Verdana,Italic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20" style:family="text">
      <style:text-properties fo:font-size="10pt" officeooo:rsid="00136246" style:letter-kerning="true" style:font-name-asian="Verdana,Italic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21" style:family="text">
      <style:text-properties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Calibri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P. 272.12.2024 <text:s text:c="104"/></text:span>Załącznik nr <text:span text:style-name="T2">5</text:span> do SWZ</text:p>
      <text:p text:style-name="P1"/>
      <text:p text:style-name="P1">ZOBOWIĄZANIE PODMIOTU UDOSTĘPNIAJĄCEGO ZASOBY</text:p>
      <text:p text:style-name="P1">DO ODDANIA DO DYSPOZYCJI WYKONAWCY NIEZBĘDNYCH ZASOBÓW NA POTRZEBY REALIZACJI ZAMÓWIENIA:</text:p>
      <text:p text:style-name="P1"/>
      <text:p text:style-name="P1">W imieniu: ___________________________________________________________________________</text:p>
      <text:p text:style-name="P3">(nazwa Podmiotu udostępniającego zasoby)</text:p>
      <text:p text:style-name="P3"/>
      <text:p text:style-name="P5">Zobowiązuję się do oddania swoich zasobów</text:p>
      <text:p text:style-name="P5">___________________________________________________________________________</text:p>
      <text:p text:style-name="P3">(określenie zasobu – zdolność techniczna lub zawodowa lub sytuacja finansowa lub ekonomiczna)</text:p>
      <text:p text:style-name="P3"/>
      <text:p text:style-name="P5">do dyspozycji Wykonawcy:</text:p>
      <text:p text:style-name="P5">___________________________________________________________________________</text:p>
      <text:p text:style-name="P3">(nazwa Wykonawcy)</text:p>
      <text:p text:style-name="P4"/>
      <text:p text:style-name="P12"><text:span text:style-name="T3">przy wykonywaniu zamówienia</text:span><text:span text:style-name="T8"> </text:span><text:span text:style-name="T7">pn.:</text:span><text:span text:style-name="T11"> ,</text:span><text:span text:style-name="T12">,</text:span><text:span text:style-name="T13">Dostawa </text:span><text:span text:style-name="T14">oleju opałowego na lata 202</text:span><text:span text:style-name="T15">4</text:span><text:span text:style-name="T14"> – 202</text:span><text:span text:style-name="T15">5</text:span><text:span text:style-name="T14"> dla potrzeb jednostek organizacyjnych Powiatu Sierpeckiego</text:span><text:span text:style-name="T13">” </text:span></text:p>
      <text:p text:style-name="P13"><text:span text:style-name="T16">o</text:span><text:span text:style-name="T3">świadczam, że:</text:span></text:p>
      <text:p text:style-name="P6"/>
      <text:list xml:id="list4040510741" text:style-name="WW8Num2">
        <text:list-item>
          <text:p text:style-name="P7">udostępniam Wykonawcy ww. zasoby, w następującym zakresie:</text:p>
        </text:list-item>
      </text:list>
      <text:p text:style-name="P6">___________________________________________________________________________</text:p>
      <text:p text:style-name="P6"/>
      <text:list xml:id="list135657363162735" text:continue-numbering="true" text:style-name="WW8Num2">
        <text:list-item>
          <text:p text:style-name="P7">sposób wykorzystania udostępnionych przeze mnie zasobów będzie następujący:</text:p>
        </text:list-item>
      </text:list>
      <text:p text:style-name="P6">__________________________________________________________________________</text:p>
      <text:list xml:id="list135656596995325" text:continue-numbering="true" text:style-name="WW8Num2">
        <text:list-item>
          <text:p text:style-name="P7">zakres mojego udziału przy wykonywaniu zamówienia będzie następujący:</text:p>
        </text:list-item>
      </text:list>
      <text:p text:style-name="P6">___________________________________________________________________________</text:p>
      <text:p text:style-name="P6">d) okres mojego udziału przy wykonywaniu zamówienia będzie następujący:</text:p>
      <text:p text:style-name="P6">___________________________________________________________________________</text:p>
      <text:p text:style-name="P6">e) udostępniając Wykonawcy zdolności w postaci wykształcenia, kwalifikacji zawodowych lub doświadczenia będę realizował usługi których dotyczą udostępnione zdolności:</text:p>
      <text:p text:style-name="P2">TAK/NIE *</text:p>
      <text:p text:style-name="P9"/>
      <text:p text:style-name="P8">UWAGA:</text:p>
      <text:p text:style-name="P13"><text:span text:style-name="T19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21"> </text:span><text:span text:style-name="T19">z dnia11 września 2019 r. Prawo zamówień publicznych (t. j. Dz. U. 202</text:span><text:span text:style-name="T20">3</text:span><text:span text:style-name="T19"> r. poz. 1</text:span><text:span text:style-name="T20">605</text:span><text:span text:style-name="T19"> ze zm.), jeżeli Wykonawca w celu wykazania spełnienia warunków udziału w postępowaniu polega na zdolnościach technicznych lub zawodowych lub sytuacji finansowej lub ekonomicznej podmiotów udostępniających zasob</text:span><text:span text:style-name="T4">y.</text:span></text:p>
      <text:p text:style-name="P8"/>
      <text:p text:style-name="P8"/>
      <text:p text:style-name="P8"/>
      <text:p text:style-name="P15">…………………, dnia ……..………... <text:tab/><text:tab/>……………………………………………………</text:p>
      <text:p text:style-name="P15"><text:tab/><text:tab/><text:tab/><text:tab/><text:tab/><text:tab/> (podpisy osób wskazanych w dokumencie uprawniającym </text:p>
      <text:p text:style-name="P16"><text:span text:style-name="T17"><text:s text:c="87"/></text:span><text:span text:style-name="T18">do występowania w obrocie prawnym lub posiadających </text:span></text:p>
      <text:p text:style-name="P14"><text:span text:style-name="T9"><text:s text:c="77"/></text:span><text:span text:style-name="T22"><text:s text:c="10"/></text:span><text:span text:style-name="T23">pełnomocnictwo)</text:span></text:p>
      <text:p text:style-name="P10">_______________________</text:p>
      <text:p text:style-name="P11">* - niepotrzebn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3:52:48.409000000</meta:creation-date>
    <dc:date>2024-04-18T13:56:56.250000000</dc:date>
    <meta:editing-duration>PT4M7S</meta:editing-duration>
    <meta:editing-cycles>1</meta:editing-cycles>
    <meta:document-statistic meta:table-count="0" meta:image-count="0" meta:object-count="0" meta:page-count="1" meta:paragraph-count="31" meta:word-count="228" meta:character-count="2596" meta:non-whitespace-character-count="2110"/>
    <meta:generator>LibreOffice/5.4.3.2$Windows_X86_64 LibreOffice_project/92a7159f7e4af62137622921e809f8546db437e5</meta:generator>
  </office:meta>
</office:document-meta>
</file>