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ahoma1" svg:font-family="Tahoma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.043cm" fo:margin-left="-0.085cm" table:align="left" style:writing-mode="lr-tb"/>
    </style:style>
    <style:style style:name="Tabela1.A" style:family="table-column">
      <style:table-column-properties style:column-width="1.452cm"/>
    </style:style>
    <style:style style:name="Tabela1.B" style:family="table-column">
      <style:table-column-properties style:column-width="5.56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c0c0c0" fo:border-right="none" fo:border-top="0.1pt solid #c0c0c0" fo:border-bottom="0.1pt solid #c0c0c0" style:writing-mode="lr-tb"/>
    </style:style>
    <style:style style:name="Tabela1.E1" style:family="table-cell">
      <style:table-cell-properties style:vertical-align="top" fo:padding="0.097cm" fo:border="0.1pt solid #c0c0c0" style:writing-mode="lr-tb"/>
    </style:style>
    <style:style style:name="Tabela1.A2" style:family="table-cell">
      <style:table-cell-properties style:vertical-align="top" fo:padding="0.097cm" fo:border-left="0.1pt solid #c0c0c0" fo:border-right="none" fo:border-top="none" fo:border-bottom="0.1pt solid #c0c0c0" style:writing-mode="lr-tb"/>
    </style:style>
    <style:style style:name="Tabela1.E2" style:family="table-cell">
      <style:table-cell-properties style:vertical-align="top" fo:padding="0.097cm" fo:border-left="0.1pt solid #c0c0c0" fo:border-right="0.1pt solid #c0c0c0" fo:border-top="none" fo:border-bottom="0.1pt solid #c0c0c0" style:writing-mode="lr-tb"/>
    </style:style>
    <style:style style:name="P1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94fdf"/>
    </style:style>
    <style:style style:name="P2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9672d"/>
    </style:style>
    <style:style style:name="P3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c98d5"/>
    </style:style>
    <style:style style:name="P4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ccfca"/>
    </style:style>
    <style:style style:name="P5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e5e98"/>
    </style:style>
    <style:style style:name="P6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fc076"/>
    </style:style>
    <style:style style:name="P7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13ca9e"/>
    </style:style>
    <style:style style:name="P8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141e84"/>
    </style:style>
    <style:style style:name="P9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156508"/>
    </style:style>
    <style:style style:name="P10" style:family="paragraph" style:parent-style-name="List_20_Paragraph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1641d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04b50b" style:font-size-asian="12pt" style:font-size-complex="12pt"/>
    </style:style>
    <style:style style:name="P12" style:family="paragraph" style:parent-style-name="Text_20_body">
      <style:paragraph-properties fo:margin-left="0cm" fo:margin-right="-0.194cm" fo:text-align="center" style:justify-single-word="false" fo:text-indent="0cm" style:auto-text-indent="false"/>
      <style:text-properties fo:color="#000000" fo:font-size="12pt" fo:language="pl" fo:country="PL" fo:font-weight="bold" officeooo:paragraph-rsid="0004b50b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Text_20_body">
      <style:paragraph-properties fo:margin-left="0cm" fo:margin-right="-0.194cm" fo:text-align="justify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14" style:family="paragraph" style:parent-style-name="Standard">
      <style:paragraph-properties fo:margin-left="0cm" fo:margin-right="-0.194cm" style:line-height-at-least="0.176cm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font-size="12pt" officeooo:paragraph-rsid="0004b50b" style:font-size-asian="12pt" style:font-size-complex="12pt"/>
    </style:style>
    <style:style style:name="P15" style:family="paragraph" style:parent-style-name="Text_20_body">
      <style:paragraph-properties fo:margin-left="0cm" fo:margin-right="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4b50b" style:font-size-asian="12pt" style:font-size-complex="12pt"/>
    </style:style>
    <style:style style:name="P16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17" style:family="paragraph" style:parent-style-name="Text_20_body">
      <style:paragraph-properties fo:margin-left="0cm" fo:margin-right="0.0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4b50b" style:font-size-asian="12pt" style:font-size-complex="12pt"/>
    </style:style>
    <style:style style:name="P18" style:family="paragraph" style:parent-style-name="Text_20_body">
      <style:paragraph-properties fo:margin-left="0cm" fo:margin-right="0.053cm" fo:text-align="start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19" style:family="paragraph" style:parent-style-name="Text_20_body">
      <style:paragraph-properties fo:margin-left="0cm" fo:margin-right="0.053cm" fo:text-align="center" style:justify-single-word="false" fo:text-indent="0cm" style:auto-text-indent="false" style:text-autospace="none"/>
      <style:text-properties fo:color="#000000" fo:font-size="12pt" fo:language="pl" fo:country="PL" officeooo:paragraph-rsid="0004b50b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.053cm" fo:text-align="justify" style:justify-single-word="false" fo:text-indent="0cm" style:auto-text-indent="false"/>
      <style:text-properties fo:color="#000000" fo:font-size="12pt" fo:language="pl" fo:country="PL" officeooo:paragraph-rsid="0004b50b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style:use-window-font-color="true" fo:font-size="12pt" fo:language="pl" fo:country="PL" fo:font-style="normal" officeooo:paragraph-rsid="0004b50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2" style:family="paragraph" style:parent-style-name="Text_20_body">
      <style:paragraph-properties fo:margin-left="0cm" fo:margin-right="0.053cm" fo:margin-top="0cm" fo:margin-bottom="0cm" loext:contextual-spacing="false" fo:text-align="justify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2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24" style:family="paragraph" style:parent-style-name="Standard">
      <style:paragraph-properties fo:margin-left="0cm" fo:margin-right="0.053cm" fo:text-align="center" style:justify-single-word="false" fo:text-indent="0cm" style:auto-text-indent="false" style:text-autospace="none"/>
      <style:text-properties fo:font-size="12pt" officeooo:paragraph-rsid="0004b50b" style:font-size-asian="12pt" style:font-size-complex="12pt"/>
    </style:style>
    <style:style style:name="P2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font-name="Liberation Serif" fo:font-size="12pt" officeooo:paragraph-rsid="0004b50b" style:font-size-asian="12pt" style:font-size-complex="12pt"/>
    </style:style>
    <style:style style:name="P26" style:family="paragraph" style:parent-style-name="Standard">
      <style:paragraph-properties fo:margin-left="0cm" fo:margin-right="0.053cm" fo:text-align="start" style:justify-single-word="false" fo:text-indent="0cm" style:auto-text-indent="false"/>
      <style:text-properties style:font-name="Liberation Serif" fo:font-size="12pt" officeooo:paragraph-rsid="0004b50b" style:font-size-asian="12pt" style:font-size-complex="12pt"/>
    </style:style>
    <style:style style:name="P2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use-window-font-color="true" fo:font-size="12pt" fo:language="pl" fo:country="PL" fo:font-style="normal" officeooo:paragraph-rsid="0004b50b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8" style:family="paragraph" style:parent-style-name="Standard">
      <style:paragraph-properties fo:margin-left="0cm" fo:margin-right="0.053cm" fo:text-align="start" style:justify-single-word="false" fo:text-indent="0cm" style:auto-text-indent="false" style:text-autospace="none"/>
      <style:text-properties officeooo:paragraph-rsid="001d52d0"/>
    </style:style>
    <style:style style:name="P29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fo:font-size="12pt" officeooo:paragraph-rsid="0004b50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4b50b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officeooo:paragraph-rsid="0004b50b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4b50b" style:font-size-asian="12pt" style:language-asian="zxx" style:country-asian="none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04b50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officeooo:paragraph-rsid="0004b50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officeooo:rsid="002699ab" officeooo:paragraph-rsid="002699a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style="italic" style:text-underline-style="none" fo:font-weight="bold" officeooo:paragraph-rsid="00263e55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3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l" fo:country="PL" fo:font-style="italic" style:text-underline-style="none" fo:font-weight="bold" officeooo:paragraph-rsid="00263e55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04b50b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83b3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2pt" officeooo:paragraph-rsid="0004b50b" style:font-size-asian="12pt" style:font-size-complex="12pt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fo:font-size="12pt" officeooo:paragraph-rsid="0004b50b" style:font-size-asian="12pt" style:font-size-complex="12pt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004b50b" style:font-size-asian="12pt" style:font-size-complex="12pt"/>
    </style:style>
    <style:style style:name="P43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font-size="12pt" officeooo:paragraph-rsid="0004b50b" style:font-size-asian="12pt" style:font-size-complex="12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12pt" officeooo:paragraph-rsid="0004b50b" style:font-size-asian="12pt" style:font-size-complex="12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2pt" officeooo:paragraph-rsid="00263e55" style:font-size-asian="12pt" style:font-size-complex="12pt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fo:font-size="12pt" officeooo:paragraph-rsid="00263e55" style:font-size-asian="12pt" style:font-size-complex="12pt"/>
    </style:style>
    <style:style style:name="P47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fo:font-size="12pt" officeooo:paragraph-rsid="00263e55" style:font-size-asian="12pt" style:font-size-complex="12pt"/>
    </style:style>
    <style:style style:name="P48" style:family="paragraph" style:parent-style-name="Standard">
      <style:paragraph-properties style:line-height-at-least="0.176cm" fo:text-align="center" style:justify-single-word="false"/>
      <style:text-properties fo:font-size="12pt" officeooo:paragraph-rsid="00263e55" style:font-size-asian="12pt" style:font-size-complex="12pt"/>
    </style:style>
    <style:style style:name="P49" style:family="paragraph" style:parent-style-name="Standard">
      <style:paragraph-properties style:line-height-at-least="0.176cm" fo:text-align="start" style:justify-single-word="false" style:snap-to-layout-grid="false"/>
      <style:text-properties fo:font-size="12pt" officeooo:paragraph-rsid="00263e55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font-weight="bold" officeooo:paragraph-rsid="0004b50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font-weight="normal" officeooo:paragraph-rsid="0004b50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font-size="12pt" fo:font-weight="normal" officeooo:rsid="00188822" officeooo:paragraph-rsid="00263e5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fo:font-size="12pt" fo:language="pl" fo:country="PL" fo:font-weight="normal" officeooo:paragraph-rsid="0004b50b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color="#000000" fo:font-size="12pt" fo:language="pl" fo:country="PL" fo:font-weight="normal" officeooo:rsid="00188822" officeooo:paragraph-rsid="00263e55" style:font-name-asian="Verdana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fo:color="#000000" fo:font-size="12pt" fo:language="pl" fo:country="PL" fo:font-weight="bold" officeooo:paragraph-rsid="0004b50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Liberation Serif" fo:font-size="12pt" officeooo:paragraph-rsid="0004b50b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officeooo:paragraph-rsid="0004b50b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b50b" style:font-size-asian="12pt" style:font-weight-asian="bold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4b50b" style:font-size-asian="12pt" style:font-weight-asian="bold" style:font-size-complex="12pt"/>
    </style:style>
    <style:style style:name="P60" style:family="paragraph" style:parent-style-name="Standard">
      <style:text-properties style:font-name="Liberation Serif" fo:font-size="12pt" fo:font-weight="bold" officeooo:paragraph-rsid="0004b50b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4b50b" style:font-size-asian="12pt" style:font-size-complex="12pt"/>
    </style:style>
    <style:style style:name="P62" style:family="paragraph" style:parent-style-name="Standard">
      <style:paragraph-properties fo:margin-left="0.688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officeooo:paragraph-rsid="00263e55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63" style:family="paragraph" style:parent-style-name="Table_20_Contents">
      <style:paragraph-properties style:line-height-at-least="0.176cm" fo:text-align="center" style:justify-single-word="false" style:snap-to-layout-grid="false"/>
      <style:text-properties style:use-window-font-color="true" fo:font-size="12pt" fo:language="pl" fo:country="PL" fo:font-style="normal" fo:font-weight="bold" officeooo:paragraph-rsid="00263e55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6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2pt" officeooo:paragraph-rsid="00263e55" style:font-size-asian="12pt" style:font-size-complex="12pt"/>
    </style:style>
    <style:style style:name="P65" style:family="paragraph" style:parent-style-name="Table_20_Contents">
      <style:paragraph-properties style:line-height-at-least="0.176cm" fo:text-align="start" style:justify-single-word="false" style:snap-to-layout-grid="false"/>
      <style:text-properties fo:font-size="12pt" officeooo:paragraph-rsid="00263e55" style:font-size-asian="12pt" style:font-size-complex="12pt"/>
    </style:style>
    <style:style style:name="P66" style:family="paragraph" style:parent-style-name="Standard" style:list-style-name="L1">
      <style:paragraph-properties fo:text-align="justify" style:justify-single-word="false"/>
      <style:text-properties officeooo:paragraph-rsid="00283b36"/>
    </style:style>
    <style:style style:name="P67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officeooo:rsid="001ae948" officeooo:paragraph-rsid="00283b36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68" style:family="paragraph" style:parent-style-name="Standard" style:list-style-name="WWNum1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erif" fo:font-size="12pt" officeooo:paragraph-rsid="0004b50b" style:font-size-asian="12pt" style:font-size-complex="12pt"/>
    </style:style>
    <style:style style:name="P69" style:family="paragraph" style:parent-style-name="Standard" style:list-style-name="WWNum1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officeooo:paragraph-rsid="0004b50b" style:font-size-asian="12pt" style:font-size-complex="12pt"/>
    </style:style>
    <style:style style:name="P70" style:family="paragraph" style:parent-style-name="Standard" style:list-style-name="WWNum15">
      <style:paragraph-properties fo:margin-left="0.635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b50b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1" style:family="paragraph" style:parent-style-name="Standard" style:list-style-name="WWNum16">
      <style:paragraph-properties fo:margin-left="1.501cm" fo:margin-right="0cm" fo:margin-top="0.106cm" fo:margin-bottom="0.106cm" loext:contextual-spacing="false" fo:text-align="justify" style:justify-single-word="false" fo:orphans="0" fo:widows="0" fo:hyphenation-ladder-count="no-limit" fo:text-indent="-0.635cm" style:auto-text-indent="false"/>
      <style:text-properties style:font-name="Liberation Serif" fo:font-size="12pt" officeooo:paragraph-rsid="0004b50b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2" style:family="paragraph" style:parent-style-name="Standard" style:list-style-name="WWNum16">
      <style:paragraph-properties fo:margin-left="0.76cm" fo:margin-right="-0.002cm" fo:text-align="justify" style:justify-single-word="false" fo:orphans="0" fo:widows="0" fo:text-indent="-0.635cm" style:auto-text-indent="false"/>
      <style:text-properties style:font-name="Liberation Serif" fo:font-size="12pt" officeooo:paragraph-rsid="0004b50b" style:letter-kerning="true" style:font-name-asian="SimSun" style:font-size-asian="12pt" style:language-asian="hi" style:country-asian="IN" style:font-size-complex="12pt" style:language-complex="hi" style:country-complex="IN"/>
    </style:style>
    <style:style style:name="P73" style:family="paragraph" style:parent-style-name="Standard" style:list-style-name="WWNum16">
      <style:paragraph-properties fo:margin-top="0.106cm" fo:margin-bottom="0.106cm" loext:contextual-spacing="false" fo:text-align="justify" style:justify-single-word="false" fo:orphans="0" fo:widows="0" fo:hyphenation-ladder-count="no-limit"/>
      <style:text-properties style:font-name="Liberation Serif" fo:font-size="12pt" officeooo:paragraph-rsid="0004b50b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4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font-name="Liberation Serif" fo:font-size="12pt" officeooo:paragraph-rsid="0004b50b" style:letter-kerning="true" style:font-name-asian="SimSun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5" style:family="paragraph" style:parent-style-name="Standard" style:list-style-name="WWNum16">
      <style:paragraph-properties fo:margin-left="0.76cm" fo:margin-right="0cm" fo:margin-top="0.106cm" fo:margin-bottom="0.106cm" loext:contextual-spacing="false" fo:text-align="justify" style:justify-single-word="false" fo:orphans="0" fo:widows="0" fo:hyphenation-ladder-count="no-limit" fo:text-indent="-0.63cm" style:auto-text-indent="false"/>
      <style:text-properties style:use-window-font-color="true" style:font-name="Liberation Serif" fo:font-size="12pt" fo:language="pl" fo:country="PL" fo:font-style="normal" officeooo:paragraph-rsid="0004b50b" style:letter-kerning="true" style:font-name-asian="SimSun" style:font-size-asian="12pt" style:language-asian="hi" style:country-asian="IN" style:font-style-asian="normal" style:font-name-complex="Times New Roman" style:font-size-complex="12pt" style:language-complex="hi" style:country-complex="IN" style:font-style-complex="normal" fo:hyphenate="true" fo:hyphenation-remain-char-count="2" fo:hyphenation-push-char-count="2"/>
    </style:style>
    <style:style style:name="P76" style:family="paragraph" style:parent-style-name="Text_20_body" style:master-page-name="Standard">
      <style:paragraph-properties fo:text-align="end" style:justify-single-word="false" style:page-number="auto"/>
      <style:text-properties fo:font-size="12pt" officeooo:paragraph-rsid="0004b50b" style:font-size-asian="12pt" style:font-size-complex="12pt"/>
    </style:style>
    <style:style style:name="P77" style:family="paragraph" style:parent-style-name="List_20_Paragraph" style:list-style-name="WWNum13">
      <style:paragraph-properties fo:text-align="justify" style:justify-single-word="false"/>
      <style:text-properties style:font-name="Liberation Serif" fo:font-size="12pt" officeooo:paragraph-rsid="0004b50b" style:font-size-asian="12pt" style:font-size-complex="12pt"/>
    </style:style>
    <style:style style:name="P78" style:family="paragraph" style:parent-style-name="List_20_Paragraph" style:list-style-name="WWNum14">
      <style:paragraph-properties fo:text-align="justify" style:justify-single-word="false"/>
      <style:text-properties style:font-name="Liberation Serif" fo:font-size="12pt" officeooo:paragraph-rsid="0004b50b" style:font-size-asian="12pt" style:font-size-complex="12pt"/>
    </style:style>
    <style:style style:name="P79" style:family="paragraph" style:parent-style-name="List_20_Paragraph" style:list-style-name="L2">
      <loext:graphic-properties draw:fill="none"/>
      <style:paragraph-properties fo:text-align="justify" style:justify-single-word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9672d"/>
    </style:style>
    <style:style style:name="P80" style:family="paragraph" style:parent-style-name="List_20_Paragraph" style:list-style-name="L2">
      <loext:graphic-properties draw:fill="none"/>
      <style:paragraph-properties fo:text-align="justify" style:justify-single-word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c468c"/>
    </style:style>
    <style:style style:name="P81" style:family="paragraph" style:parent-style-name="List_20_Paragraph" style:list-style-name="L2">
      <loext:graphic-properties draw:fill="none"/>
      <style:paragraph-properties fo:text-align="justify" style:justify-single-word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c98d5"/>
    </style:style>
    <style:style style:name="P82" style:family="paragraph" style:parent-style-name="List_20_Paragraph" style:list-style-name="WWNum13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/>
      <style:text-properties officeooo:paragraph-rsid="00057759"/>
    </style:style>
    <style:style style:name="P83" style:family="paragraph" style:parent-style-name="List_20_Paragraph" style:list-style-name="WWNum13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/>
      <style:text-properties officeooo:paragraph-rsid="000774cf"/>
    </style:style>
    <style:style style:name="P84" style:family="paragraph" style:parent-style-name="List_20_Paragraph" style:list-style-name="WWNum1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774cf"/>
    </style:style>
    <style:style style:name="P85" style:family="paragraph" style:parent-style-name="List_20_Paragraph" style:list-style-name="WWNum1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774cf"/>
    </style:style>
    <style:style style:name="P86" style:family="paragraph" style:parent-style-name="List_20_Paragraph" style:list-style-name="WWNum1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291cm"/>
          <style:tab-stop style:position="0.609cm"/>
        </style:tab-stops>
      </style:paragraph-properties>
      <style:text-properties officeooo:paragraph-rsid="0007a4d2"/>
    </style:style>
    <style:style style:name="P87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officeooo:paragraph-rsid="0004b50b" style:font-name-asian="Verdana1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4b50b" style:font-size-asian="12pt" style:font-size-complex="12pt"/>
    </style:style>
    <style:style style:name="T1" style:family="text">
      <style:text-properties fo:color="#000000" fo:language="pl" fo:country="PL" style:font-name-asian="Liberation Serif2" style:language-asian="zxx" style:country-asian="none" style:font-name-complex="Liberation Serif2" style:language-complex="ar" style:country-complex="SA"/>
    </style:style>
    <style:style style:name="T2" style:family="text">
      <style:text-properties fo:color="#000000" fo:language="pl" fo:country="PL" fo:font-weight="bold" style:font-name-asian="Liberation Serif2" style:language-asian="zxx" style:country-asian="none" style:font-weight-asian="bold" style:font-name-complex="Liberation Serif2" style:language-complex="ar" style:country-complex="SA" style:font-weight-complex="bold"/>
    </style:style>
    <style:style style:name="T3" style:family="text">
      <style:text-properties fo:color="#000000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fo:color="#000000" fo:language="pl" fo:country="PL" fo:font-weight="bold" style:font-name-asian="Verdana1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8" style:family="text">
      <style:text-properties fo:color="#000000" fo:language="pl" fo:country="PL" fo:font-weight="bold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00" fo:language="pl" fo:country="PL" fo:font-weight="bold" style:language-asian="zxx" style:country-asian="none" style:font-weight-asian="bold" style:language-complex="ar" style:country-complex="SA"/>
    </style:style>
    <style:style style:name="T10" style:family="text">
      <style:text-properties fo:color="#000000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color="#000000" fo:language="pl" fo:country="PL" style:font-name-asian="Verdana1" style:language-asian="zxx" style:country-asian="none" style:font-name-complex="Times New Roman" style:language-complex="ar" style:country-complex="SA"/>
    </style:style>
    <style:style style:name="T12" style:family="text">
      <style:text-properties fo:color="#000000" fo:language="pl" fo:country="PL" officeooo:rsid="0005d7d1" style:font-name-asian="Verdana1" style:language-asian="zxx" style:country-asian="none" style:font-name-complex="Times New Roman" style:language-complex="ar" style:country-complex="SA"/>
    </style:style>
    <style:style style:name="T13" style:family="text">
      <style:text-properties fo:color="#000000" fo:language="pl" fo:country="PL" officeooo:rsid="00283b36" style:font-name-asian="Verdana1" style:language-asian="zxx" style:country-asian="none" style:font-name-complex="Times New Roman" style:language-complex="ar" style:country-complex="SA"/>
    </style:style>
    <style:style style:name="T14" style:family="text">
      <style:text-properties fo:color="#000000" fo:language="pl" fo:country="PL" style:font-name-asian="Verdana1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color="#000000" fo:language="pl" fo:country="PL" style:language-asian="zxx" style:country-asian="none" style:language-complex="ar" style:country-complex="SA"/>
    </style:style>
    <style:style style:name="T18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fo:language="pl" fo:country="PL" fo:font-style="normal" style:text-underline-style="none" fo:font-weight="normal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bold" style:font-name-asian="Verdana1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fo:language="pl" fo:country="PL" fo:font-style="normal" style:text-underline-style="none" fo:font-weight="bold" style:font-name-asian="Arial1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fo:language="pl" fo:country="PL" fo:font-style="normal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7" style:family="text">
      <style:text-properties fo:color="#000000" fo:language="pl" fo:country="PL" fo:font-weight="normal" style:font-name-asian="Arial1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pl" fo:country="PL" fo:font-weight="normal" officeooo:rsid="0000a9c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pl" fo:country="PL" fo:font-weight="normal" style:font-name-asian="Verdana1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color="#000000" fo:language="pl" fo:country="PL" fo:font-weight="normal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36" style:family="text">
      <style:text-properties fo:color="#000000" fo:language="pl" fo:country="PL" fo:font-weight="normal" officeooo:rsid="002a9ed5" style:font-name-asian="Times New Roman CE" style:language-asian="zxx" style:country-asian="none" style:font-weight-asian="normal" style:font-name-complex="Times New Roman1" style:language-complex="ar" style:country-complex="SA" style:font-weight-complex="bold"/>
    </style:style>
    <style:style style:name="T37" style:family="text">
      <style:text-properties fo:color="#000000" fo:language="pl" fo:country="PL" fo:font-weight="normal" style:font-name-asian="Times New Roman1" style:language-asian="pl" style:country-asian="PL" style:font-weight-asian="normal" style:font-name-complex="Times New Roman1" style:language-complex="zxx" style:country-complex="none" style:font-weight-complex="normal"/>
    </style:style>
    <style:style style:name="T38" style:family="text">
      <style:text-properties fo:color="#000000" fo:language="pl" fo:country="PL" style:font-name-asian="Arial1" style:language-asian="zxx" style:country-asian="none" style:font-name-complex="Times New Roman" style:language-complex="zxx" style:country-complex="none"/>
    </style:style>
    <style:style style:name="T39" style:family="text">
      <style:text-properties fo:color="#000000" fo:font-weight="bold" style:font-name-asian="Verdana1" style:font-weight-asian="bold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color="#000000" fo:font-weight="bold" officeooo:rsid="00067971" style:font-weight-asian="bold"/>
    </style:style>
    <style:style style:name="T42" style:family="text">
      <style:text-properties fo:color="#000000" fo:font-size="12pt" fo:language="pl" fo:country="PL" style:font-name-asian="Verdana1" style:font-size-asian="12pt" style:language-asian="zxx" style:country-asian="none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4" style:family="text">
      <style:text-properties fo:color="#000000" fo:font-size="12pt" fo:language="pl" fo:country="PL" officeooo:rsid="001d52d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5" style:family="text">
      <style:text-properties fo:color="#000000" fo:font-size="12pt" fo:language="pl" fo:country="PL" style:font-size-asian="12pt" style:language-asian="zxx" style:country-asian="none" style:font-size-complex="12pt" style:language-complex="ar" style:country-complex="SA"/>
    </style:style>
    <style:style style:name="T46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48" style:family="text">
      <style:text-properties style:use-window-font-color="true" fo:language="pl" fo:country="PL" fo:font-weight="bold" style:font-name-asian="Verdana1" style:language-asian="zxx" style:country-asian="none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0" style:family="text">
      <style:text-properties style:use-window-font-color="true" fo:language="pl" fo:country="PL" fo:font-weight="bold" officeooo:rsid="0000a9ca" style:font-name-asian="Times New Roman" style:language-asian="zxx" style:country-asian="none" style:font-weight-asian="bold" style:font-name-complex="Times New Roman" style:language-complex="ar" style:country-complex="SA"/>
    </style:style>
    <style:style style:name="T5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2" style:family="text">
      <style:text-properties style:use-window-font-color="true" fo:language="pl" fo:country="PL" fo:font-weight="bold" style:language-asian="zxx" style:country-asian="none" style:font-weight-asian="bold" style:language-complex="ar" style:country-complex="SA"/>
    </style:style>
    <style:style style:name="T53" style:family="text">
      <style:text-properties style:use-window-font-color="true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4" style:family="text">
      <style:text-properties style:use-window-font-color="true" fo:language="pl" fo:country="PL" fo:font-weight="bold" style:font-name-asian="Liberation Serif2" style:language-asian="zxx" style:country-asian="none" style:font-weight-asian="bold" style:font-name-complex="Liberation Serif2" style:language-complex="ar" style:country-complex="SA"/>
    </style:style>
    <style:style style:name="T55" style:family="text">
      <style:text-properties style:use-window-font-color="true" fo:language="pl" fo:country="PL" style:font-name-asian="Verdana1" style:language-asian="zxx" style:country-asian="none" style:font-name-complex="Times New Roman" style:language-complex="ar" style:country-complex="SA"/>
    </style:style>
    <style:style style:name="T5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59" style:family="text">
      <style:text-properties style:use-window-font-color="true" fo:language="pl" fo:country="PL" style:language-asian="zxx" style:country-asian="none" style:language-complex="zxx" style:country-complex="none"/>
    </style:style>
    <style:style style:name="T60" style:family="text">
      <style:text-properties style:use-window-font-color="true" fo:language="pl" fo:country="PL" style:font-name-asian="Liberation Serif2" style:language-asian="zxx" style:country-asian="none" style:font-name-complex="Liberation Serif2" style:language-complex="ar" style:country-complex="SA"/>
    </style:style>
    <style:style style:name="T6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3" style:family="text">
      <style:text-properties style:use-window-font-color="true" fo:language="pl" fo:country="PL" fo:font-style="normal" fo:font-weight="normal" officeooo:rsid="0004b50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style:use-window-font-color="true" fo:language="pl" fo:country="PL" fo:font-style="normal" fo:font-weight="normal" officeooo:rsid="0004b50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5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/>
    </style:style>
    <style:style style:name="T66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/>
    </style:style>
    <style:style style:name="T68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69" style:family="text">
      <style:text-properties style:use-window-font-color="true" fo:language="pl" fo:country="PL" fo:font-style="normal" fo:font-weight="normal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0" style:family="text">
      <style:text-properties style:use-window-font-color="true" fo:language="pl" fo:country="PL" fo:font-style="normal" fo:font-weight="normal" officeooo:rsid="0004b50b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71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72" style:family="text">
      <style:text-properties style:use-window-font-color="true" fo:language="pl" fo:country="PL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5" style:family="text">
      <style:text-properties style:use-window-font-color="true" fo:language="pl" fo:country="PL" fo:font-style="normal" style:text-underline-style="none" fo:font-weight="normal" style:font-name-asian="Verdana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style:use-window-font-color="true" fo:language="pl" fo:country="PL" fo:font-style="normal" style:text-underline-style="none" fo:font-weight="normal" officeooo:rsid="0004b50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9" style:family="text">
      <style:text-properties style:use-window-font-color="true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0" style:family="text">
      <style:text-properties style:use-window-font-color="true" fo:language="pl" fo:country="PL" fo:font-style="normal" style:text-underline-style="none" fo:font-weight="normal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2" style:family="text">
      <style:text-properties style:use-window-font-color="true" fo:language="pl" fo:country="PL" fo:font-style="normal" style:text-underline-style="none" fo:font-weight="normal" style:font-name-asian="Liberation Serif2" style:language-asian="zxx" style:country-asian="none" style:font-style-asian="normal" style:font-weight-asian="normal" style:font-name-complex="Liberation Serif2" style:language-complex="zxx" style:country-complex="none" style:font-style-complex="normal" style:font-weight-complex="normal"/>
    </style:style>
    <style:style style:name="T83" style:family="text">
      <style:text-properties style:use-window-font-color="true"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4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85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6" style:family="text">
      <style:text-properties style:use-window-font-color="true" fo:language="pl" fo:country="PL" fo:font-weight="normal" officeooo:rsid="0000a9ca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7" style:family="text">
      <style:text-properties style:use-window-font-color="true" fo:language="pl" fo:country="PL" fo:font-weight="normal" officeooo:rsid="00283b36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8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9" style:family="text">
      <style:text-properties style:use-window-font-color="true" fo:language="pl" fo:country="PL" fo:font-weight="normal" officeooo:rsid="00283b3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0" style:family="text">
      <style:text-properties style:use-window-font-color="true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style:use-window-font-color="true" fo:language="pl" fo:country="PL" fo:font-weight="normal" officeooo:rsid="00283b36" style:language-asian="zxx" style:country-asian="none" style:font-weight-asian="normal" style:language-complex="zxx" style:country-complex="none" style:font-weight-complex="normal"/>
    </style:style>
    <style:style style:name="T92" style:family="text">
      <style:text-properties style:use-window-font-color="true" fo:language="pl" fo:country="PL" fo:font-weight="normal" officeooo:rsid="00287fc6" style:language-asian="zxx" style:country-asian="none" style:font-weight-asian="normal" style:language-complex="zxx" style:country-complex="none" style:font-weight-complex="normal"/>
    </style:style>
    <style:style style:name="T93" style:family="text">
      <style:text-properties style:use-window-font-color="true" fo:language="pl" fo:country="PL" fo:font-weight="normal" style:font-name-asian="Verdana2" style:language-asian="zxx" style:country-asian="none" style:font-weight-asian="normal" style:font-name-complex="Tahoma1" style:language-complex="zxx" style:country-complex="none" style:font-weight-complex="normal"/>
    </style:style>
    <style:style style:name="T94" style:family="text">
      <style:text-properties style:use-window-font-color="true" fo:language="pl" fo:country="PL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95" style:family="text">
      <style:text-properties style:use-window-font-color="true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96" style:family="text">
      <style:text-properties style:use-window-font-color="true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97" style:family="text">
      <style:text-properties style:use-window-font-color="true" fo:language="pl" fo:country="PL" fo:font-style="italic" style:text-underline-style="none" fo:font-weight="bold" style:font-name-asian="Liberation Serif2" style:language-asian="zxx" style:country-asian="none" style:font-style-asian="italic" style:font-weight-asian="bold" style:font-name-complex="Liberation Serif2" style:language-complex="zxx" style:country-complex="none" style:font-style-complex="italic" style:font-weight-complex="bold"/>
    </style:style>
    <style:style style:name="T98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99" style:family="text">
      <style:text-properties style:use-window-font-color="true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00" style:family="text">
      <style:text-properties style:use-window-font-color="true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101" style:family="text">
      <style:text-properties style:use-window-font-color="true" style:font-name="Times New Roman" fo:language="pl" fo:country="PL" fo:font-weight="bold" style:font-name-asian="Verdana1" style:language-asian="zxx" style:country-asian="none" style:font-weight-asian="bold" style:font-name-complex="Times New Roman" style:language-complex="ar" style:country-complex="SA"/>
    </style:style>
    <style:style style:name="T102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03" style:family="text">
      <style:text-properties style:use-window-font-color="true" style:font-name="Times New Roman" fo:language="pl" fo:country="PL" fo:font-weight="bold" officeooo:rsid="0004b50b" style:font-name-asian="Times New Roman" style:language-asian="zxx" style:country-asian="none" style:font-weight-asian="bold" style:font-name-complex="Times New Roman" style:language-complex="ar" style:country-complex="SA"/>
    </style:style>
    <style:style style:name="T104" style:family="text">
      <style:text-properties style:use-window-font-color="tru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fo:font-size="12pt" fo:language="pl" fo:country="PL" fo:font-style="normal" style:text-underline-style="none" fo:font-weight="normal" officeooo:rsid="000774c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fo:font-size="12pt" fo:language="pl" fo:country="PL" fo:font-style="normal" style:text-underline-style="none" fo:font-weight="normal" officeooo:rsid="001ae948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fo:font-size="12pt" fo:language="pl" fo:country="PL" fo:font-style="normal" style:text-underline-style="none" fo:font-weight="normal" officeooo:rsid="001ea7ff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fo:font-size="12pt" fo:language="pl" fo:country="PL" fo:font-style="normal" style:text-underline-style="none" fo:font-weight="normal" officeooo:rsid="002521a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fo:font-size="12pt" fo:language="pl" fo:country="PL" fo:font-style="normal" style:text-underline-style="none" fo:font-weight="normal" officeooo:rsid="00283b36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0" style:family="text">
      <style:text-properties style:font-name-asian="Times New Roman"/>
    </style:style>
    <style:style style:name="T111" style:family="text">
      <style:text-properties fo:font-weight="bold" style:font-weight-asian="bold" style:font-weight-complex="normal"/>
    </style:style>
    <style:style style:name="T112" style:family="text">
      <style:text-properties fo:font-weight="bold" officeooo:rsid="0001a1b8" style:font-weight-asian="bold" style:font-weight-complex="bold"/>
    </style:style>
    <style:style style:name="T113" style:family="text">
      <style:text-properties fo:font-weight="bold" style:font-name-asian="Times New Roman" style:font-weight-asian="bold" style:font-weight-complex="normal"/>
    </style:style>
    <style:style style:name="T114" style:family="text">
      <style:text-properties style:font-name="Liberation Serif1" fo:font-weight="bold" officeooo:rsid="0001a1b8" style:font-weight-asian="bold" style:font-weight-complex="bold"/>
    </style:style>
    <style:style style:name="T115" style:family="text">
      <style:text-properties style:font-name="Liberation Serif1" fo:font-size="12pt" officeooo:rsid="000774cf" style:font-size-asian="12pt" style:font-name-complex="Arial" style:font-size-complex="12pt"/>
    </style:style>
    <style:style style:name="T116" style:family="text">
      <style:text-properties style:font-name="Liberation Serif1" fo:font-size="12pt" officeooo:rsid="000ccfca" style:font-size-asian="12pt" style:font-name-complex="Arial" style:font-size-complex="12pt"/>
    </style:style>
    <style:style style:name="T117" style:family="text">
      <style:text-properties style:font-name="Liberation Serif1" fo:font-size="12pt" officeooo:rsid="0013ca9e" style:font-size-asian="12pt" style:font-name-complex="Arial" style:font-size-complex="12pt"/>
    </style:style>
    <style:style style:name="T118" style:family="text">
      <style:text-properties officeooo:rsid="0001a1b8"/>
    </style:style>
    <style:style style:name="T119" style:family="text">
      <style:text-properties officeooo:rsid="0003fbff"/>
    </style:style>
    <style:style style:name="T120" style:family="text">
      <style:text-properties officeooo:rsid="0005d7d1"/>
    </style:style>
    <style:style style:name="T121" style:family="text">
      <style:text-properties style:font-name-complex="Tahoma2"/>
    </style:style>
    <style:style style:name="T122" style:family="text">
      <style:text-properties officeooo:rsid="0005d7d1" style:font-name-complex="Tahoma2"/>
    </style:style>
    <style:style style:name="T123" style:family="text">
      <style:text-properties officeooo:rsid="00067971" style:font-name-complex="Tahoma2"/>
    </style:style>
    <style:style style:name="T124" style:family="text">
      <style:text-properties officeooo:rsid="00178975" style:font-name-complex="Tahoma2"/>
    </style:style>
    <style:style style:name="T125" style:family="text">
      <style:text-properties officeooo:rsid="00067971"/>
    </style:style>
    <style:style style:name="T126" style:family="text">
      <style:text-properties style:font-name="Liberation Serif" fo:font-size="12pt" officeooo:rsid="00057759" style:font-size-asian="12pt" style:font-name-complex="Arial" style:font-size-complex="12pt"/>
    </style:style>
    <style:style style:name="T127" style:family="text">
      <style:text-properties style:font-name="Liberation Serif" fo:font-size="12pt" officeooo:rsid="000774cf" style:font-size-asian="12pt" style:font-name-complex="Arial" style:font-size-complex="12pt"/>
    </style:style>
    <style:style style:name="T128" style:family="text">
      <style:text-properties style:font-name="Liberation Serif" fo:font-size="12pt" officeooo:rsid="0007a4d2" style:font-size-asian="12pt" style:font-name-complex="Arial" style:font-size-complex="12pt"/>
    </style:style>
    <style:style style:name="T129" style:family="text">
      <style:text-properties style:font-name="Liberation Serif" fo:font-size="12pt" officeooo:rsid="00094fdf" style:font-size-asian="12pt" style:font-name-complex="Arial" style:font-size-complex="12pt"/>
    </style:style>
    <style:style style:name="T130" style:family="text">
      <style:text-properties style:font-name="Liberation Serif" fo:font-size="12pt" officeooo:rsid="0009672d" style:font-size-asian="12pt" style:font-name-complex="Arial" style:font-size-complex="12pt"/>
    </style:style>
    <style:style style:name="T131" style:family="text">
      <style:text-properties style:font-name="Liberation Serif" fo:font-size="12pt" officeooo:rsid="000b4db1" style:font-size-asian="12pt" style:font-name-complex="Arial" style:font-size-complex="12pt"/>
    </style:style>
    <style:style style:name="T132" style:family="text">
      <style:text-properties style:font-name="Liberation Serif" fo:font-size="12pt" officeooo:rsid="000c468c" style:font-size-asian="12pt" style:font-name-complex="Arial" style:font-size-complex="12pt"/>
    </style:style>
    <style:style style:name="T133" style:family="text">
      <style:text-properties style:font-name="Liberation Serif" fo:font-size="12pt" officeooo:rsid="000c98d5" style:font-size-asian="12pt" style:font-name-complex="Arial" style:font-size-complex="12pt"/>
    </style:style>
    <style:style style:name="T134" style:family="text">
      <style:text-properties style:font-name="Liberation Serif" fo:font-size="12pt" officeooo:rsid="000ccfca" style:font-size-asian="12pt" style:font-name-complex="Arial" style:font-size-complex="12pt"/>
    </style:style>
    <style:style style:name="T135" style:family="text">
      <style:text-properties style:font-name="Liberation Serif" fo:font-size="12pt" officeooo:rsid="000e5e98" style:font-size-asian="12pt" style:font-name-complex="Arial" style:font-size-complex="12pt"/>
    </style:style>
    <style:style style:name="T136" style:family="text">
      <style:text-properties style:font-name="Liberation Serif" fo:font-size="12pt" officeooo:rsid="000f245d" style:font-size-asian="12pt" style:font-name-complex="Arial" style:font-size-complex="12pt"/>
    </style:style>
    <style:style style:name="T137" style:family="text">
      <style:text-properties style:font-name="Liberation Serif" fo:font-size="12pt" officeooo:rsid="000fc076" style:font-size-asian="12pt" style:font-name-complex="Arial" style:font-size-complex="12pt"/>
    </style:style>
    <style:style style:name="T138" style:family="text">
      <style:text-properties style:font-name="Liberation Serif" fo:font-size="12pt" officeooo:rsid="0010c121" style:font-size-asian="12pt" style:font-name-complex="Arial" style:font-size-complex="12pt"/>
    </style:style>
    <style:style style:name="T139" style:family="text">
      <style:text-properties style:font-name="Liberation Serif" fo:font-size="12pt" officeooo:rsid="0012ac50" style:font-size-asian="12pt" style:font-name-complex="Arial" style:font-size-complex="12pt"/>
    </style:style>
    <style:style style:name="T140" style:family="text">
      <style:text-properties style:font-name="Liberation Serif" fo:font-size="12pt" officeooo:rsid="0013ca9e" style:font-size-asian="12pt" style:font-name-complex="Arial" style:font-size-complex="12pt"/>
    </style:style>
    <style:style style:name="T141" style:family="text">
      <style:text-properties style:font-name="Liberation Serif" fo:font-size="12pt" officeooo:rsid="00141e84" style:font-size-asian="12pt" style:font-name-complex="Arial" style:font-size-complex="12pt"/>
    </style:style>
    <style:style style:name="T142" style:family="text">
      <style:text-properties style:font-name="Liberation Serif" fo:font-size="12pt" officeooo:rsid="0014368e" style:font-size-asian="12pt" style:font-name-complex="Arial" style:font-size-complex="12pt"/>
    </style:style>
    <style:style style:name="T143" style:family="text">
      <style:text-properties style:font-name="Liberation Serif" fo:font-size="12pt" officeooo:rsid="00156508" style:font-size-asian="12pt" style:font-name-complex="Arial" style:font-size-complex="12pt"/>
    </style:style>
    <style:style style:name="T144" style:family="text">
      <style:text-properties style:font-name="Liberation Serif" fo:font-size="12pt" officeooo:rsid="001639d2" style:font-size-asian="12pt" style:font-name-complex="Arial" style:font-size-complex="12pt"/>
    </style:style>
    <style:style style:name="T145" style:family="text">
      <style:text-properties style:font-name="Liberation Serif" fo:font-size="12pt" officeooo:rsid="001641d2" style:font-size-asian="12pt" style:font-name-complex="Arial" style:font-size-complex="12pt"/>
    </style:style>
    <style:style style:name="T146" style:family="text">
      <style:text-properties officeooo:rsid="00178975"/>
    </style:style>
    <style:style style:name="T147" style:family="text">
      <style:text-properties officeooo:rsid="00283b3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47">Załącznik</text:span><text:span text:style-name="T49"> </text:span><text:span text:style-name="T52">Nr</text:span><text:span text:style-name="T49"> </text:span><text:span text:style-name="T50">3</text:span><text:span text:style-name="T49"> </text:span><text:span text:style-name="T52">do</text:span><text:span text:style-name="T49"> </text:span><text:span text:style-name="T52">SWZ</text:span></text:p>
      <text:h text:style-name="P87" text:outline-level="1"/>
      <text:h text:style-name="P88" text:outline-level="1"><text:span text:style-name="T101">Umowa</text:span><text:span text:style-name="T102"> ON.032. … .202</text:span><text:span text:style-name="T103">4</text:span></text:h>
      <text:p text:style-name="P30"/>
      <text:p text:style-name="P42"><text:span text:style-name="T55">w</text:span><text:span text:style-name="T56"> </text:span><text:span text:style-name="T58">dniu</text:span><text:span text:style-name="T56"> </text:span><text:span text:style-name="T58">......................</text:span><text:span text:style-name="T56"> </text:span><text:span text:style-name="T58">pomiędzy</text:span><text:span text:style-name="T56"> Powiatem Sierpeckim, ul. Świętokrzyska 2a, 09-200 Sierpc, NIP 7761676252 <text:s/></text:span><text:span text:style-name="T55">reprezentowanym</text:span><text:span text:style-name="T56"> </text:span><text:span text:style-name="T58">przez:</text:span></text:p>
      <text:p text:style-name="P40"><text:span text:style-name="T55">1.</text:span><text:span text:style-name="T56"> <text:s/>Andrzeja Sławomira Cześnika <text:s/>– </text:span><text:span text:style-name="T58">Starostę</text:span><text:span text:style-name="T56"> </text:span><text:span text:style-name="T58">Sierpeckiego</text:span></text:p>
      <text:p text:style-name="P40"><text:span text:style-name="T55">2.</text:span><text:span text:style-name="T56"> <text:s/>Sławomira Pawła Olejniczaka <text:s/>– </text:span><text:span text:style-name="T58">Wicestarostę</text:span><text:span text:style-name="T56"> </text:span><text:span text:style-name="T58">Sierpeckiego</text:span><text:span text:style-name="T56"> </text:span></text:p>
      <text:p text:style-name="P41"><text:span text:style-name="T55">z</text:span><text:span text:style-name="T56"> </text:span><text:span text:style-name="T58">kontrasygnatą</text:span><text:span text:style-name="T56"> Zbigniewa Garwackiego – </text:span><text:span text:style-name="T58">Skarbnika</text:span><text:span text:style-name="T56"> </text:span><text:span text:style-name="T58">Powiatu</text:span></text:p>
      <text:p text:style-name="P42"><text:span text:style-name="T55">zwanym</text:span><text:span text:style-name="T56"> </text:span><text:span text:style-name="T58">dalej</text:span><text:span text:style-name="T56"> </text:span><text:span text:style-name="T48">Zamawiającym</text:span></text:p>
      <text:p text:style-name="P30"/>
      <text:p text:style-name="P42"><text:span text:style-name="T55">a</text:span><text:span text:style-name="T56"> <text:s/></text:span></text:p>
      <text:p text:style-name="P31">........................................................................................................</text:p>
      <text:p text:style-name="P42"><text:span text:style-name="T54"><text:s text:c="30"/></text:span><text:span text:style-name="T60"><text:s text:c="4"/></text:span><text:span text:style-name="T55">(</text:span><text:span text:style-name="T56"> </text:span><text:span text:style-name="T58">nazwa</text:span><text:span text:style-name="T56"> </text:span><text:span text:style-name="T58">i</text:span><text:span text:style-name="T56"> </text:span><text:span text:style-name="T58">siedziba</text:span><text:span text:style-name="T56"> </text:span><text:span text:style-name="T58">Wykonawcy)</text:span><text:span text:style-name="T56"> </text:span></text:p>
      <text:p text:style-name="P30"/>
      <text:p text:style-name="P42"><text:span text:style-name="T55">reprezentowanym</text:span><text:span text:style-name="T56"> </text:span><text:span text:style-name="T58">przez:</text:span><text:span text:style-name="T56"> </text:span></text:p>
      <text:p text:style-name="P30"/>
      <text:p text:style-name="P30">1..........................................................................................................</text:p>
      <text:p text:style-name="P30"/>
      <text:p text:style-name="P30">2..........................................................................................................</text:p>
      <text:p text:style-name="P42"><text:span text:style-name="T55">zwanym</text:span><text:span text:style-name="T56"> </text:span><text:span text:style-name="T58">dalej</text:span><text:span text:style-name="T56"> </text:span><text:span text:style-name="T48">Wykonawcą</text:span></text:p>
      <text:p text:style-name="P42"><text:span text:style-name="T55">została</text:span><text:span text:style-name="T56"> </text:span><text:span text:style-name="T58">zawarta</text:span><text:span text:style-name="T56"> </text:span><text:span text:style-name="T58">umowa</text:span><text:span text:style-name="T56"> </text:span><text:span text:style-name="T58">następującej</text:span><text:span text:style-name="T56"> </text:span><text:span text:style-name="T58">treści:</text:span></text:p>
      <text:p text:style-name="P32"/>
      <text:p text:style-name="P12">§<text:span text:style-name="T110"> </text:span>1</text:p>
      <text:p text:style-name="P13"><text:span text:style-name="T9">1. </text:span><text:span text:style-name="T11">W</text:span><text:span text:style-name="T15"> </text:span><text:span text:style-name="T17">wyniku</text:span><text:span text:style-name="T15"> </text:span><text:span text:style-name="T17">rozstrzygnięcia</text:span><text:span text:style-name="T15"> </text:span><text:span text:style-name="T17">postępowania</text:span><text:span text:style-name="T15"> </text:span><text:span text:style-name="T17">o</text:span><text:span text:style-name="T15"> </text:span><text:span text:style-name="T17">udzielenie</text:span><text:span text:style-name="T15"> </text:span><text:span text:style-name="T17">zamówienia</text:span><text:span text:style-name="T15"> </text:span><text:span text:style-name="T17">publicznego</text:span><text:span text:style-name="T15"> </text:span><text:span text:style-name="T17">prowadzonego</text:span><text:span text:style-name="T15"> </text:span><text:span text:style-name="T17">w</text:span><text:span text:style-name="T15"> </text:span><text:span text:style-name="T17">trybie</text:span><text:span text:style-name="T15"> podstawowym <text:s/></text:span><text:span text:style-name="T17">na</text:span><text:span text:style-name="T15"> </text:span><text:span text:style-name="T17">podstawie art. 275 pkt 1 </text:span><text:span text:style-name="T15"><text:s/></text:span><text:span text:style-name="T17">przepisów</text:span><text:span text:style-name="T15"> </text:span><text:span text:style-name="T17">ustawy</text:span><text:span text:style-name="T15"> </text:span><text:span text:style-name="T17">z</text:span><text:span text:style-name="T15"> </text:span><text:span text:style-name="T17">dnia</text:span><text:span text:style-name="T15"> 11 września </text:span><text:span text:style-name="T17">2019</text:span><text:span text:style-name="T15"> </text:span><text:span text:style-name="T17">r.</text:span><text:span text:style-name="T15"> </text:span><text:span text:style-name="T17">Prawo</text:span><text:span text:style-name="T15"> <text:s/></text:span><text:span text:style-name="T17">zamówień</text:span><text:span text:style-name="T15"> </text:span><text:span text:style-name="T17">publicznych</text:span><text:span text:style-name="T15"> </text:span><text:span text:style-name="T61">(Dz.</text:span><text:span text:style-name="T68"> </text:span><text:span text:style-name="T61">U.</text:span><text:span text:style-name="T68"> </text:span><text:span text:style-name="T61">z</text:span><text:span text:style-name="T68"> </text:span><text:span text:style-name="T61">202</text:span><text:span text:style-name="T64">3</text:span><text:span text:style-name="T68"> </text:span><text:span text:style-name="T61">r.</text:span><text:span text:style-name="T68"> </text:span><text:span text:style-name="T61">poz.</text:span><text:span text:style-name="T68"> 1</text:span><text:span text:style-name="T70">605</text:span><text:span text:style-name="T71"> z późn. zm.</text:span><text:span text:style-name="T65">)</text:span><text:span text:style-name="T67">.</text:span><text:span text:style-name="T15"> </text:span><text:span text:style-name="T17">Zamawiający</text:span><text:span text:style-name="T15"> </text:span><text:span text:style-name="T17">zleca,</text:span><text:span text:style-name="T15"> </text:span><text:span text:style-name="T17">a</text:span><text:span text:style-name="T15"> </text:span><text:span text:style-name="T17">Wykonawca</text:span><text:span text:style-name="T15"> </text:span><text:span text:style-name="T17">zobowiązuje</text:span><text:span text:style-name="T15"> </text:span><text:span text:style-name="T17">się</text:span><text:span text:style-name="T15"> </text:span><text:span text:style-name="T17">do</text:span><text:span text:style-name="T73"> </text:span><text:span text:style-name="T18"><text:s/></text:span><text:span text:style-name="T19">d</text:span><text:span text:style-name="T75">ostawy</text:span><text:span text:style-name="T76"> </text:span><text:span text:style-name="T74">oleju</text:span><text:span text:style-name="T76"> </text:span><text:span text:style-name="T74">opałowego</text:span><text:span text:style-name="T76"> w 202</text:span><text:span text:style-name="T77">4</text:span><text:span text:style-name="T76"> - 202</text:span><text:span text:style-name="T77">5</text:span><text:span text:style-name="T76"> roku </text:span><text:span text:style-name="T74">dla</text:span><text:span text:style-name="T76"> </text:span><text:span text:style-name="T74">potrzeb</text:span><text:span text:style-name="T76"> <text:s/></text:span><text:span text:style-name="T74">jednostek</text:span><text:span text:style-name="T76"> </text:span><text:span text:style-name="T74">organizacyjnych</text:span><text:span text:style-name="T76"> </text:span><text:span text:style-name="T74">Powiatu</text:span><text:span text:style-name="T76"> </text:span><text:span text:style-name="T74">Sierpeckiego</text:span><text:span text:style-name="T83">.</text:span><text:span text:style-name="T18"> </text:span><text:span text:style-name="T20">Wykonawca</text:span><text:span text:style-name="T18"> </text:span><text:span text:style-name="T20">będzie</text:span><text:span text:style-name="T18"> </text:span><text:span text:style-name="T20">realizował</text:span><text:span text:style-name="T18"> </text:span><text:span text:style-name="T20">przedmiot</text:span><text:span text:style-name="T18"> </text:span><text:span text:style-name="T20">umowy</text:span><text:span text:style-name="T18"> </text:span><text:span text:style-name="T20">zgodnie</text:span><text:span text:style-name="T18"> </text:span><text:span text:style-name="T20">z</text:span><text:span text:style-name="T18"> </text:span><text:span text:style-name="T20">ofertą</text:span><text:span text:style-name="T18"> </text:span><text:span text:style-name="T20">i</text:span><text:span text:style-name="T18"> </text:span><text:span text:style-name="T20">SWZ,</text:span><text:span text:style-name="T18"> </text:span><text:span text:style-name="T20">które</text:span><text:span text:style-name="T18"> </text:span><text:span text:style-name="T20">to</text:span><text:span text:style-name="T18"> </text:span><text:span text:style-name="T20">stanowią</text:span><text:span text:style-name="T18"> </text:span><text:span text:style-name="T20">załącznik</text:span><text:span text:style-name="T18"> </text:span><text:span text:style-name="T20">nr</text:span><text:span text:style-name="T18"> </text:span><text:span text:style-name="T20">1</text:span><text:span text:style-name="T18"> </text:span><text:span text:style-name="T20">do</text:span><text:span text:style-name="T18"> </text:span><text:span text:style-name="T20">niniejszej</text:span><text:span text:style-name="T18"> </text:span><text:span text:style-name="T20">umowy,</text:span><text:span text:style-name="T18"> </text:span><text:span text:style-name="T20">stanowiących</text:span><text:span text:style-name="T18"> </text:span><text:span text:style-name="T20">jej</text:span><text:span text:style-name="T18"> </text:span><text:span text:style-name="T20">integralną</text:span><text:span text:style-name="T18"> </text:span><text:span text:style-name="T20">część.</text:span></text:p>
      <text:p text:style-name="P14"><text:span text:style-name="T21"><text:s text:c="2"/></text:span><text:span text:style-name="T22">§</text:span><text:span text:style-name="T21"> </text:span><text:span text:style-name="T23">2</text:span></text:p>
      <text:p text:style-name="P52"><text:span text:style-name="T11"><text:s/></text:span><text:span text:style-name="T5"><text:s/></text:span><text:span text:style-name="T38">1.</text:span><text:span text:style-name="T16"> </text:span><text:span text:style-name="T14">Przedmiotem</text:span><text:span text:style-name="T16"> </text:span><text:span text:style-name="T14">zamówienia</text:span><text:span text:style-name="T16"> </text:span><text:span text:style-name="T14">jest</text:span><text:span text:style-name="T16"> </text:span><text:span text:style-name="T14">dostawa</text:span><text:span text:style-name="T16"> </text:span><text:span text:style-name="T14">oleju</text:span><text:span text:style-name="T16"> </text:span><text:span text:style-name="T14">opałowego</text:span><text:span text:style-name="T16"> </text:span><text:span text:style-name="T14">(ONG)</text:span><text:span text:style-name="T16"> </text:span><text:span text:style-name="T14">dla</text:span><text:span text:style-name="T16"> </text:span><text:span text:style-name="T14">potrzeb</text:span><text:span text:style-name="T16"> </text:span><text:span text:style-name="T14">Domu</text:span><text:span text:style-name="T16"> </text:span><text:span text:style-name="T14">Pomocy</text:span><text:span text:style-name="T16"> </text:span><text:span text:style-name="T14">Społecznej</text:span><text:span text:style-name="T16"> </text:span><text:span text:style-name="T14">w</text:span><text:span text:style-name="T16"> </text:span><text:span text:style-name="T14">Szczutowie</text:span><text:span text:style-name="T16"> </text:span><text:span text:style-name="T14">oraz</text:span><text:span text:style-name="T16"> </text:span><text:span text:style-name="T14">Samodzielnego</text:span><text:span text:style-name="T16"> </text:span><text:span text:style-name="T14">Publicznego</text:span><text:span text:style-name="T16"> </text:span><text:span text:style-name="T14">Zespołu</text:span><text:span text:style-name="T16"> </text:span><text:span text:style-name="T14">Zakładów</text:span><text:span text:style-name="T16"> </text:span><text:span text:style-name="T14">Opieki</text:span><text:span text:style-name="T16"> </text:span><text:span text:style-name="T14">Zdrowotnej</text:span><text:span text:style-name="T16"> <text:s text:c="3"/></text:span><text:span text:style-name="T14">w</text:span><text:span text:style-name="T16"> </text:span><text:span text:style-name="T14">Sierpcu.</text:span></text:p>
      <text:p text:style-name="P45"><text:span text:style-name="T84">Przewiduje</text:span><text:span text:style-name="T57"> </text:span><text:span text:style-name="T59">się</text:span><text:span text:style-name="T57"> </text:span><text:span text:style-name="T59">zapotrzebowanie</text:span><text:span text:style-name="T57"> </text:span><text:span text:style-name="T59">Zamawiającego</text:span><text:span text:style-name="T57"> </text:span><text:span text:style-name="T59">na</text:span><text:span text:style-name="T57"> </text:span><text:span text:style-name="T59">olej</text:span><text:span text:style-name="T57"> </text:span><text:span text:style-name="T59">opałowy</text:span><text:span text:style-name="T57"> </text:span><text:span text:style-name="T59">w</text:span><text:span text:style-name="T57"> </text:span><text:span text:style-name="T59">okresie</text:span><text:span text:style-name="T57"> </text:span><text:span text:style-name="T59">obowiązywania</text:span><text:span text:style-name="T57"> </text:span><text:span text:style-name="T59">umowy,</text:span><text:span text:style-name="T57"> </text:span><text:span text:style-name="T59">jak</text:span><text:span text:style-name="T57"> </text:span><text:span text:style-name="T59">niżej:</text:span>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6"/>
              <text:p text:style-name="P37">Lp.</text:p>
            </table:table-cell>
            <table:table-cell table:style-name="Tabela1.A1" office:value-type="string">
              <text:p text:style-name="P36"/>
              <text:p text:style-name="P48"><text:span text:style-name="T94">Rodzaj</text:span><text:span text:style-name="T95"> </text:span><text:span text:style-name="T96">paliwa</text:span></text:p>
            </table:table-cell>
            <table:table-cell table:style-name="Tabela1.A1" office:value-type="string">
              <text:p text:style-name="P46"><text:span text:style-name="T94">Jedn.</text:span><text:span text:style-name="T95"> </text:span><text:span text:style-name="T96">miary</text:span></text:p>
            </table:table-cell>
            <table:table-cell table:style-name="Tabela1.A1" office:value-type="string">
              <text:p text:style-name="P36"/>
              <text:p text:style-name="P48"><text:span text:style-name="T97"><text:s/></text:span><text:span text:style-name="T94">Ilość</text:span><text:span text:style-name="T95"> </text:span></text:p>
            </table:table-cell>
            <table:table-cell table:style-name="Tabela1.E1" office:value-type="string">
              <text:p text:style-name="P47"><text:span text:style-name="T98">Wspólny</text:span><text:span text:style-name="T99"> </text:span><text:span text:style-name="T100">Słownik</text:span><text:span text:style-name="T99"> </text:span><text:span text:style-name="T100">Zamówień:</text:span><text:span text:style-name="T99"> </text:span></text:p>
              <text:p text:style-name="P47"><text:span text:style-name="T100">kod</text:span><text:span text:style-name="T99"> </text:span><text:span text:style-name="T100">CPV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3">1.</text:p>
          </table:table-cell>
          <table:table-cell table:style-name="Tabela1.A2" office:value-type="string">
            <text:p text:style-name="P49"><text:span text:style-name="T82"><text:s/></text:span><text:span text:style-name="T79">Olej</text:span><text:span text:style-name="T76"> </text:span><text:span text:style-name="T74">napędowy</text:span><text:span text:style-name="T76"> </text:span><text:span text:style-name="T74">grzewczy</text:span><text:span text:style-name="T76"> <text:s/></text:span><text:span text:style-name="T74">ONG</text:span></text:p>
          </table:table-cell>
          <table:table-cell table:style-name="Tabela1.A2" office:value-type="string">
            <text:p text:style-name="P64"><text:span text:style-name="T85">litr</text:span><text:span text:style-name="T88"> </text:span></text:p>
          </table:table-cell>
          <table:table-cell table:style-name="Tabela1.A2" office:value-type="string">
            <text:p text:style-name="P64"><text:span text:style-name="T85">6</text:span><text:span text:style-name="T86">3</text:span><text:span text:style-name="T85">000</text:span></text:p>
          </table:table-cell>
          <table:table-cell table:style-name="Tabela1.E2" office:value-type="string">
            <text:p text:style-name="P65"><text:span text:style-name="T79">09.13.5000-5</text:span><text:span text:style-name="T76"> </text:span><text:span text:style-name="T74">(olej</text:span><text:span text:style-name="T76"> </text:span><text:span text:style-name="T74">opałowy)</text:span></text:p>
          </table:table-cell>
        </table:table-row>
      </table:table>
      <text:p text:style-name="P54"/>
      <text:p text:style-name="P44"><text:span text:style-name="T84"><text:tab/>2.</text:span><text:span text:style-name="T57"> </text:span><text:span text:style-name="T27">Realizacja</text:span><text:span text:style-name="T28"> </text:span><text:span text:style-name="T33">zamówienia</text:span><text:span text:style-name="T28"> </text:span><text:span text:style-name="T33">będzie</text:span><text:span text:style-name="T28"> </text:span><text:span text:style-name="T33">polegać</text:span><text:span text:style-name="T28"> </text:span><text:span text:style-name="T33">na</text:span><text:span text:style-name="T28"> </text:span><text:span text:style-name="T33">sukcesywnych</text:span><text:span text:style-name="T28"> </text:span><text:span text:style-name="T33">dostawach</text:span><text:span text:style-name="T28"> </text:span><text:span text:style-name="T33">oleju</text:span><text:span text:style-name="T28"> </text:span><text:span text:style-name="T33">opałowego</text:span><text:span text:style-name="T28"> </text:span><text:span text:style-name="T33">do</text:span><text:span text:style-name="T28"> </text:span><text:span text:style-name="T33">Domu</text:span><text:span text:style-name="T28"> </text:span><text:span text:style-name="T33">Pomocy</text:span><text:span text:style-name="T28"> </text:span><text:span text:style-name="T33">Społecznej</text:span><text:span text:style-name="T28"> </text:span><text:span text:style-name="T33">w</text:span><text:span text:style-name="T28"> </text:span><text:span text:style-name="T33">Szczutowie</text:span><text:span text:style-name="T28"> </text:span><text:span text:style-name="T33">w</text:span><text:span text:style-name="T28"> </text:span><text:span text:style-name="T33">szacunkowej</text:span><text:span text:style-name="T28"> </text:span><text:span text:style-name="T33">ilości</text:span><text:span text:style-name="T28"> 60000 </text:span><text:span text:style-name="T33">l</text:span><text:span text:style-name="T28"> </text:span><text:span text:style-name="T33">(około</text:span><text:span text:style-name="T28"> </text:span><text:span text:style-name="T33">10</text:span><text:span text:style-name="T28"> </text:span><text:span text:style-name="T33">razy</text:span><text:span text:style-name="T28"> </text:span><text:span text:style-name="T33">w</text:span><text:span text:style-name="T28"> </text:span><text:span text:style-name="T33">ciągu</text:span><text:span text:style-name="T28"> </text:span><text:span text:style-name="T33">roku)</text:span><text:span text:style-name="T28"> </text:span><text:span text:style-name="T33">oraz</text:span><text:span text:style-name="T28"> </text:span><text:span text:style-name="T33">do</text:span><text:span text:style-name="T28"> </text:span><text:span text:style-name="T33">Samodzielnego</text:span><text:span text:style-name="T28"> </text:span><text:span text:style-name="T33">Publicznego</text:span><text:span text:style-name="T28"> </text:span><text:span text:style-name="T33">Zespołu</text:span><text:span text:style-name="T28"> </text:span><text:span text:style-name="T33">Zakładów</text:span><text:span text:style-name="T28"> </text:span><text:span text:style-name="T33">Opieki</text:span><text:span text:style-name="T28"> </text:span><text:span text:style-name="T33">Zdrowotnej</text:span><text:span text:style-name="T28"> </text:span><text:span text:style-name="T33">w</text:span><text:span text:style-name="T28"> </text:span><text:span text:style-name="T33">Sierpcu</text:span><text:span text:style-name="T28"> </text:span><text:span text:style-name="T33">w</text:span><text:span text:style-name="T28"> </text:span><text:span text:style-name="T33">szacunkowej</text:span><text:span text:style-name="T28"> </text:span><text:span text:style-name="T33">ilości</text:span><text:span text:style-name="T28"> </text:span><text:span text:style-name="T29">3</text:span><text:span text:style-name="T33">000</text:span><text:span text:style-name="T28"> </text:span><text:span text:style-name="T33">l</text:span><text:span text:style-name="T28"> </text:span><text:span text:style-name="T33">(2</text:span><text:span text:style-name="T28"> </text:span><text:span text:style-name="T33">razy</text:span><text:span text:style-name="T28"> </text:span><text:span text:style-name="T33">w</text:span><text:span text:style-name="T28"> </text:span><text:span text:style-name="T33">roku).</text:span><text:span text:style-name="T28"> </text:span><text:span text:style-name="T33">Każdorazowa</text:span><text:span text:style-name="T28"> </text:span><text:span text:style-name="T33">dostawa</text:span><text:span text:style-name="T28"> </text:span><text:span text:style-name="T33">oleju</text:span><text:span text:style-name="T28"> </text:span><text:span text:style-name="T33">będzie</text:span><text:span text:style-name="T28"> </text:span><text:span text:style-name="T33">dokonywana</text:span><text:span text:style-name="T28"> </text:span><text:span text:style-name="T33">wg</text:span><text:span text:style-name="T28"> </text:span><text:span text:style-name="T33">ceny</text:span><text:span text:style-name="T28"> </text:span><text:span text:style-name="T33">netto</text:span><text:span text:style-name="T28"> nie wyższej jak </text:span><text:span text:style-name="T33">obowiązując</text:span><text:span text:style-name="T28">a </text:span><text:span text:style-name="T33">w</text:span><text:span text:style-name="T28"> danym </text:span><text:span text:style-name="T33">dniu</text:span><text:span text:style-name="T28"> <text:s/></text:span><text:span text:style-name="T33">w</text:span><text:span text:style-name="T28"> </text:span><text:span text:style-name="T33">PKN</text:span><text:span text:style-name="T28"> </text:span><text:span text:style-name="T33">Orlen</text:span><text:span text:style-name="T28"> <text:s/></text:span><text:span text:style-name="T33">pomniejszona</text:span><text:span text:style-name="T28"> </text:span><text:span text:style-name="T33">o</text:span><text:span text:style-name="T28"> </text:span><text:span text:style-name="T33">stały</text:span><text:span text:style-name="T28"> </text:span><text:span text:style-name="T33">upust</text:span><text:span text:style-name="T28"> </text:span><text:soft-page-break/><text:span text:style-name="T33">+</text:span><text:span text:style-name="T28"> </text:span><text:span text:style-name="T33">VAT.</text:span><text:span text:style-name="T28"> </text:span><text:span text:style-name="T27">Podstawą</text:span><text:span text:style-name="T28"> </text:span><text:span text:style-name="T33">rozliczenia</text:span><text:span text:style-name="T28"> </text:span><text:span text:style-name="T33">będzie</text:span><text:span text:style-name="T28"> </text:span><text:span text:style-name="T33">dokument</text:span><text:span text:style-name="T28"> </text:span><text:span text:style-name="T33">dostawy</text:span><text:span text:style-name="T28"> </text:span><text:span text:style-name="T33">na</text:span><text:span text:style-name="T28"> </text:span><text:span text:style-name="T33">miejsce</text:span><text:span text:style-name="T28"> </text:span><text:span text:style-name="T33">zamówionych</text:span><text:span text:style-name="T28"> </text:span><text:span text:style-name="T33">ilości</text:span><text:span text:style-name="T28"> </text:span><text:span text:style-name="T33">oleju</text:span><text:span text:style-name="T28"> </text:span><text:span text:style-name="T33">opałowego.</text:span></text:p>
      <text:p text:style-name="P44"><text:span text:style-name="T84"><text:tab/>3.</text:span><text:span text:style-name="T57"> </text:span><text:span text:style-name="T85">Wykonawca</text:span><text:span text:style-name="T88"> </text:span><text:span text:style-name="T90">jednostkową</text:span><text:span text:style-name="T88"> </text:span><text:span text:style-name="T90">cenę</text:span><text:span text:style-name="T88"> </text:span><text:span text:style-name="T90">konkretnej</text:span><text:span text:style-name="T88"> </text:span><text:span text:style-name="T90">dostawy</text:span><text:span text:style-name="T88"> </text:span><text:span text:style-name="T90">oleju</text:span><text:span text:style-name="T88"> opałowego </text:span><text:span text:style-name="T90">dla</text:span><text:span text:style-name="T88"> </text:span><text:span text:style-name="T90">Zamawiającego</text:span><text:span text:style-name="T88"> </text:span><text:span text:style-name="T90">będzie</text:span><text:span text:style-name="T88"> </text:span><text:span text:style-name="T90">opierał</text:span><text:span text:style-name="T88"> </text:span><text:span text:style-name="T90">o</text:span><text:span text:style-name="T88"> </text:span><text:span text:style-name="T90">dzienną</text:span><text:span text:style-name="T88"> </text:span><text:span text:style-name="T90">cenę</text:span><text:span text:style-name="T88"> </text:span><text:span text:style-name="T90">hurtową</text:span><text:span text:style-name="T88"> </text:span><text:span text:style-name="T90">zakupu</text:span><text:span text:style-name="T88"> </text:span><text:span text:style-name="T90">oleju</text:span><text:span text:style-name="T88"> </text:span><text:span text:style-name="T90">opałowego</text:span><text:span text:style-name="T88"> </text:span><text:span text:style-name="T90">w</text:span><text:span text:style-name="T88"> </text:span><text:span text:style-name="T90">PKN</text:span><text:span text:style-name="T88"> </text:span><text:span text:style-name="T90">Orle</text:span><text:span text:style-name="T91">n</text:span><text:span text:style-name="T90">, </text:span><text:span text:style-name="T91">przy czym za obowiązującą cenę</text:span><text:span text:style-name="T88"> <text:s/></text:span><text:span text:style-name="T89">hurtową zakupu należy uważać cenę hurtową z dnia w którym złożone zostało <text:s/>zamówienia na dostawę oleju</text:span><text:span text:style-name="T88"> <text:s/></text:span><text:span text:style-name="T89">i </text:span><text:span text:style-name="T90">w</text:span><text:span text:style-name="T88"> </text:span><text:span text:style-name="T90">obliczeniu</text:span><text:span text:style-name="T88"> jednostkowej </text:span><text:span text:style-name="T90">ceny</text:span><text:span text:style-name="T88"> oleju </text:span><text:span text:style-name="T90">dla</text:span><text:span text:style-name="T88"> </text:span><text:span text:style-name="T90">Zamawiającego</text:span><text:span text:style-name="T88"> </text:span><text:span text:style-name="T90">zastosuje</text:span><text:span text:style-name="T88"> </text:span><text:span text:style-name="T90">poniższy</text:span><text:span text:style-name="T88"> </text:span><text:span text:style-name="T90">wzór:</text:span></text:p>
      <text:p text:style-name="P42"><text:span text:style-name="T85">C </text:span><text:span text:style-name="T87">(ONG ) Wykonawcy </text:span><text:span text:style-name="T88"><text:s/></text:span><text:span text:style-name="T90">=</text:span><text:span text:style-name="T88"> </text:span><text:span text:style-name="T85">(</text:span><text:span text:style-name="T88"> </text:span><text:span text:style-name="T85">CPKN</text:span><text:span text:style-name="T88"> </text:span><text:span text:style-name="T90">(</text:span><text:span text:style-name="T85">ONG)</text:span><text:span text:style-name="T88"> - <text:s/></text:span><text:span text:style-name="T85">U(ONG)</text:span><text:span text:style-name="T88"> </text:span><text:span text:style-name="T85">)</text:span><text:span text:style-name="T88"> </text:span><text:span text:style-name="T90">+</text:span><text:span text:style-name="T51"> </text:span><text:span text:style-name="T53">VAT</text:span><text:span text:style-name="T51"> </text:span></text:p>
      <text:p text:style-name="P38">gdzie</text:p>
      <text:p text:style-name="P38"/>
      <text:p text:style-name="P39">C <text:span text:style-name="T147">(ONG ) Wykonawcy – Cena Wykonawcy</text:span></text:p>
      <text:p text:style-name="P42"><text:span text:style-name="T85">CPKN</text:span><text:span text:style-name="T88"> </text:span><text:span text:style-name="T90">(</text:span><text:span text:style-name="T85">ONG)</text:span><text:span text:style-name="T88"> – </text:span><text:span text:style-name="T85">cena</text:span><text:span text:style-name="T88"> </text:span><text:span text:style-name="T90">hurtowa</text:span><text:span text:style-name="T88"> </text:span><text:span text:style-name="T90">oleju</text:span><text:span text:style-name="T88"> </text:span><text:span text:style-name="T90">opałowego</text:span><text:span text:style-name="T88"> nie wyższa jak </text:span><text:span text:style-name="T90">obowiązująca</text:span><text:span text:style-name="T88"> </text:span><text:span text:style-name="T90">danego</text:span><text:span text:style-name="T88"> </text:span><text:span text:style-name="T90">dnia</text:span><text:span text:style-name="T88"> <text:s/></text:span><text:span text:style-name="T90">w</text:span><text:span text:style-name="T88"> </text:span><text:span text:style-name="T90">PKN</text:span><text:span text:style-name="T88"> </text:span><text:span text:style-name="T90">Orlen,</text:span><text:span text:style-name="T92">( np. 27.03.2024 r.)</text:span></text:p>
      <text:p text:style-name="P33"/>
      <text:p text:style-name="P42"><text:span text:style-name="T79">U(ONG)</text:span><text:span text:style-name="T76"> <text:s/>– <text:s/></text:span><text:span text:style-name="T79">stały</text:span><text:span text:style-name="T76"> </text:span><text:span text:style-name="T79">upust</text:span><text:span text:style-name="T76"> kwotowy Wykonawcy dla ceny jednostki miary oleju opałowego zaoferowana Zamawiającemu.</text:span></text:p>
      <text:p text:style-name="P34"/>
      <text:list xml:id="list367437595" text:style-name="L1">
        <text:list-item>
          <text:p text:style-name="P66"><text:span text:style-name="T104">C </text:span><text:span text:style-name="T109">(ONG ) Wykonawcy</text:span><text:span text:style-name="T104"> </text:span><text:span text:style-name="T105">= ( <text:s/>4,</text:span><text:span text:style-name="T106">27</text:span><text:span text:style-name="T105"> - <text:s text:c="2"/>……….. ) x 63000 +VAT </text:span><text:span text:style-name="T107"><text:s/></text:span><text:span text:style-name="T108">gdzie otrzymamy kwotę</text:span><text:span text:style-name="T106"> <text:s text:c="2"/></text:span></text:p>
          <text:p text:style-name="P67"/>
          <text:p text:style-name="P67">………………. zł </text:p>
        </text:list-item>
      </text:list>
      <text:p text:style-name="P35"/>
      <text:p text:style-name="P15"><text:span text:style-name="T13">4</text:span><text:span text:style-name="T11">.</text:span><text:span text:style-name="T15"> </text:span><text:span text:style-name="T17">Oferta</text:span><text:span text:style-name="T15"> </text:span><text:span text:style-name="T17">Wykonawcy</text:span><text:span text:style-name="T15"> </text:span><text:span text:style-name="T17">stanowi</text:span><text:span text:style-name="T15"> </text:span><text:span text:style-name="T17">integralną</text:span><text:span text:style-name="T15"> </text:span><text:span text:style-name="T17">część</text:span><text:span text:style-name="T15"> </text:span><text:span text:style-name="T17">umowy.</text:span></text:p>
      <text:p text:style-name="P17"><text:span text:style-name="T3">§</text:span><text:span text:style-name="T5"> </text:span><text:span text:style-name="T3">3</text:span></text:p>
      <text:p text:style-name="P22"><text:span text:style-name="T5"><text:s/></text:span><text:span text:style-name="T11">1.</text:span><text:span text:style-name="T15"> </text:span><text:span text:style-name="T17">Dostawa</text:span><text:span text:style-name="T15"> </text:span><text:span text:style-name="T17">przedmiotu</text:span><text:span text:style-name="T15"> </text:span><text:span text:style-name="T17">zamówienia</text:span><text:span text:style-name="T15"> </text:span><text:span text:style-name="T17">będzie</text:span><text:span text:style-name="T15"> </text:span><text:span text:style-name="T17">realizowana</text:span><text:span text:style-name="T15"> w ciągu 12 miesięcy od dnia podpisania umowy.</text:span></text:p>
      <text:p text:style-name="P61"><text:span text:style-name="T24">2.</text:span><text:span text:style-name="T25"> </text:span><text:span text:style-name="T26">Zamawiający</text:span><text:span text:style-name="T25"> </text:span><text:span text:style-name="T26">zastrzega</text:span><text:span text:style-name="T25"> </text:span><text:span text:style-name="T26">sobie</text:span><text:span text:style-name="T25"> </text:span><text:span text:style-name="T26">prawo</text:span><text:span text:style-name="T25"> </text:span><text:span text:style-name="T26">ograniczenia</text:span><text:span text:style-name="T25"> </text:span><text:span text:style-name="T26">przedmiotu</text:span><text:span text:style-name="T25"> </text:span><text:span text:style-name="T26">umowy</text:span><text:span text:style-name="T25"> </text:span><text:span text:style-name="T26">w</text:span><text:span text:style-name="T25"> </text:span><text:span text:style-name="T26">zakresie</text:span><text:span text:style-name="T25"> </text:span><text:span text:style-name="T26">ilościowym</text:span><text:span text:style-name="T25"> </text:span><text:span text:style-name="T26">w</text:span><text:span text:style-name="T25"> </text:span><text:span text:style-name="T26">zależności</text:span><text:span text:style-name="T25"> </text:span><text:span text:style-name="T26">od</text:span><text:span text:style-name="T25"> </text:span><text:span text:style-name="T26">bieżących</text:span><text:span text:style-name="T25"> </text:span><text:span text:style-name="T26">potrzeb</text:span><text:span text:style-name="T25"> </text:span><text:span text:style-name="T26">Zamawiającego</text:span><text:span text:style-name="T25"> </text:span><text:span text:style-name="T26">-</text:span><text:span text:style-name="T30"> </text:span><text:span text:style-name="T34">nie</text:span><text:span text:style-name="T30"> </text:span><text:span text:style-name="T34">może</text:span><text:span text:style-name="T30"> </text:span><text:span text:style-name="T34">to</text:span><text:span text:style-name="T30"> </text:span><text:span text:style-name="T34">stanowić</text:span><text:span text:style-name="T30"> </text:span><text:span text:style-name="T34">podstawy</text:span><text:span text:style-name="T30"> </text:span><text:span text:style-name="T34">do</text:span><text:span text:style-name="T30"> </text:span><text:span text:style-name="T34">wnoszenia</text:span><text:span text:style-name="T30"> </text:span><text:span text:style-name="T34">przez</text:span><text:span text:style-name="T30"> </text:span><text:span text:style-name="T34">Wykonawcę</text:span><text:span text:style-name="T30"> </text:span><text:span text:style-name="T34">jakichkolwiek</text:span><text:span text:style-name="T30"> </text:span><text:span text:style-name="T34">roszczeń.</text:span></text:p>
      <text:p text:style-name="P53"/>
      <text:p text:style-name="P19"><text:span text:style-name="T111">§</text:span><text:span text:style-name="T113"> </text:span><text:span text:style-name="T111">4</text:span></text:p>
      <text:p text:style-name="P22"><text:span text:style-name="T32">1.</text:span><text:span text:style-name="T88"> </text:span><text:span text:style-name="T90">Zapłata</text:span><text:span text:style-name="T88"> </text:span><text:span text:style-name="T90">za</text:span><text:span text:style-name="T88"> </text:span><text:span text:style-name="T90">zakupiony</text:span><text:span text:style-name="T88"> </text:span><text:span text:style-name="T90">olej</text:span><text:span text:style-name="T88"> </text:span><text:span text:style-name="T90">odbywać</text:span><text:span text:style-name="T88"> </text:span><text:span text:style-name="T90">się</text:span><text:span text:style-name="T88"> </text:span><text:span text:style-name="T90">będzie</text:span><text:span text:style-name="T88"> </text:span><text:span text:style-name="T90">przelewem</text:span><text:span text:style-name="T88"> </text:span><text:span text:style-name="T90">bankowym</text:span><text:span text:style-name="T88"> <text:s/></text:span><text:span text:style-name="T90">realizowanym</text:span><text:span text:style-name="T88"> </text:span><text:span text:style-name="T90">przez</text:span><text:span text:style-name="T88"> </text:span><text:span text:style-name="T90">jednostki</text:span><text:span text:style-name="T88"> </text:span><text:span text:style-name="T90">organizacyjne</text:span><text:span text:style-name="T88"> </text:span><text:span text:style-name="T90">Zamawiającego</text:span><text:span text:style-name="T88"> </text:span><text:span text:style-name="T90">w</text:span><text:span text:style-name="T88"> </text:span><text:span text:style-name="T90">terminie</text:span><text:span text:style-name="T88"> </text:span><text:span text:style-name="T90">14</text:span><text:span text:style-name="T88"> </text:span><text:span text:style-name="T90">dni</text:span><text:span text:style-name="T88"> </text:span><text:span text:style-name="T90">od</text:span><text:span text:style-name="T88"> </text:span><text:span text:style-name="T90">daty</text:span><text:span text:style-name="T88"> <text:s/>dostarczenia <text:s/></text:span><text:span text:style-name="T90">faktury</text:span><text:span text:style-name="T88"> </text:span><text:span text:style-name="T90">na</text:span><text:span text:style-name="T88"> </text:span><text:span text:style-name="T90">te</text:span><text:span text:style-name="T88"> </text:span><text:span text:style-name="T90">jednostki</text:span><text:span text:style-name="T15"> <text:s text:c="2"/></text:span><text:span text:style-name="T17">po</text:span><text:span text:style-name="T15"> </text:span><text:span text:style-name="T17">zrealizowanej</text:span><text:span text:style-name="T15"> </text:span><text:span text:style-name="T17">dostawie</text:span><text:span text:style-name="T15"> <text:s/></text:span><text:span text:style-name="T17">na</text:span><text:span text:style-name="T15"> </text:span><text:span text:style-name="T17">podstawie</text:span><text:span text:style-name="T15"> </text:span><text:span text:style-name="T17">dokumentów</text:span><text:span text:style-name="T15"> </text:span><text:span text:style-name="T17">W-Z.</text:span></text:p>
      <text:p text:style-name="P22"><text:span text:style-name="T11">2. </text:span><text:span text:style-name="T32">W związku z obowiązywaniem z dniem 1 stycznia 2017 r. scentralizowanych zasad rozliczeń podatku VAT w Powiecie Sierpeckim <text:s/>Wykonawca jest zobowiązany do adresowania faktury wg poniższego wzoru:</text:span></text:p>
      <text:p text:style-name="P50">Nabywca: Powiat Sierpecki, NIP 7761676252, ul. Świętokrzyska 2a, 09-200 Sierpc - <text:s/>Odbiorca: Dom Pomocy Społecznej w Szczutowie, ul. <text:s/>1Maja 116, 09-227 Szczutowo</text:p>
      <text:p text:style-name="P50">oraz</text:p>
      <text:p text:style-name="P50">Nabywca: Samodzielny Publiczny Zespół Zakładów Opieki Zdrowotnej w Sierpcu, ul. <text:s/>Słowackiego 32, 09-200 Sierpc NIP 7761482499</text:p>
      <text:p text:style-name="P50">Odbiorca: Samodzielny Publiczny Zespół Zakładów Opieki Zdrowotnej w Sierpcu, ul. <text:s/>Słowackiego 32, 09-200 Sierpc NIP 7761482499</text:p>
      <text:p text:style-name="P51"/>
      <text:p text:style-name="P51">W przypadku, gdyby program <text:s/>komputerowy Wykonawcy do wystawiania faktur, nie dawał możliwości wydruku <text:s/>faktury z osobnym zaznaczeniem <text:s/>nabywcy i odbiorcy, dopuszcza się adresowanie faktury, jak niżej:</text:p>
      <text:p text:style-name="P51"/>
      <text:p text:style-name="P50"><text:soft-page-break/>Nabywca: Powiat Sierpecki, NIP 7761676252, ul. Świętokrzyska 2a, 09-200 Sierpc - <text:s/>Dom Pomocy Społecznej w Szczutowie, ul. <text:s/>1Maja 116, 09-227 Szczutowo</text:p>
      <text:p text:style-name="P50">oraz</text:p>
      <text:p text:style-name="P43"><text:span text:style-name="T4">Nabywca: Samodzielny Publiczny Zespół Zakładów Opieki Zdrowotnej w Sierpcu, ul. <text:s/>Słowackiego 32, 09-200 Sierpc NIP 7761482499</text:span><text:span text:style-name="T7"> </text:span></text:p>
      <text:p text:style-name="P55"/>
      <text:p text:style-name="P16"><text:span text:style-name="T12">3</text:span><text:span text:style-name="T11">.</text:span><text:span text:style-name="T15"> </text:span><text:span text:style-name="T17">Za</text:span><text:span text:style-name="T15"> </text:span><text:span text:style-name="T17">datę</text:span><text:span text:style-name="T15"> </text:span><text:span text:style-name="T17">płatności</text:span><text:span text:style-name="T15"> </text:span><text:span text:style-name="T17">uważa</text:span><text:span text:style-name="T15"> </text:span><text:span text:style-name="T17">się</text:span><text:span text:style-name="T15"> </text:span><text:span text:style-name="T17">dzień</text:span><text:span text:style-name="T15"> </text:span><text:span text:style-name="T17">obciążenia</text:span><text:span text:style-name="T15"> </text:span><text:span text:style-name="T17">rachunku</text:span><text:span text:style-name="T15"> </text:span><text:span text:style-name="T17">bankowego</text:span><text:span text:style-name="T15"> </text:span><text:span text:style-name="T17">jednostki</text:span><text:span text:style-name="T15"> </text:span><text:span text:style-name="T17">organizacyjnej</text:span><text:span text:style-name="T15"> </text:span><text:span text:style-name="T17">Zamawiającego.</text:span></text:p>
      <text:p text:style-name="P24"><text:span text:style-name="T3">§</text:span><text:span text:style-name="T5"> 5</text:span></text:p>
      <text:p text:style-name="P28"><text:span text:style-name="T42">1.</text:span><text:span text:style-name="T43"> </text:span><text:span text:style-name="T45">Wykonawca</text:span><text:span text:style-name="T43"> </text:span><text:span text:style-name="T45">udziela</text:span><text:span text:style-name="T43"> </text:span><text:span text:style-name="T45">gwarancji</text:span><text:span text:style-name="T43"> </text:span><text:span text:style-name="T45">na</text:span><text:span text:style-name="T43"> </text:span><text:span text:style-name="T45">przedmiot</text:span><text:span text:style-name="T43"> </text:span><text:span text:style-name="T45">zamówienia</text:span><text:span text:style-name="T43"> </text:span><text:span text:style-name="T45">i</text:span><text:span text:style-name="T43"> </text:span><text:span text:style-name="T45">zapewnia,</text:span><text:span text:style-name="T43"> </text:span><text:span text:style-name="T45">że</text:span><text:span text:style-name="T43"> </text:span><text:span text:style-name="T45">będący</text:span><text:span text:style-name="T43"> </text:span><text:span text:style-name="T45">przedmiotem</text:span><text:span text:style-name="T43"> </text:span><text:span text:style-name="T45">dostawy</text:span><text:span text:style-name="T43"> </text:span><text:span text:style-name="T45">olej</text:span><text:span text:style-name="T43"> </text:span><text:span text:style-name="T45">opałowy</text:span><text:span text:style-name="T46"> </text:span><text:span text:style-name="T42">spełnia</text:span><text:span text:style-name="T43"> </text:span><text:span text:style-name="T45">wymagania</text:span><text:span text:style-name="T43"> </text:span><text:span text:style-name="T45">normy</text:span><text:span text:style-name="T43"> </text:span><text:span text:style-name="T45">jakościowej</text:span><text:span text:style-name="T43"> <text:s text:c="2"/></text:span><text:span text:style-name="T8">PN-C-96024:2020-12</text:span><text:span text:style-name="T15"> </text:span><text:span text:style-name="T44">lub równoważną.</text:span><text:span text:style-name="T43"> </text:span><text:span text:style-name="T45"><text:line-break/></text:span><text:span text:style-name="T43"> </text:span></text:p>
      <text:p text:style-name="P29"><text:span text:style-name="T80">2.</text:span><text:span text:style-name="T78"> </text:span><text:span text:style-name="T81">Przedmiot</text:span><text:span text:style-name="T76"> </text:span><text:span text:style-name="T74">zamó</text:span><text:span text:style-name="T81">wienia</text:span><text:span text:style-name="T76"> </text:span><text:span text:style-name="T74">powinien</text:span><text:span text:style-name="T76"> </text:span><text:span text:style-name="T74">posiadać</text:span><text:span text:style-name="T76"> </text:span><text:span text:style-name="T74">aktualny</text:span><text:span text:style-name="T76"> </text:span><text:span text:style-name="T74">atest</text:span><text:span text:style-name="T76"> </text:span><text:span text:style-name="T74">(świadectwo</text:span><text:span text:style-name="T76"> </text:span><text:span text:style-name="T74">jakości)</text:span><text:span text:style-name="T76"> </text:span><text:span text:style-name="T74">okazywane</text:span><text:span text:style-name="T76"> </text:span><text:span text:style-name="T74">jednostkom</text:span><text:span text:style-name="T76"> </text:span><text:span text:style-name="T74">organizacyjnym</text:span><text:span text:style-name="T76"> </text:span><text:span text:style-name="T74">Zamawiającego</text:span><text:span text:style-name="T76"> <text:s/></text:span><text:span text:style-name="T74">poprzez</text:span><text:span text:style-name="T76"> </text:span><text:span text:style-name="T74">przekazanie</text:span><text:span text:style-name="T76"> </text:span><text:span text:style-name="T74">jego</text:span><text:span text:style-name="T76"> </text:span><text:span text:style-name="T74">kopii.</text:span></text:p>
      <text:p text:style-name="P25"><text:span text:style-name="T114">§</text:span><text:span text:style-name="T112"> 6.</text:span></text:p>
      <text:p text:style-name="P26"><text:span text:style-name="T118">1. </text:span>Każdorazowo w przypadku nieterminowego wykonania przedmiotu <text:s/>umowy, Wykonawca zobowiązany jest do zapłaty na rzecz Zamawiającego kary umownej w wysokości <text:span text:style-name="T119">500 zł za każdy dzień zwłoki</text:span>, <text:span text:style-name="T119">w </text:span>który<text:span text:style-name="T119">m</text:span> termin dostawy <text:s/>nie został dochowany.</text:p>
      <text:list xml:id="list538509546" text:style-name="WWNum11">
        <text:list-header>
          <text:p text:style-name="P68"><text:span text:style-name="T120">2. </text:span>Za odstąpienie od umowy przez Zamawiającego z przyczyn leżących po stronie Wykonawcy, Wykonawca zapłaci Zamawiającemu karę w wysokości <text:span text:style-name="T146">10000 zł</text:span><text:span text:style-name="T121">.</text:span></text:p>
          <text:p text:style-name="P69"><text:span text:style-name="T122">3. W przypadku dostarczenia partii oleju opałowego nie odpowiadającej normie jakościowej Wykonawca </text:span><text:span text:style-name="T123">zapłaci Zamawiającemu karę w wysokości 5000 zł <text:s/></text:span></text:p>
        </text:list-header>
      </text:list>
      <text:p text:style-name="P11"><text:span text:style-name="T123">4</text:span><text:span text:style-name="T122">. </text:span><text:span text:style-name="T121">Odstąpienie od umowy nie pozbawia Zamawiającego prawa żądania kar umownych za zwłokę. </text:span></text:p>
      <text:p text:style-name="P56"><text:span text:style-name="T123">5. </text:span><text:span text:style-name="T121">Łączna maksymalna wysokość kar umownych, o których mowa w niniejszym paragrafie, nie przekroczy</text:span><text:span text:style-name="T124">3</text:span><text:span text:style-name="T123">0000 zł </text:span></text:p>
      <text:p text:style-name="P57"><text:span text:style-name="T125">6. </text:span>W sytuacji, gdy kary umowne przewidziane w ust. 1, 2 i 3 nie pokrywają całości poniesionej przez Zamawiającego szkody, przysługuje mu prawo żądania odszkodowania na zasadach ogólnych.</text:p>
      <text:p text:style-name="P57"><text:span text:style-name="T125">7. </text:span>Kary umowne należne Zamawiającemu mogą zostać potrącone przez Zamawiającego z faktur wystawionych przez Wykonawcę.</text:p>
      <text:p text:style-name="P57"><text:tab/><text:tab/></text:p>
      <text:p text:style-name="P58">§ <text:span text:style-name="T125">7</text:span></text:p>
      <text:p text:style-name="P60"/>
      <text:list xml:id="list343722204" text:style-name="WWNum13">
        <text:list-item>
          <text:p text:style-name="P77">Zamawiającemu przysługuje prawo odstąpienia od umowy w terminie 30 dni od dnia powzięcia wiadomości o okolicznościach stanowiących podstawę odstąpienia od umowy w następujących przypadkach:</text:p>
        </text:list-item>
      </text:list>
      <text:list xml:id="list3097522084" text:style-name="WWNum14">
        <text:list-item>
          <text:p text:style-name="P78">jeżeli Wykonawca, pomimo upomnień Zamawiającego opóźnia realizację części przedmiotu umowy i opóźnienie to trwa ponad 10 dni od daty przekazania Wykonawcy jednostkowego zamówienia przez Zamawiającego.</text:p>
        </text:list-item>
        <text:list-item>
          <text:p text:style-name="P78">gdy przerwano realizację umowy z przyczyn leżących po stronie Wykonawcy na okres dłuższy niż 14 dni.</text:p>
        </text:list-item>
      </text:list>
      <text:list xml:id="list150727586295597" text:continue-list="list343722204" text:style-name="WWNum13">
        <text:list-item>
          <text:p text:style-name="P77">Umowa rozwiązuje się w przypadku wykreślenia Wykonawcy z rejestru przedsiębiorców produkujących tablice rejestracyjne, prowadzonego przez marszałka województwa.</text:p>
        </text:list-item>
        <text:list-item>
          <text:p text:style-name="P77">Jeśli Wykonawca realizuje przedmiot umowy w sposób wadliwy bądź sprzeczny z niniejszą umową, obowiązującymi przepisami lub wskazaniami Zamawiającego, Zamawiający może wezwać go do zmiany sposobu wykonania i wyznaczyć mu w tym celu odpowiedni termin. Po bezskutecznym upływie wyznaczonego terminu Zamawiający może od umowy odstąpić.</text:p>
        </text:list-item>
        <text:list-item>
          <text:p text:style-name="P77">Odstąpienie od umowy, pod rygorem nieważności powinno nastąpić na piśmie i zawierać uzasadnienie.</text:p>
        </text:list-item>
      </text:list>
      <text:p text:style-name="P59"><text:soft-page-break/></text:p>
      <text:p text:style-name="P58">§ <text:span text:style-name="T125">8</text:span></text:p>
      <text:p text:style-name="P59"/>
      <text:list xml:id="list150728914874575" text:continue-numbering="true" text:style-name="WWNum13">
        <text:list-item>
          <text:list>
            <text:list-item>
              <text:list>
                <text:list-item>
                  <text:list>
                    <text:list-header>
                      <text:p text:style-name="P82"><text:span text:style-name="markedcontent"><text:span text:style-name="T126">1. Wszelkie zmiany umowy wymagają formy pisemnej pod rygorem niewa</text:span></text:span><text:span text:style-name="markedcontent"><text:span text:style-name="T127">żności.</text:span></text:span></text:p>
                      <text:p text:style-name="P83"><text:span text:style-name="markedcontent"><text:span text:style-name="T127">2. Zmiana umowy może być dokonana w przypadkach ustawowo dopuszczalnych przepisem art. 455 ustawy Pzp.</text:span></text:span></text:p>
                      <text:p text:style-name="P83"><text:span text:style-name="markedcontent"><text:span text:style-name="T127">3. Zgodnie z art. 436 pkt. 4) lit. b) ustawy Pzp, Zamawiający dopuszcza zmianę wysokości wynagrodzenia należnego Wykonawcy, o którym mowa w <text:s/></text:span></text:span><text:span text:style-name="markedcontent"><text:span text:style-name="T115">§</text:span></text:span><text:span text:style-name="markedcontent"><text:span text:style-name="T127"> 2 umowy, w formie pisemnego aneksu, każdorazowo w przypadku wystąpienia jednej z następujących okoliczności:</text:span></text:span></text:p>
                      <text:list>
                        <text:list-item>
                          <text:p text:style-name="P84"><text:span text:style-name="markedcontent"><text:span text:style-name="T127">zmiany stawki podatku od towarów i usług oraz podatku akcyzowego,</text:span></text:span></text:p>
                        </text:list-item>
                        <text:list-item>
                          <text:p text:style-name="P85"><text:span text:style-name="markedcontent"><text:span text:style-name="T127">zmiany wysokości minimalnego wynagrodzenia za pracę albo minimalnej stawki godzinowej, ustalonych na podstawie ustawy z dnia 10 października 2022 r., o minimalnym wynagrodzeniu za pracę ( Dz. U. z </text:span></text:span><text:span text:style-name="markedcontent"><text:span text:style-name="T128">2020 r. poz. 2207),</text:span></text:span></text:p>
                        </text:list-item>
                        <text:list-item>
                          <text:p text:style-name="P86"><text:span text:style-name="markedcontent"><text:span text:style-name="T128">zmiany zasad podlegania ubezpieczeniom społecznym lub ubezpieczeniu zdrowotnemu lub wysokości stawki składki na ubezpieczenia społeczne lub ubezpieczenia zdrowotne,</text:span></text:span></text:p>
                        </text:list-item>
                        <text:list-item>
                          <text:p text:style-name="P86"><text:span text:style-name="markedcontent"><text:span text:style-name="T128">zmiany zasad gromadzenia i wysokości wpłat do pracowniczych planów kapitałowych, o których mowa w ustawie z dnia 4 października 2018 r. o pracowniczych planach kapitałowych ( Dz. U. z 2024 r. poz. 427 ze zm.)</text:span></text:span></text:p>
                          <text:p text:style-name="P86"><text:span text:style-name="markedcontent"><text:span text:style-name="T128"><text:s/>- jeżeli zmiany te będą miały wpływ na koszty wykonania umowy przez Wykonawcę.</text:span></text:span></text:p>
                          <text:p text:style-name="P86"><text:span text:style-name="markedcontent"><text:span text:style-name="T128">4. w Celu dokonania zmiany, o której mowa w ust. 3, każda ze Stron umowy może wyst</text:span></text:span><text:span text:style-name="markedcontent"><text:span text:style-name="T129">ą</text:span></text:span><text:span text:style-name="markedcontent"><text:span text:style-name="T128">pić do drugiej Strony </text:span></text:span><text:span text:style-name="markedcontent"><text:span text:style-name="T129">z wnioskiem o dokonanie zmiany wysokości wynagrodzenia należnego Wykonawcy wraz z uzasadnieniem, zawierającym w szczególności szczegółowe wyliczenie całkowitej kwoty,o jakie wynagrodzenie Wykonawcy powinno ulec zmianie, oraz wskazaniem daty, od której nastąpiła bądź nastąpi zmiana wysokości kosztów wykonania umowy, uzasadniająca zmianę wysokości wynagrodzenia należnego Wykonawcy.</text:span></text:span></text:p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markedcontent"><text:span text:style-name="T129">5. Zmiana wysokości wynagrodzenia należnego Wykonawcy w przypadku zaistnienia przesłanki, o której mowa w ust. 3 lit. a), </text:span></text:span><text:span text:style-name="markedcontent"><text:span text:style-name="T130">będzie odnosić się wyłącznie do części przedmiotu umowy, zrealizowanej po dniu wejścia w życie przepisów zmieniających stawkę podatku od towarów i usług oraz wyłącznie do części przedmiotu umowy, do której zastosowanie znajdzie zmiana stawki podatku od towarów i usług.</text:span></text:span></text:p>
      <text:p text:style-name="P2"><text:span text:style-name="markedcontent"><text:span text:style-name="T130">6. W przypadku zmian, o których mowa w ust. 3 lit. b), c) lub d), jeżeli z wnioskiem wystąpi Wykonawca, jest on zobowiązany dołączyć do wniosku dokumenty, z których będzie wynikać, w jakim zakresie zmiany te mają wpływ na koszty wykonania umowy, w szczególności:</text:span></text:span></text:p>
      <text:list xml:id="list1042281402" text:style-name="L2">
        <text:list-item>
          <text:p text:style-name="P79"><text:span text:style-name="markedcontent"><text:span text:style-name="T130">w przypadku zmiany, o której mowa w ust. 3 lit. b) – </text:span></text:span><text:span text:style-name="markedcontent"><text:span text:style-name="T131">pisemne zestawienie wynagrodzeń (zarówno przed jak i po zmianie) pracowników wraz z określeniem zakresu (części etatu) w jakim wykonują oni prace bezpośrednio związane z realizacją przedmiotu umowy oraz części wynagrodzenia odpowiadającej temu zakresowi, wraz z dokumentami potwierdzającymi osiąganie przez pracowników minimalnego wynagrodzenia za pracę – kopie umów o pracę powinny zawierać następujące dane: imię i nazwisko pracownika, wymiar etatu, miejsce pracy, wysokość wynagrodzenia, datę zawarcia umowy oraz okres obowiązywania umowy, natomiast w pozostałym zakresie kopie umów o pracę powinny zostać zanonimizowane w sposób zapewniający ochronę danych osobowych pracownika, zgodnie z przepisami ustawy z dnia 10 maja 2018 r. o ochronie danych osobowych ( Dz. U. 2019 r. poz. 1781) tj. w szczególności winny być pozbawione adresów, nr PESEL pracowników,</text:span></text:span></text:p>
        </text:list-item>
        <text:list-item>
          <text:p text:style-name="P80"><text:span text:style-name="markedcontent"><text:span text:style-name="T132">w przypadku zmiany, o której mowa w ust. 3 lit. c) – pisemne zestawienie wynagrodzeń (zarówno przed jak i po zmianie) pracowników wraz z kwotami składek uiszczonych do Zakładu Ubezpieczeń Społecznych/ Kasy Rolniczego Ubezpieczenia Społecznego w części finansowanej przez Wykonawcę z określeniem zakresu (części etatu), w jakim wykonują oni pracę bezpośrednio związane z realizacją przedmiotu umowy oraz części wynagrodzenia odpowiadającej temu zakresowi,</text:span></text:span></text:p>
        </text:list-item>
        <text:list-item>
          <text:p text:style-name="P81"><text:soft-page-break/><text:span text:style-name="markedcontent"><text:span text:style-name="T132">w przypadku </text:span></text:span><text:span text:style-name="markedcontent"><text:span text:style-name="T133">zmiany, o której mowa w ust. 3 lit. d) – pisemne zestawienia wynagrodzeń ( zarówno przed jak i po zmianie) pracowników wraz z kwotami wpłat do pracowniczych planów kapitałowych w części finansowanej przez Wykonawcę, z określeniem zakresu (części etatu), w jakim wykonują oni prace bezpośrednio związane w realizacją przedmiotu umowy oraz części wynagrodzenia odpowiadającej temu zakresowi, wraz z dokumentami potwierdzającymi przystąpienie do pracowniczych planów kapitałowych.</text:span></text:span></text:p>
        </text:list-item>
      </text:list>
      <text:p text:style-name="P3"><text:span text:style-name="markedcontent"><text:span text:style-name="T133">7. W przypadku zmian, o której mowa w ust. 3 lit. b) c) lub d), jeżeli z wnioskiem wystąpi Zamawiający, jest on uprawniony do zobowiązania Wykonawcy do przedstawienia w wyznaczonym terminie, nie krótszym niż 10 dni, dokumentów, z których będzie wynikać w jakim zakresie zmiana ta ma wpływ na koszty umowy, <text:s/>tym pisemnego zestawienia wynagrodzeń, o których mowa w ust. 6 .</text:span></text:span></text:p>
      <text:p text:style-name="P4"><text:span text:style-name="markedcontent"><text:span text:style-name="T133">8. Na podstawie art. 439 ustawy Pzp, Strony dopuszczają możliwość zmiany wynagrodzenia należnego Wykonawcy, o którym mowa w ust. 2 umowy, tj poprzez zmianę wysokości wynagrodzenia za </text:span></text:span><text:span text:style-name="markedcontent"><text:span text:style-name="T134">każdorazową dostawę częściową, obliczona zgodnie z </text:span></text:span><text:span text:style-name="markedcontent"><text:span text:style-name="T116">§</text:span></text:span><text:span text:style-name="markedcontent"><text:span text:style-name="T134"> 7 umowy – w przypadku zmiany kosztów związanych z realizacja zamówienia. Przez zmianę kosztów rozumie się zarówno wzrost, jak i obniżenie – względem kosztów przyjętych w celu ustalenia wynagrodzenia wykonawcy zawartego w ofercie.</text:span></text:span></text:p>
      <text:p text:style-name="P4"><text:span text:style-name="markedcontent"><text:span text:style-name="T133">9. </text:span></text:span><text:span text:style-name="markedcontent"><text:span text:style-name="T134">Zm</text:span></text:span><text:span text:style-name="markedcontent"><text:span text:style-name="T133">ian</text:span></text:span><text:span text:style-name="markedcontent"><text:span text:style-name="T134">a </text:span></text:span><text:span text:style-name="markedcontent"><text:span text:style-name="T133">wy</text:span></text:span><text:span text:style-name="markedcontent"><text:span text:style-name="T134">n</text:span></text:span><text:span text:style-name="markedcontent"><text:span text:style-name="T133">agr</text:span></text:span><text:span text:style-name="markedcontent"><text:span text:style-name="T134">o</text:span></text:span><text:span text:style-name="markedcontent"><text:span text:style-name="T133">dzen</text:span></text:span><text:span text:style-name="markedcontent"><text:span text:style-name="T134">i</text:span></text:span><text:span text:style-name="markedcontent"><text:span text:style-name="T133">a, o kt</text:span></text:span><text:span text:style-name="markedcontent"><text:span text:style-name="T134">ó</text:span></text:span><text:span text:style-name="markedcontent"><text:span text:style-name="T133">r</text:span></text:span><text:span text:style-name="markedcontent"><text:span text:style-name="T134">e</text:span></text:span><text:span text:style-name="markedcontent"><text:span text:style-name="T133">j </text:span></text:span><text:span text:style-name="markedcontent"><text:span text:style-name="T134">mo</text:span></text:span><text:span text:style-name="markedcontent"><text:span text:style-name="T133">w</text:span></text:span><text:span text:style-name="markedcontent"><text:span text:style-name="T134">a </text:span></text:span><text:span text:style-name="markedcontent"><text:span text:style-name="T133">w </text:span></text:span><text:span text:style-name="markedcontent"><text:span text:style-name="T134">ust. 8, dotyczy zmian</text:span></text:span><text:span text:style-name="markedcontent"><text:span text:style-name="T133">y dokon</text:span></text:span><text:span text:style-name="markedcontent"><text:span text:style-name="T134">ywanej na podstawie kwartalnego wskaźnika cen towarów i usług konsumpcyjnych ogółem ogłoszonego w komunikacie Prezesa Głównego Urzędu Statystycznego, tj. wskaźnika stanowiącego średnia arytmetyczną z dwóch kwartalnych wskaźników poprzedzających wniosek o zmianę wynagrodzenia. Waloryzacja będzie skutkowała wzrostem lub obniżeniem wynagrodzenia za usługi pozostałe do wykonania – od następnego miesiąca po złożeniu wniosku.</text:span></text:span></text:p>
      <text:p text:style-name="P5"><text:span text:style-name="markedcontent"><text:span text:style-name="T134">1</text:span></text:span><text:span text:style-name="markedcontent"><text:span text:style-name="T133">0. P</text:span></text:span><text:span text:style-name="markedcontent"><text:span text:style-name="T134">oziom </text:span></text:span><text:span text:style-name="markedcontent"><text:span text:style-name="T135">z</text:span></text:span><text:span text:style-name="markedcontent"><text:span text:style-name="T134">m</text:span></text:span><text:span text:style-name="markedcontent"><text:span text:style-name="T135">iany </text:span></text:span><text:span text:style-name="markedcontent"><text:span text:style-name="T134">ko</text:span></text:span><text:span text:style-name="markedcontent"><text:span text:style-name="T135">s</text:span></text:span><text:span text:style-name="markedcontent"><text:span text:style-name="T134">zt</text:span></text:span><text:span text:style-name="markedcontent"><text:span text:style-name="T135">ów, o których mowa w art. 439 ust. 1 ustawy Pzp, uprawniający strony umowy do żądania zmiany wynagrodzenia, wynosi minimum 5 % względem średniej arytmetycznej wskaźnika za dwa poprzednie kwartały, o których mowa w ust. 9.</text:span></text:span></text:p>
      <text:p text:style-name="P5"><text:span text:style-name="markedcontent"><text:span text:style-name="T135">11 W przypadku gdy wskaźnik ( średnia arytmetyczna za dwa poprzednie kwartały) będzie niższy niż 5 % Wykonawcy nie przysługuje roszczenie o zmianę wysokości wynagrodzenia w trybie uregulowanym w niniejszym paragrafie.</text:span></text:span></text:p>
      <text:p text:style-name="P6"><text:span text:style-name="markedcontent"><text:span text:style-name="T135">1</text:span></text:span><text:span text:style-name="markedcontent"><text:span text:style-name="T136">2. </text:span></text:span><text:span text:style-name="markedcontent"><text:span text:style-name="T135">Pierwsza </text:span></text:span><text:span text:style-name="markedcontent"><text:span text:style-name="T136">z</text:span></text:span><text:span text:style-name="markedcontent"><text:span text:style-name="T135">m</text:span></text:span><text:span text:style-name="markedcontent"><text:span text:style-name="T136">i</text:span></text:span><text:span text:style-name="markedcontent"><text:span text:style-name="T135">an</text:span></text:span><text:span text:style-name="markedcontent"><text:span text:style-name="T136">a </text:span></text:span><text:span text:style-name="markedcontent"><text:span text:style-name="T135">wy</text:span></text:span><text:span text:style-name="markedcontent"><text:span text:style-name="T136">s</text:span></text:span><text:span text:style-name="markedcontent"><text:span text:style-name="T135">okośc</text:span></text:span><text:span text:style-name="markedcontent"><text:span text:style-name="T136">i wy</text:span></text:span><text:span text:style-name="markedcontent"><text:span text:style-name="T135">na</text:span></text:span><text:span text:style-name="markedcontent"><text:span text:style-name="T136">gro</text:span></text:span><text:span text:style-name="markedcontent"><text:span text:style-name="T135">dzenia </text:span></text:span><text:span text:style-name="markedcontent"><text:span text:style-name="T136">nie może</text:span></text:span><text:span text:style-name="markedcontent"><text:span text:style-name="T135"> nastą</text:span></text:span><text:span text:style-name="markedcontent"><text:span text:style-name="T136">pić przed upł</text:span></text:span><text:span text:style-name="markedcontent"><text:span text:style-name="T135">y</text:span></text:span><text:span text:style-name="markedcontent"><text:span text:style-name="T136">wem 6 mie</text:span></text:span><text:span text:style-name="markedcontent"><text:span text:style-name="T135">s</text:span></text:span><text:span text:style-name="markedcontent"><text:span text:style-name="T136">ięcy od dnia zaw</text:span></text:span><text:span text:style-name="markedcontent"><text:span text:style-name="T135">ar</text:span></text:span><text:span text:style-name="markedcontent"><text:span text:style-name="T136">cia umowy. Waloryz</text:span></text:span><text:span text:style-name="markedcontent"><text:span text:style-name="T135">a</text:span></text:span><text:span text:style-name="markedcontent"><text:span text:style-name="T136">cja wynagr</text:span></text:span><text:span text:style-name="markedcontent"><text:span text:style-name="T135">o</text:span></text:span><text:span text:style-name="markedcontent"><text:span text:style-name="T136">dzenia ni</text:span></text:span><text:span text:style-name="markedcontent"><text:span text:style-name="T135">e </text:span></text:span><text:span text:style-name="markedcontent"><text:span text:style-name="T136">dotyczy wynagro</text:span></text:span><text:span text:style-name="markedcontent"><text:span text:style-name="T135">d</text:span></text:span><text:span text:style-name="markedcontent"><text:span text:style-name="T136">zenia za u</text:span></text:span><text:span text:style-name="markedcontent"><text:span text:style-name="T135">s</text:span></text:span><text:span text:style-name="markedcontent"><text:span text:style-name="T136">ługi wykonan</text:span></text:span><text:span text:style-name="markedcontent"><text:span text:style-name="T135">e </text:span></text:span><text:span text:style-name="markedcontent"><text:span text:style-name="T136">w miesiącu, w któ</text:span></text:span><text:span text:style-name="markedcontent"><text:span text:style-name="T135">r</text:span></text:span><text:span text:style-name="markedcontent"><text:span text:style-name="T136">ym złożono wni</text:span></text:span><text:span text:style-name="markedcontent"><text:span text:style-name="T135">o</text:span></text:span><text:span text:style-name="markedcontent"><text:span text:style-name="T136">sek. Kol</text:span></text:span><text:span text:style-name="markedcontent"><text:span text:style-name="T135">e</text:span></text:span><text:span text:style-name="markedcontent"><text:span text:style-name="T136">jna wal</text:span></text:span><text:span text:style-name="markedcontent"><text:span text:style-name="T135">o</text:span></text:span><text:span text:style-name="markedcontent"><text:span text:style-name="T136">ry</text:span></text:span><text:span text:style-name="markedcontent"><text:span text:style-name="T135">z</text:span></text:span><text:span text:style-name="markedcontent"><text:span text:style-name="T136">acja nie będzie mogła być dok</text:span></text:span><text:span text:style-name="markedcontent"><text:span text:style-name="T135">o</text:span></text:span><text:span text:style-name="markedcontent"><text:span text:style-name="T136">nana przed upływem </text:span></text:span><text:span text:style-name="markedcontent"><text:span text:style-name="T137">6 m</text:span></text:span><text:span text:style-name="markedcontent"><text:span text:style-name="T136">i</text:span></text:span><text:span text:style-name="markedcontent"><text:span text:style-name="T137">e</text:span></text:span><text:span text:style-name="markedcontent"><text:span text:style-name="T136">s</text:span></text:span><text:span text:style-name="markedcontent"><text:span text:style-name="T137">ię</text:span></text:span><text:span text:style-name="markedcontent"><text:span text:style-name="T136">c</text:span></text:span><text:span text:style-name="markedcontent"><text:span text:style-name="T137">y od poprzedniej.</text:span></text:span></text:p>
      <text:p text:style-name="P7"><text:span text:style-name="markedcontent"><text:span text:style-name="T136">1</text:span></text:span><text:span text:style-name="markedcontent"><text:span text:style-name="T135">3. M</text:span></text:span><text:span text:style-name="markedcontent"><text:span text:style-name="T136">ak</text:span></text:span><text:span text:style-name="markedcontent"><text:span text:style-name="T137">s</text:span></text:span><text:span text:style-name="markedcontent"><text:span text:style-name="T136">ymal</text:span></text:span><text:span text:style-name="markedcontent"><text:span text:style-name="T135">n</text:span></text:span><text:span text:style-name="markedcontent"><text:span text:style-name="T136">ą </text:span></text:span><text:span text:style-name="markedcontent"><text:span text:style-name="T138">p</text:span></text:span><text:span text:style-name="markedcontent"><text:span text:style-name="T136">ro</text:span></text:span><text:span text:style-name="markedcontent"><text:span text:style-name="T137">c</text:span></text:span><text:span text:style-name="markedcontent"><text:span text:style-name="T136">ent</text:span></text:span><text:span text:style-name="markedcontent"><text:span text:style-name="T135">ow</text:span></text:span><text:span text:style-name="markedcontent"><text:span text:style-name="T136">ą w</text:span></text:span><text:span text:style-name="markedcontent"><text:span text:style-name="T138">ar</text:span></text:span><text:span text:style-name="markedcontent"><text:span text:style-name="T136">tość zmiany </text:span></text:span><text:span text:style-name="markedcontent"><text:span text:style-name="T135">ł</text:span></text:span><text:span text:style-name="markedcontent"><text:span text:style-name="T136">ączn</text:span></text:span><text:span text:style-name="markedcontent"><text:span text:style-name="T139">ego </text:span></text:span><text:span text:style-name="markedcontent"><text:span text:style-name="T136">wy</text:span></text:span><text:span text:style-name="markedcontent"><text:span text:style-name="T135">nag</text:span></text:span><text:span text:style-name="markedcontent"><text:span text:style-name="T136">r</text:span></text:span><text:span text:style-name="markedcontent"><text:span text:style-name="T135">o</text:span></text:span><text:span text:style-name="markedcontent"><text:span text:style-name="T136">dze</text:span></text:span><text:span text:style-name="markedcontent"><text:span text:style-name="T137">nia </text:span></text:span><text:span text:style-name="markedcontent"><text:span text:style-name="T136">bru</text:span></text:span><text:span text:style-name="markedcontent"><text:span text:style-name="T139">tt</text:span></text:span><text:span text:style-name="markedcontent"><text:span text:style-name="T136">o, jaką d</text:span></text:span><text:span text:style-name="markedcontent"><text:span text:style-name="T137">o</text:span></text:span><text:span text:style-name="markedcontent"><text:span text:style-name="T136">pus</text:span></text:span><text:span text:style-name="markedcontent"><text:span text:style-name="T137">zcz</text:span></text:span><text:span text:style-name="markedcontent"><text:span text:style-name="T136">a </text:span></text:span><text:span text:style-name="markedcontent"><text:span text:style-name="T137">Z</text:span></text:span><text:span text:style-name="markedcontent"><text:span text:style-name="T136">amaw</text:span></text:span><text:span text:style-name="markedcontent"><text:span text:style-name="T137">i</text:span></text:span><text:span text:style-name="markedcontent"><text:span text:style-name="T136">a</text:span></text:span><text:span text:style-name="markedcontent"><text:span text:style-name="T139">ją</text:span></text:span><text:span text:style-name="markedcontent"><text:span text:style-name="T136">cy </text:span></text:span><text:span text:style-name="markedcontent"><text:span text:style-name="T139">w </text:span></text:span><text:span text:style-name="markedcontent"><text:span text:style-name="T140">efekcie zastosowania postanowień o zasadach wprowadzania zmian wysokości wynagrodzenia, określa się <text:s/>na poziomie nie większym niż 30 % wynagrodzenia umowy, określonego w </text:span></text:span><text:span text:style-name="markedcontent"><text:span text:style-name="T117">§</text:span></text:span><text:span text:style-name="markedcontent"><text:span text:style-name="T140"> 2 umowy.</text:span></text:span></text:p>
      <text:p text:style-name="P8"><text:span text:style-name="markedcontent"><text:span text:style-name="T140">14. Sposób określenia wpływu zmian kosztów na koszt wykonania zamówienia oraz określenie okresów, w których może następować zmiana wynagrodzenia Wykonawcy, wynika w regulacji niniejszego paragrafu. Obowiązek wykazania, iż zmiany są związane z realizacja zamówienia <text:s/>i mają wpływ na koszty wykonani</text:span></text:span><text:span text:style-name="markedcontent"><text:span text:style-name="T141">a zamówienia, spoczywa na stronie umowy, która składa wniosek o dokonanie zmiany wysokości wynagrodzenia.</text:span></text:span></text:p>
      <text:p text:style-name="P8"><text:span text:style-name="markedcontent"><text:span text:style-name="T140">15. Zmiany oraz i</text:span></text:span><text:span text:style-name="markedcontent"><text:span text:style-name="T141">ch </text:span></text:span><text:span text:style-name="markedcontent"><text:span text:style-name="T140">wpł</text:span></text:span><text:span text:style-name="markedcontent"><text:span text:style-name="T141">yw na koszty realizacji zamówienia muszą zostać szczegółowo wykazane we wniosku, o którym mowa w ust. 17. Strona umowy, która występuje z wnioskiem, w szczególności zobowiązana jest wykazać (udowodnić) zmianę kosztów związanych z realizacją zamówienia oraz jej wpływ na koszty wykonania umowy, w tym przedstawić dowody i dokumenty na potwierdzenie przedstawionych wyliczeń.</text:span></text:span></text:p>
      <text:p text:style-name="P8"><text:span text:style-name="markedcontent"><text:span text:style-name="T141">16. Zmian, o których mowa w ust. 8, dokonuje się w formie pisemnego aneksu do umowy.</text:span></text:span></text:p>
      <text:p text:style-name="P9"><text:span text:style-name="markedcontent"><text:span text:style-name="T141">17. W celu zawarcia aneksu, o którym mowa w ust. 16, każda ze Stron może wystąpić do drugiej strony z pisemnym wnioskiem o dokonanie zmiany wysokości wynagrodzenia należnego Wykonawcy, wraz z uzasadnieniem zawierającym w szcze</text:span></text:span><text:span text:style-name="markedcontent"><text:span text:style-name="T142">g</text:span></text:span><text:span text:style-name="markedcontent"><text:span text:style-name="T141">ó</text:span></text:span><text:span text:style-name="markedcontent"><text:span text:style-name="T142">lności s</text:span></text:span><text:span text:style-name="markedcontent"><text:span text:style-name="T141">z</text:span></text:span><text:span text:style-name="markedcontent"><text:span text:style-name="T142">c</text:span></text:span><text:span text:style-name="markedcontent"><text:span text:style-name="T141">z</text:span></text:span><text:span text:style-name="markedcontent"><text:span text:style-name="T142">egół</text:span></text:span><text:span text:style-name="markedcontent"><text:span text:style-name="T141">o</text:span></text:span><text:span text:style-name="markedcontent"><text:span text:style-name="T142">we wyliczenie całkowitej kwoty, o jaka wynagrodzenie Wykonawcy powinno ulec zmianie, ze wskazaniem </text:span></text:span><text:soft-page-break/><text:span text:style-name="markedcontent"><text:span text:style-name="T142">poziomu wzrostu bądź obniżenia kosztów związanych bezpośrednio z realizacją zamówienia (ze wskazaniem, które elementy ceny materiałów lub kosztów uległy zmianie), ze wskazaniem daty, od której nastąpiła <text:s/>bądź nastąpi zmiana wysokości wynagrodzenia należnego W</text:span></text:span><text:span text:style-name="markedcontent"><text:span text:style-name="T143">ykona</text:span></text:span><text:span text:style-name="markedcontent"><text:span text:style-name="T142">wcy, a t</text:span></text:span><text:span text:style-name="markedcontent"><text:span text:style-name="T143">a</text:span></text:span><text:span text:style-name="markedcontent"><text:span text:style-name="T142">k</text:span></text:span><text:span text:style-name="markedcontent"><text:span text:style-name="T143">ż</text:span></text:span><text:span text:style-name="markedcontent"><text:span text:style-name="T142">e wyk</text:span></text:span><text:span text:style-name="markedcontent"><text:span text:style-name="T143">azanie związku pomiędzy zmianą kosztów a kosztami wykonania zamówienia.</text:span></text:span></text:p>
      <text:p text:style-name="P10"><text:span text:style-name="markedcontent"><text:span text:style-name="T143">18. Wykonawca, którego wynagrodzenia zostało zmienione na zasadach określonych w art. 439 ust. 1 -3 ustawy Pzp, zobowiązany jest do zmiany wynagrodzenia przysługującego podwykonawcy, z którym zawarł umowę, w zakresie odpowiadającym zmianom cen materiałów, lub kosztów dotyczących zobowiązania podwykonawcy, w sposób zgodny z art. 439 ust. 5 ustawy Pzp. Zamawiający ma prawo do weryfikacji wykonania w/w obowiązku, co nie zmienia faktu, że Wykonawca zobowiązany jest pisemnie powiadomić Zamawiającego o dokonaniu zmiany wynagrodzenia podwykonawcy lub powodach niedokonania takiej zmiany. Do powiadomienia, o którym mowa z zadaniu poprzedzającym, Wykonawca załącza oświadczenie podwykonawcy potwierdzające dokonanie zmiany wynagrodzenia podwykonawcy. W przypadku niedokonania obowiązkowej zmiany wynagrodzenia należnego podwykonawcy, w</text:span></text:span><text:span text:style-name="markedcontent"><text:span text:style-name="T144">y</text:span></text:span><text:span text:style-name="markedcontent"><text:span text:style-name="T143">k</text:span></text:span><text:span text:style-name="markedcontent"><text:span text:style-name="T144">ona</text:span></text:span><text:span text:style-name="markedcontent"><text:span text:style-name="T143">wca </text:span></text:span><text:span text:style-name="markedcontent"><text:span text:style-name="T144">z</text:span></text:span><text:span text:style-name="markedcontent"><text:span text:style-name="T143">o</text:span></text:span><text:span text:style-name="markedcontent"><text:span text:style-name="T144">bo</text:span></text:span><text:span text:style-name="markedcontent"><text:span text:style-name="T143">w</text:span></text:span><text:span text:style-name="markedcontent"><text:span text:style-name="T144">ią</text:span></text:span><text:span text:style-name="markedcontent"><text:span text:style-name="T143">z</text:span></text:span><text:span text:style-name="markedcontent"><text:span text:style-name="T144">an</text:span></text:span><text:span text:style-name="markedcontent"><text:span text:style-name="T143">y </text:span></text:span><text:span text:style-name="markedcontent"><text:span text:style-name="T144">będzie do zapłaty na rzecz Zamawiającego kary umownej w wysokości 500 zł – za każdy przypadek niedokonania zamiany, </text:span></text:span><text:span text:style-name="markedcontent"><text:span text:style-name="T145">jak również kary umownej w wysokości 300 zł – z tytułu braku zapłaty lub nieterminowej zapłaty wynagrodzenia <text:s/>należnego podwykonawcy z tytułu zmiany wysokości wynagrodzenia, o której mowa w niniejszym ustępie.</text:span></text:span></text:p>
      <text:p text:style-name="P10"><text:span text:style-name="markedcontent"><text:span text:style-name="T145">19. W przypadku likwidacji wskaźnika inflacji lub zmiany podmiotu, który urzędowo go ustala, zasady zmiany wynagrodzenia określone w umowie, stosuje się odpowiednio do wskaźnika i podmiotu, który zgodnie z odpowiednimi przepisami zastąpi dotychczasowy wskaźnik lub podmiot. </text:span></text:span></text:p>
      <text:p text:style-name="P10"><text:span text:style-name="markedcontent"><text:span text:style-name="T134"><text:s/></text:span></text:span><text:span text:style-name="markedcontent"><text:span text:style-name="T133"><text:s text:c="3"/></text:span></text:span><text:span text:style-name="markedcontent"><text:span text:style-name="T132"><text:s/></text:span></text:span></text:p>
      <text:p text:style-name="P58"/>
      <text:p text:style-name="P58">§ <text:span text:style-name="T125">9</text:span></text:p>
      <text:list xml:id="list3984134460" text:style-name="WWNum15">
        <text:list-item>
          <text:p text:style-name="P70">Wykonawca zobowiązuje się do:</text:p>
        </text:list-item>
      </text:list>
      <text:list xml:id="list1653950586" text:style-name="WWNum16">
        <text:list-item>
          <text:list>
            <text:list-item>
              <text:p text:style-name="P71">przestrzegania wytycznych Zamawiającego o ochronie udostępnionych informacji,</text:p>
            </text:list-item>
            <text:list-item>
              <text:p text:style-name="P71">przestrzegania przepisów RODO.</text:p>
            </text:list-item>
          </text:list>
        </text:list-item>
        <text:list-item>
          <text:p text:style-name="P72">Wykonawca oświadcza, iż w przypadku powierzenia mu danych osobowych osób fizycznych przez Zamawiającego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.L. z 2016 Nr 119 poz. 1).</text:p>
        </text:list-item>
        <text:list-item>
          <text:p text:style-name="P73">Wszelkie materiały przekazane Wykonawcy przez Zamawiającego w związku z wykonaniem przedmiotu umowy, z wyłączeniem udostępnionych w przetargu, a także powstałe w wyniku jej wykonania (pisemne, graficzne, zapisane w formie elektronicznej i w inny sposób) są poufne i nie mogą być bez uprzedniej pisemnej zgody Zamawiającego udostępniane osobom trzecim ani ujawniane w inny sposób.</text:p>
        </text:list-item>
        <text:list-item>
          <text:p text:style-name="P74">Wykonawca odpowiada za zachowanie poufności, o której mowa w ust. 3, przez wszystkie osoby, którymi posługuje się przy wykonaniu przedmiotu umowy.</text:p>
        </text:list-item>
        <text:list-item>
          <text:p text:style-name="P74">Wykonawca zobowiązuje się zwrócić Zamawiającemu wszelkie materiały otrzymane od Zamawiającego w związku z realizacją przedmiotu umowy, niezwłocznie po otrzymaniu takiego żądania.</text:p>
        </text:list-item>
        <text:list-item>
          <text:p text:style-name="P74">Wykonawca zwolniony jest z obowiązku zachowania poufności jeżeli informacje, co do których taki obowiązek istniał muszą być ujawnione zgodnie z przepisami prawa lub postanowieniami sądów lub innych upoważnionych organów państwa lub muszą być ujawnione w celu wykonania przedmiotu umowy, a Wykonawca uzyskał pisemną zgodę Zamawiającego na ich ujawnienie.</text:p>
        </text:list-item>
        <text:list-item>
          <text:p text:style-name="P75">Obowiązek zachowania poufności jest nieograniczony w czasie, jego uchylenie może być do<text:soft-page-break/>konane wyłącznie przez Zamawiającego w formie pisemnej.</text:p>
        </text:list-item>
      </text:list>
      <text:p text:style-name="P27"/>
      <text:p text:style-name="P21"><text:span text:style-name="T39">§</text:span><text:span text:style-name="T40"> </text:span><text:span text:style-name="T41">10</text:span></text:p>
      <text:p text:style-name="P18"><text:span text:style-name="T11">1.</text:span><text:span text:style-name="T15"> </text:span><text:span text:style-name="T31">W sprawach nieuregulowanych w umowie mają zastosowanie przepisy </text:span><text:span text:style-name="T93">ustawy</text:span><text:span text:style-name="T88"> <text:s/>z dnia 23 kwietnia 1964 r. - Kodeks cywilny <text:s/></text:span><text:span text:style-name="T35">(Dz. U. z 202</text:span><text:span text:style-name="T36">3</text:span><text:span text:style-name="T35"> r. poz. 1</text:span><text:span text:style-name="T36">610</text:span><text:span text:style-name="T35">)</text:span><text:span text:style-name="T37"> </text:span><text:span text:style-name="T31">oraz ustawy z dnia 11 września 2019 r. - Prawo zamówień publicznych </text:span><text:span text:style-name="T62">(Dz.</text:span><text:span text:style-name="T69"> </text:span><text:span text:style-name="T62">U.</text:span><text:span text:style-name="T69"> </text:span><text:span text:style-name="T62">z</text:span><text:span text:style-name="T69"> </text:span><text:span text:style-name="T62">202</text:span><text:span text:style-name="T63">3</text:span><text:span text:style-name="T69"> </text:span><text:span text:style-name="T62">r.</text:span><text:span text:style-name="T69"> </text:span><text:span text:style-name="T62">poz. 1</text:span><text:span text:style-name="T63">605</text:span><text:span text:style-name="T62"> </text:span><text:span text:style-name="T72">z późn. zm.</text:span><text:span text:style-name="T66">)</text:span></text:p>
      <text:p text:style-name="P16"><text:span text:style-name="T11">2.</text:span><text:span text:style-name="T15"> </text:span><text:span text:style-name="T17">Niniejsza</text:span><text:span text:style-name="T15"> </text:span><text:span text:style-name="T17">umowa</text:span><text:span text:style-name="T15"> </text:span><text:span text:style-name="T17">sporządzona</text:span><text:span text:style-name="T15"> </text:span><text:span text:style-name="T17">została</text:span><text:span text:style-name="T15"> </text:span><text:span text:style-name="T17">w</text:span><text:span text:style-name="T15"> 4 </text:span><text:span text:style-name="T17">jednobrzmiących</text:span><text:span text:style-name="T15"> </text:span><text:span text:style-name="T17">egzemplarzach, </text:span><text:span text:style-name="T15">3 egzemplarze dla Zamawiającego i 1 dla Wykonawcy.</text:span></text:p>
      <text:p text:style-name="P16"><text:span text:style-name="T11">3.</text:span><text:span text:style-name="T15"> </text:span><text:span text:style-name="T17">Jednostki</text:span><text:span text:style-name="T15"> </text:span><text:span text:style-name="T17">organizacyjne</text:span><text:span text:style-name="T15"> </text:span><text:span text:style-name="T17">Zamawiającego</text:span><text:span text:style-name="T15"> </text:span><text:span text:style-name="T17">otrzymają</text:span><text:span text:style-name="T15"> </text:span><text:span text:style-name="T17">potwierdzone</text:span><text:span text:style-name="T15"> </text:span><text:span text:style-name="T17">kopie</text:span><text:span text:style-name="T15"> </text:span><text:span text:style-name="T17">niniejszej</text:span><text:span text:style-name="T15"> </text:span><text:span text:style-name="T17">umowy</text:span><text:span text:style-name="T15"> </text:span><text:span text:style-name="T17">do</text:span><text:span text:style-name="T15"> </text:span><text:span text:style-name="T17">realizacji</text:span><text:span text:style-name="T11">.</text:span></text:p>
      <text:p text:style-name="P20"/>
      <text:p text:style-name="P23"><text:span text:style-name="T1"><text:s text:c="14"/></text:span><text:span text:style-name="T2"><text:s text:c="3"/></text:span><text:span text:style-name="T4">ZAMAWIAJĄCY<text:tab/><text:tab/><text:tab/><text:tab/></text:span><text:span text:style-name="T6"> <text:s text:c="11"/></text:span><text:span text:style-name="T10"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ahoma1" svg:font-family="Tahoma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3" style:display-name="ListLabel 3" style:family="text">
      <style:text-properties fo:font-weight="normal" style:font-weight-asian="normal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6" style:display-name="ListLabel 6" style:family="text">
      <style:text-properties style:font-name="Verdana" fo:font-family="Verdana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9" style:display-name="ListLabel 9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1pt" fo:font-weight="bold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8T08:13:57.505000000</meta:creation-date>
    <dc:date>2024-04-23T15:07:27.183000000</dc:date>
    <meta:editing-duration>PT2H20M10S</meta:editing-duration>
    <meta:editing-cycles>9</meta:editing-cycles>
    <meta:generator>LibreOffice/5.4.3.2$Windows_X86_64 LibreOffice_project/92a7159f7e4af62137622921e809f8546db437e5</meta:generator>
    <meta:print-date>2024-04-23T13:15:56.348000000</meta:print-date>
    <meta:document-statistic meta:table-count="1" meta:image-count="0" meta:object-count="0" meta:page-count="7" meta:paragraph-count="119" meta:word-count="2674" meta:character-count="19425" meta:non-whitespace-character-count="16712"/>
  </office:meta>
</office:document-meta>
</file>