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03600c" style:font-size-asian="11pt" style:font-size-complex="11pt"/>
    </style:style>
    <style:style style:name="P2" style:family="paragraph" style:parent-style-name="Standard">
      <style:text-properties style:font-name="Liberation Serif" fo:font-size="11pt" officeooo:paragraph-rsid="0003600c" style:font-size-asian="11pt" style:font-name-complex="Times New Roman" style:font-size-complex="11pt"/>
    </style:style>
    <style:style style:name="P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officeooo:paragraph-rsid="0003600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Liberation Serif" fo:font-size="11pt" fo:font-weight="bold" officeooo:paragraph-rsid="0003600c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1pt" fo:font-weight="bold" officeooo:paragraph-rsid="0003600c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weight="bold" officeooo:paragraph-rsid="0003600c" style:font-size-asian="11pt" style:font-weight-asian="bold" style:font-name-complex="Times New Roman" style:font-size-complex="11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Liberation Serif" fo:font-size="11pt" fo:font-weight="bold" officeooo:paragraph-rsid="0003600c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Liberation Serif" fo:font-size="11pt" fo:font-weight="bold" officeooo:paragraph-rsid="0003600c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erif" fo:font-size="11pt" style:text-underline-style="solid" style:text-underline-width="auto" style:text-underline-color="font-color" officeooo:paragraph-rsid="0003600c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3600c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3600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3600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1pt" fo:font-style="italic" officeooo:paragraph-rsid="0003600c" fo:background-color="#ffff00" style:font-size-asian="11pt" style:font-style-asian="italic" style:font-name-complex="Times New Roman" style:font-size-complex="11pt"/>
    </style:style>
    <style:style style:name="P14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Liberation Serif" fo:font-size="11pt" officeooo:paragraph-rsid="0003600c" fo:background-color="#ffff00" style:font-size-asian="11pt" style:font-size-complex="11pt"/>
    </style:style>
    <style:style style:name="P1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3600c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Liberation Serif" fo:font-size="11pt" officeooo:paragraph-rsid="0003600c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fo:font-style="italic" officeooo:paragraph-rsid="0003600c" style:font-size-asian="11pt" style:font-style-asian="italic" style:font-name-complex="Times New Roman" style:font-size-complex="11pt"/>
    </style:style>
    <style:style style:name="P18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Liberation Serif" fo:font-size="11pt" fo:font-style="italic" officeooo:paragraph-rsid="0003600c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1pt" officeooo:paragraph-rsid="0003600c" style:font-size-asian="11pt" style:font-size-complex="11pt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1pt" fo:font-weight="bold" officeooo:paragraph-rsid="0003600c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officeooo:paragraph-rsid="0003600c" style:font-size-asian="11pt" style:font-size-complex="11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1pt" officeooo:paragraph-rsid="0003600c" style:font-size-asian="11pt" style:font-name-complex="Times New Roman" style:font-size-complex="11pt"/>
    </style:style>
    <style:style style:name="P23" style:family="paragraph" style:parent-style-name="Standard" style:master-page-name="Standard">
      <style:paragraph-properties style:page-number="auto"/>
      <style:text-properties style:font-name="Liberation Serif" fo:font-size="11pt" fo:font-style="italic" officeooo:paragraph-rsid="0003600c" style:font-size-asian="11pt" style:font-style-asian="italic" style:font-name-complex="Times New Roman" style:font-size-complex="11pt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3600c" style:font-size-asian="11pt" style:font-name-complex="Arial" style:font-size-complex="11pt"/>
    </style:style>
    <style:style style:name="P25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Liberation Serif" fo:font-size="11pt" officeooo:paragraph-rsid="0003600c" style:font-size-asian="11pt" style:font-size-complex="11pt"/>
    </style:style>
    <style:style style:name="T1" style:family="text">
      <style:text-properties officeooo:rsid="00056b35"/>
    </style:style>
    <style:style style:name="T2" style:family="text">
      <style:text-properties fo:font-weight="bold" style:language-asian="pl" style:country-asian="PL" style:font-weight-asian="bold" style:font-name-complex="Times New Roman"/>
    </style:style>
    <style:style style:name="T3" style:family="text">
      <style:text-properties fo:font-weight="bold" officeooo:rsid="000e3023" style:language-asian="pl" style:country-asian="PL" style:font-weight-asian="bold" style:font-name-complex="Times New Roman"/>
    </style:style>
    <style:style style:name="T4" style:family="text">
      <style:text-properties fo:font-weight="bold" officeooo:rsid="0003600c" style:language-asian="pl" style:country-asian="PL" style:font-weight-asian="bold"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0e3023" style:font-name-complex="Times New Roman"/>
    </style:style>
    <style:style style:name="T10" style:family="text">
      <style:text-properties officeooo:rsid="0006d4ba" style:font-name-complex="Times New Roman"/>
    </style:style>
    <style:style style:name="T11" style:family="text">
      <style:text-properties officeooo:rsid="0003600c" style:font-name-complex="Times New Roman"/>
    </style:style>
    <style:style style:name="T12" style:family="text">
      <style:text-properties officeooo:rsid="00050883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font-weight="bold" style:language-asian="pl" style:country-asian="PL" style:font-weight-asian="bold" style:font-name-complex="Fira Sans" style:font-weight-complex="bold"/>
    </style:style>
    <style:style style:name="T15" style:family="text">
      <style:text-properties officeooo:rsid="0006d4ba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officeooo:rsid="00063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Załącznik nr <text:span text:style-name="T1">2</text:span> do SWZ</text:p>
      <text:p text:style-name="P1"><text:span text:style-name="T2">Znak sprawy: </text:span><text:span text:style-name="T3">ZP.272.1</text:span><text:span text:style-name="T4">2</text:span><text:span text:style-name="T3">.202</text:span><text:span text:style-name="T4">4</text:span></text:p>
      <text:p text:style-name="P8"><text:tab/><text:tab/><text:tab/> <text:s text:c="12"/></text:p>
      <text:p text:style-name="P8">Wykonawca:</text:p>
      <text:p text:style-name="P16">………………………………………………………………………………</text:p>
      <text:p text:style-name="P17">(pełna nazwa/firma, adres, w zależności od podmiotu: NIP/PESEL, KRS/CEiDG)</text:p>
      <text:p text:style-name="P9">reprezentowany przez:</text:p>
      <text:p text:style-name="P16">………………………………………………………………………………</text:p>
      <text:p text:style-name="P18">(imię, nazwisko, stanowisko/podstawa do reprezentacji)</text:p>
      <text:p text:style-name="P2"/>
      <text:p text:style-name="P2"/>
      <text:p text:style-name="P19"><text:span text:style-name="T5">OŚWIADCZENIE WYKONAWCY <text:s/></text:span><text:span text:style-name="T7">(dołączyć do oferty)</text:span></text:p>
      <text:p text:style-name="P5">składane na podstawie art. 125 ust. 1 ustawy Pzp,</text:p>
      <text:p text:style-name="P20">O <text:s/>NIEPODLEGANIU <text:s/>WYKLUCZENIA <text:s/>Z <text:s/>POSTĘPOWANIA, <text:s/>SPEŁNIENIU <text:s/>WARUNKÓW <text:s/>UDZIAŁU <text:s/>W <text:s/>POSTĘPOWANIU</text:p>
      <text:p text:style-name="P10"/>
      <text:p text:style-name="P21"><text:span text:style-name="T8">Na potrzeby postępowania o udzielenie zamówienia publicznego <text:line-break/>pn.: ,,</text:span><text:span text:style-name="T9">Dostawa </text:span><text:span text:style-name="T10">oleju opałowego na lata 202</text:span><text:span text:style-name="T11">4</text:span><text:span text:style-name="T10"> – 202</text:span><text:span text:style-name="T11">5</text:span><text:span text:style-name="T10"> dla potrzeb jednostek organizacyjnych Powiatu Sierpeckiego</text:span><text:span text:style-name="T6">’’,</text:span><text:span text:style-name="T13"> oświadczam, co następuje:</text:span></text:p>
      <text:p text:style-name="P10"/>
      <text:p text:style-name="P7">OŚWIADCZENIA DOTYCZĄCE WYKONAWCY:</text:p>
      <text:p text:style-name="P15"/>
      <text:list xml:id="list1420802242" text:style-name="WWNum1">
        <text:list-item>
          <text:p text:style-name="P24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<text:span text:style-name="T17">z 2022</text:span>. poz. 835) (i powtórzonych w rozdz. XI<text:span text:style-name="T15">I</text:span> SWZ Podstawy wykluczenia).</text:p>
        </text:list-item>
      </text:list>
      <text:p text:style-name="P10"><text:bookmark text:name="_GoBack"/></text:p>
      <text:p text:style-name="P10"/>
      <text:p text:style-name="P11"><text:span text:style-name="T8">…………….……. </text:span><text:span text:style-name="T16">(miejscowość), </text:span><text:span text:style-name="T8">dnia ………….……. r. </text:span></text:p>
      <text:p text:style-name="P10"/>
      <text:p text:style-name="P10"><text:tab/><text:tab/><text:tab/><text:tab/><text:tab/><text:tab/><text:tab/> <text:s text:c="10"/>…………………………………………</text:p>
      <text:p text:style-name="P3">(podpisano elektronicznie)</text:p>
      <text:p text:style-name="P12"/>
      <text:p text:style-name="P10"/>
      <text:p text:style-name="P10"><text:soft-page-break/></text:p>
      <text:p text:style-name="P10"/>
      <text:list xml:id="list133918887387406" text:continue-numbering="true" text:style-name="WWNum1">
        <text:list-item>
          <text:p text:style-name="P25"><text:span text:style-name="T8">Oświadczam, że zachodzą w stosunku do mnie podstawy wykluczenia z postępowania na podstawie art. …………. ustawy Pzp </text:span><text:span text:style-name="T16">(podać mającą zastosowanie podstawę wykluczenia spośród wymienionych w art. 108 ust. 1 pkt 1 lit. a - h, ust. 2, 3, 4, 5, 6 ustawy Pzp).</text:span><text:span text:style-name="T8"> Jednocześnie oświadczam, że w związku z ww. okolicznością, na podstawie art. 110 ust. 2 ustawy Pzp podjąłem następujące środki naprawcze:</text:span></text:p>
        </text:list-item>
      </text:list>
      <text:p text:style-name="P22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10"/>
      <text:list xml:id="list133919023639159" text:continue-numbering="true" text:style-name="WWNum1">
        <text:list-item>
          <text:p text:style-name="P25"><text:span text:style-name="T8">Oświadczam, że spełniam warunki udziału w postępowaniu dotyczące posiadania </text:span><text:span text:style-name="T14">uprawnień do prowadzenia określonej działalności gospodarczej lub zawodowej, o ile wynika to z odrębnych przepisów oraz</text:span><text:span text:style-name="T8"> </text:span><text:span text:style-name="T5">zdolności technicznej lub zawodowej</text:span><text:span text:style-name="T8"> zgodnie z art. 112 ust 2 pkt. 2 i 4 ustawy Pzp. <text:s text:c="17"/>(i powtórzonych w rozdz. </text:span><text:span text:style-name="T9">X</text:span><text:span text:style-name="T8"> ust. 2 <text:s/></text:span><text:span text:style-name="T12">pkt. 2</text:span><text:span text:style-name="T8">. SWZ Warunki udziału w postępowaniu)</text:span></text:p>
        </text:list-item>
      </text:list>
      <text:p text:style-name="P10"/>
      <text:p text:style-name="P10"/>
      <text:p text:style-name="P10"/>
      <text:p text:style-name="P11"><text:span text:style-name="T8">…………….……. </text:span><text:span text:style-name="T16">(miejscowość), </text:span><text:span text:style-name="T8">dnia …………………. r. </text:span></text:p>
      <text:p text:style-name="P10"/>
      <text:p text:style-name="P10"><text:tab/><text:tab/><text:tab/><text:tab/><text:tab/><text:tab/><text:tab/> <text:s text:c="9"/>…………………………………………</text:p>
      <text:p text:style-name="P3">(podpisano elektronicznie)</text:p>
      <text:p text:style-name="P13"/>
      <text:p text:style-name="P13"/>
      <text:p text:style-name="P14"/>
      <text:p text:style-name="P6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1"><text:span text:style-name="T8">…………….……. </text:span><text:span text:style-name="T16">(miejscowość), </text:span><text:span text:style-name="T8">dnia …………………. r. </text:span></text:p>
      <text:p text:style-name="P10"/>
      <text:p text:style-name="P10"><text:tab/><text:tab/><text:tab/><text:tab/><text:tab/><text:tab/><text:tab/> <text:s text:c="8"/>…………………………………………</text:p>
      <text:p text:style-name="P3">(podpisano elektronicz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ira Sans" svg:font-family="'Fir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4:40:39.551000000</meta:creation-date>
    <dc:date>2024-04-23T13:39:17.489000000</dc:date>
    <meta:editing-duration>PT5M43S</meta:editing-duration>
    <meta:editing-cycles>3</meta:editing-cycles>
    <meta:generator>LibreOffice/5.4.3.2$Windows_X86_64 LibreOffice_project/92a7159f7e4af62137622921e809f8546db437e5</meta:generator>
    <meta:print-date>2024-04-23T13:38:46.560000000</meta:print-date>
    <meta:document-statistic meta:table-count="0" meta:image-count="0" meta:object-count="0" meta:page-count="2" meta:paragraph-count="30" meta:word-count="316" meta:character-count="2538" meta:non-whitespace-character-count="2152"/>
  </office:meta>
</office:document-meta>
</file>