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4cm" fo:margin-left="0.152cm" table:align="left" style:writing-mode="lr-tb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">
      <style:paragraph-properties fo:line-height="125%" fo:text-align="justify" style:justify-single-word="false" fo:orphans="2" fo:widows="2">
        <style:tab-stops>
          <style:tab-stop style:position="0.501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Verdana" style:font-size-complex="11pt"/>
    </style:style>
    <style:style style:name="P2" style:family="paragraph" style:parent-style-name="Standard">
      <style:text-properties fo:color="#000000" style:font-name="Liberation Serif" fo:font-size="11pt" fo:font-weight="bold" officeooo:paragraph-rsid="001b9a56" style:font-size-asian="11pt" style:font-weight-asian="bold" style:font-name-complex="TrebuchetMS" style:font-size-complex="11pt" style:font-weight-complex="bold"/>
    </style:style>
    <style:style style:name="P3" style:family="paragraph" style:parent-style-name="Standard">
      <style:text-properties fo:color="#000000" style:font-name="Liberation Serif" fo:font-size="11pt" fo:font-weight="bold" officeooo:paragraph-rsid="001b9a56" style:font-size-asian="11pt" style:language-asian="ar" style:country-asian="SA" style:font-weight-asian="bold" style:font-name-complex="Arial" style:font-size-complex="11pt"/>
    </style:style>
    <style:style style:name="P4" style:family="paragraph" style:parent-style-name="Standard">
      <style:paragraph-properties style:text-autospace="none"/>
      <style:text-properties fo:color="#000000" style:font-name="Liberation Serif" fo:font-size="11pt" fo:font-weight="bold" officeooo:paragraph-rsid="001b9a56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officeooo:paragraph-rsid="001b9a56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orphans="2" fo:widows="2"/>
      <style:text-properties fo:color="#000000" style:font-name="Liberation Serif" fo:font-size="11pt" officeooo:paragraph-rsid="001b9a56" style:letter-kerning="true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fo:language="en" fo:country="US" officeooo:paragraph-rsid="001b9a56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text-properties fo:color="#000000" style:font-name="Liberation Serif" fo:font-size="11pt" officeooo:paragraph-rsid="001b9a56" style:font-name-asian="Times New Roman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paragraph-rsid="001b9a56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text-properties fo:color="#000000" style:font-name="Liberation Serif" fo:font-size="11pt" officeooo:paragraph-rsid="001b9a56" style:font-size-asian="11pt" style:language-asian="ar" style:country-asian="SA" style:font-name-complex="Arial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12.573cm"/>
        </style:tab-stops>
      </style:paragraph-properties>
      <style:text-properties style:font-name="Liberation Serif" fo:font-size="11pt" fo:font-weight="bold" officeooo:paragraph-rsid="001b9a56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Liberation Serif" fo:font-size="11pt" fo:font-weight="bold" officeooo:paragraph-rsid="001b9a56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Liberation Serif" fo:font-size="11pt" officeooo:paragraph-rsid="001b9a56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1b9a5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paragraph-rsid="001b9a5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paragraph-rsid="001e71b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Liberation Serif" fo:font-size="11pt" officeooo:paragraph-rsid="001b9a56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text-properties style:font-name="Liberation Serif" fo:font-size="11pt" officeooo:paragraph-rsid="001b9a56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1b9a56" style:font-size-asian="11pt" style:font-name-complex="Verdana" style:font-size-complex="11pt"/>
    </style:style>
    <style:style style:name="P21" style:family="paragraph" style:parent-style-name="Standard">
      <style:paragraph-properties style:line-height-at-least="0.176cm" fo:orphans="2" fo:widows="2"/>
      <style:text-properties style:font-name="Liberation Serif" fo:font-size="11pt" fo:language="pl" fo:country="PL" fo:font-weight="bold" officeooo:paragraph-rsid="001b9a56" style:font-size-asian="11pt" style:font-weight-asian="bold" style:font-name-complex="Verdana" style:font-size-complex="11pt"/>
    </style:style>
    <style:style style:name="P22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CIDFont+F2" style:font-size-complex="11p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1.905cm"/>
        </style:tab-stops>
      </style:paragraph-properties>
      <style:text-properties style:use-window-font-color="true" fo:font-size="10pt" fo:language="pl" fo:country="PL" fo:font-weight="bold" officeooo:paragraph-rsid="001b9a56" style:font-name-asian="Liberation Serif1" style:font-size-asian="10pt" style:language-asian="zxx" style:country-asian="none" style:font-weight-asian="bold" style:font-name-complex="Liberation Serif1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officeooo:paragraph-rsid="001b9a56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1b9a56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officeooo:paragraph-rsid="001b9a5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l" fo:country="PL" fo:font-weight="normal" officeooo:paragraph-rsid="001e71bb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l" fo:country="PL" fo:font-weight="normal" officeooo:rsid="001b3517" officeooo:paragraph-rsid="001e71bb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1b9a56"/>
    </style:style>
    <style:style style:name="P32" style:family="paragraph" style:parent-style-name="Standard">
      <style:paragraph-properties fo:text-align="justify" style:justify-single-word="false"/>
      <style:text-properties officeooo:paragraph-rsid="001b9a56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1b9a56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text-position="super 58%" style:font-name="Liberation Serif" fo:font-size="11pt" fo:font-style="italic" style:text-underline-style="solid" style:text-underline-width="auto" style:text-underline-color="font-color" fo:font-weight="bold" officeooo:paragraph-rsid="001b9a56" style:font-size-asian="11pt" style:font-style-asian="italic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1b9a5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b9a5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b9a56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1b9a56" style:font-name-asian="Liberation Serif1" style:font-size-asian="11pt" style:font-weight-asian="normal" style:font-name-complex="Liberation Serif1" style:font-size-complex="11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1b9a5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1b9a56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text-position="0% 100%" style:font-name="Liberation Serif" fo:font-size="11pt" fo:font-weight="normal" officeooo:paragraph-rsid="001b9a56" style:font-size-asian="11pt" style:font-weight-asian="normal" style:font-name-complex="CIDFont+F2" style:font-size-complex="11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style:text-position="0% 100%" style:font-name="Liberation Serif" fo:font-size="11pt" fo:font-weight="normal" officeooo:paragraph-rsid="001b9a56" style:font-size-asian="11pt" style:font-weight-asian="normal" style:font-name-complex="CIDFont+F2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3pt" fo:language="pl" fo:country="PL" fo:font-weight="bold" officeooo:paragraph-rsid="001b9a56" style:font-size-asian="13pt" style:font-weight-asian="bold" style:font-name-complex="Verdana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3pt" fo:language="pl" fo:country="PL" fo:font-weight="bold" officeooo:rsid="001e71bb" officeooo:paragraph-rsid="001e71bb" style:font-size-asian="13pt" style:font-weight-asian="bold" style:font-name-complex="Verdana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1pt" fo:language="pl" fo:country="PL" fo:font-weight="bold" officeooo:rsid="001e71bb" officeooo:paragraph-rsid="001e71bb" style:font-size-asian="11pt" style:font-weight-asian="bold" style:font-name-complex="Verdana" style:font-size-complex="11pt"/>
    </style:style>
    <style:style style:name="P46" style:family="paragraph" style:parent-style-name="Standard">
      <style:paragraph-properties fo:margin-left="4.995cm" fo:margin-right="0cm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-0.011cm" fo:margin-right="0cm" fo:text-align="justify" style:justify-single-word="false" fo:hyphenation-ladder-count="no-limit" fo:text-indent="-0.019cm" style:auto-text-indent="false"/>
      <style:text-properties style:font-name="Liberation Serif" fo:font-size="11pt" fo:font-weight="bold" officeooo:paragraph-rsid="001b9a56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style:font-name="Liberation Serif" fo:font-size="11pt" officeooo:paragraph-rsid="001b9a56" style:font-size-asian="11pt" style:font-name-complex="Arial" style:font-size-complex="11pt"/>
    </style:style>
    <style:style style:name="P50" style:family="paragraph" style:parent-style-name="Standard">
      <style:paragraph-properties fo:margin-left="0.501cm" fo:margin-right="0cm" fo:orphans="2" fo:widows="2" fo:hyphenation-ladder-count="no-limit" fo:text-indent="0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fo:hyphenate="true" fo:hyphenation-remain-char-count="2" fo:hyphenation-push-char-count="2"/>
    </style:style>
    <style:style style:name="P51" style:family="paragraph" style:parent-style-name="Standard">
      <style:paragraph-properties fo:line-height="150%" fo:padding-left="0.141cm" fo:padding-right="0cm" fo:padding-top="0.035cm" fo:padding-bottom="0.035cm" fo:border="0.51pt solid #000000"/>
      <style:text-properties style:font-name="Liberation Serif" fo:font-size="11pt" officeooo:paragraph-rsid="001b9a56" style:font-name-asian="Times New Roman" style:font-size-asian="11pt" style:language-asian="pl" style:country-asian="PL" style:font-name-complex="Verdana" style:font-size-complex="11pt"/>
    </style:style>
    <style:style style:name="P52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3pt" fo:font-weight="bold" officeooo:paragraph-rsid="001b9a56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fo:font-weight="bold" officeooo:paragraph-rsid="001b9a56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1b9a56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1b9a56" style:letter-kerning="true" style:font-name-asian="Calibri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fo:font-weight="bold" officeooo:paragraph-rsid="001b9a56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officeooo:paragraph-rsid="001b9a56" style:font-size-asian="11pt" style:font-name-complex="Arial" style:font-size-complex="11pt"/>
    </style:style>
    <style:style style:name="P58" style:family="paragraph" style:parent-style-name="Standard">
      <style:paragraph-properties fo:margin-left="8.745cm" fo:margin-right="0cm" fo:line-height="150%" fo:text-indent="0.009cm" style:auto-text-indent="false"/>
      <style:text-properties style:font-name="Liberation Serif" fo:font-size="11pt" officeooo:paragraph-rsid="001b9a56" style:font-size-asian="11pt" style:font-name-complex="Arial" style:font-size-complex="11pt"/>
    </style:style>
    <style:style style:name="P59" style:family="paragraph" style:parent-style-name="Standard">
      <style:paragraph-properties fo:margin-left="6.244cm" fo:margin-right="0cm" fo:text-indent="1.249cm" style:auto-text-indent="false"/>
      <style:text-properties style:font-name="Liberation Serif" fo:font-size="11pt" officeooo:paragraph-rsid="001b9a56" style:font-size-asian="11pt" style:font-size-complex="11pt"/>
    </style:style>
    <style:style style:name="P60" style:family="paragraph" style:parent-style-name="Standard">
      <style:paragraph-properties fo:margin-left="9.001cm" fo:margin-right="0cm" fo:margin-top="0cm" fo:margin-bottom="0.212cm" loext:contextual-spacing="false" fo:line-height="150%" fo:text-indent="0cm" style:auto-text-indent="false"/>
      <style:text-properties fo:color="#000000" style:font-name="Liberation Serif" fo:font-size="11pt" fo:font-weight="bold" officeooo:paragraph-rsid="001b9a56" style:font-size-asian="11pt" style:font-weight-asian="bold" style:font-name-complex="TrebuchetMS" style:font-size-complex="11pt" style:font-weight-complex="bold"/>
    </style:style>
    <style:style style:name="P61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style:font-name="Liberation Serif" fo:font-size="8pt" style:font-size-asian="8pt" style:font-name-complex="Arial" style:font-size-complex="8pt"/>
    </style:style>
    <style:style style:name="P62" style:family="paragraph" style:parent-style-name="Text_20_body_20_indent">
      <style:paragraph-properties fo:margin-top="0cm" fo:margin-bottom="0.282cm" loext:contextual-spacing="false" fo:text-align="justify" style:justify-single-word="false"/>
      <style:text-properties style:font-name="Liberation Serif" fo:font-size="11pt" officeooo:paragraph-rsid="001b9a56" style:font-size-asian="11pt" style:font-size-complex="11pt"/>
    </style:style>
    <style:style style:name="P63" style:family="paragraph" style:parent-style-name="Text_20_body_20_indent">
      <style:paragraph-properties fo:margin-left="1.27cm" fo:margin-right="0cm" fo:margin-top="0cm" fo:margin-bottom="0.282cm" loext:contextual-spacing="false" fo:text-align="justify" style:justify-single-word="false" fo:text-indent="-0.635cm" style:auto-text-indent="false"/>
      <style:text-properties style:font-name="Liberation Serif" fo:font-size="11pt" officeooo:paragraph-rsid="001b9a56" style:font-size-asian="11pt" style:font-name-complex="Verdana" style:font-size-complex="11pt"/>
    </style:style>
    <style:style style:name="P64" style:family="paragraph" style:parent-style-name="Text_20_body_20_indent">
      <style:paragraph-properties fo:margin-left="1.27cm" fo:margin-right="0cm" fo:margin-top="0cm" fo:margin-bottom="0.282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1b9a56" style:font-size-asian="11pt" style:font-size-complex="11pt"/>
    </style:style>
    <style:style style:name="P65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style:font-name="Liberation Serif" fo:font-size="11pt" officeooo:paragraph-rsid="001b9a56" style:font-size-asian="11pt" style:font-size-complex="11pt"/>
    </style:style>
    <style:style style:name="P66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officeooo:paragraph-rsid="001b9a56" fo:hyphenate="true" fo:hyphenation-remain-char-count="2" fo:hyphenation-push-char-count="2"/>
    </style:style>
    <style:style style:name="P67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1b9a56" style:font-size-asian="11pt" style:font-weight-asian="bold" style:font-name-complex="Arial" style:font-size-complex="11pt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1b9a56" style:letter-kerning="true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69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1b9a56" style:font-size-asian="11pt" style:font-size-complex="11pt" fo:hyphenate="true" fo:hyphenation-remain-char-count="2" fo:hyphenation-push-char-count="2"/>
    </style:style>
    <style:style style:name="P70" style:family="paragraph" style:parent-style-name="Standard" style:list-style-name="WW8Num6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1b9a56" style:font-size-asian="11pt" style:font-size-complex="11pt" fo:hyphenate="true" fo:hyphenation-remain-char-count="2" fo:hyphenation-push-char-count="2"/>
    </style:style>
    <style:style style:name="P71" style:family="paragraph" style:parent-style-name="Text_20_body_20_indent" style:list-style-name="WW8Num5">
      <style:paragraph-properties fo:margin-top="0cm" fo:margin-bottom="0.282cm" loext:contextual-spacing="false" fo:text-align="justify" style:justify-single-word="false" fo:orphans="2" fo:widows="2"/>
      <style:text-properties style:font-name="Liberation Serif" fo:font-size="11pt" officeooo:paragraph-rsid="001b9a56" style:font-size-asian="11pt" style:font-name-complex="Verdana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0ec762" style:font-weight-asian="bold" style:font-name-complex="Arial" style:font-weight-complex="bold"/>
    </style:style>
    <style:style style:name="T4" style:family="text">
      <style:text-properties fo:font-weight="bold" officeooo:rsid="0003691b" style:font-weight-asian="bold" style:font-name-complex="Arial" style:font-weight-complex="bold"/>
    </style:style>
    <style:style style:name="T5" style:family="text">
      <style:text-properties fo:font-weight="bold" officeooo:rsid="001b9a56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ec762" style:font-name-complex="Arial" style:font-weight-complex="bold"/>
    </style:style>
    <style:style style:name="T9" style:family="text">
      <style:text-properties style:font-name="Liberation Serif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Liberation Serif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Liberation Serif" fo:font-size="8pt" style:font-size-asian="8pt" style:font-name-complex="Arial" style:font-size-complex="8pt"/>
    </style:style>
    <style:style style:name="T12" style:family="text">
      <style:text-properties fo:color="#000000" fo:language="en" fo:country="US"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style:letter-kerning="true" style:font-name-asian="Calibri" style:language-asian="en" style:country-asian="US" style:font-name-complex="Arial" style:language-complex="ar" style:country-complex="SA"/>
    </style:style>
    <style:style style:name="T15" style:family="text">
      <style:text-properties fo:color="#000000" style:letter-kerning="true" style:font-name-asian="Calibri" style:language-asian="pl" style:country-asian="PL" style:font-name-complex="Arial" style:language-complex="ar" style:country-complex="SA"/>
    </style:style>
    <style:style style:name="T16" style:family="text">
      <style:text-properties fo:color="#000000" style:text-position="super 58%" style:letter-kerning="true" style:font-name-asian="Calibri" style:language-asian="en" style:country-asian="US" style:font-name-complex="Arial" style:language-complex="ar" style:country-complex="SA"/>
    </style:style>
    <style:style style:name="T17" style:family="text">
      <style:text-properties fo:color="#000000" style:text-position="super 58%" style:font-name-complex="Arial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style:use-window-font-color="true" fo:font-size="10pt" fo:language="pl" fo:country="PL" fo:font-weight="bold" style:font-name-asian="Liberation Serif1" style:font-size-asian="10pt" style:language-asian="zxx" style:country-asian="none" style:font-weight-asian="bold" style:font-name-complex="Liberation Serif1" style:font-size-complex="10pt" style:language-complex="ar" style:country-complex="SA"/>
    </style:style>
    <style:style style:name="T20" style:family="text">
      <style:text-properties style:use-window-font-color="true" fo:font-size="10pt" fo:language="pl" fo:country="PL" fo:font-style="normal" fo:font-weight="bold" style:font-name-asian="Verdana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1" style:family="text">
      <style:text-properties style:use-window-font-color="true" fo:font-size="15pt" fo:language="pl" fo:country="PL" fo:font-weight="bold" style:font-name-asian="Verdana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T22" style:family="text">
      <style:text-properties style:use-window-font-color="true" fo:font-size="10.5pt" fo:language="pl" fo:country="PL" fo:font-weight="bold" style:font-name-asian="Verdana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2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fo:font-size="13pt" fo:language="pl" fo:country="P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5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26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fo:language="pl" fo:country="PL" fo:font-weight="normal" officeooo:rsid="001877f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pl" fo:country="PL" fo:font-weight="normal" officeooo:rsid="001877f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7" style:family="text">
      <style:text-properties style:use-window-font-color="true" fo:language="pl" fo:country="PL" fo:font-weight="normal" officeooo:rsid="001877fa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8" style:family="text">
      <style:text-properties style:use-window-font-color="true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0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letter-kerning="true" style:font-name-asian="Calibri" style:language-asian="en" style:country-asian="US" style:font-name-complex="Arial" style:language-complex="ar" style:country-complex="SA"/>
    </style:style>
    <style:style style:name="T42" style:family="text">
      <style:text-properties officeooo:rsid="001b9a56" style:letter-kerning="true" style:font-name-asian="Calibri" style:language-asian="en" style:country-asian="US" style:font-name-complex="Arial" style:language-complex="ar" style:country-complex="SA"/>
    </style:style>
    <style:style style:name="T43" style:family="text">
      <style:text-properties officeooo:rsid="001e71bb" style:letter-kerning="true" style:font-name-asian="Calibri" style:language-asian="en" style:country-asian="US" style:font-name-complex="Arial" style:language-complex="ar" style:country-complex="SA"/>
    </style:style>
    <style:style style:name="T44" style:family="text">
      <style:text-properties style:letter-kerning="true" style:font-name-asian="Calibri" style:language-asian="pl" style:country-asian="PL" style:font-name-complex="Arial" style:language-complex="ar" style:country-complex="SA"/>
    </style:style>
    <style:style style:name="T45" style:family="text">
      <style:text-properties style:font-name-complex="Verdana"/>
    </style:style>
    <style:style style:name="T46" style:family="text">
      <style:text-properties style:font-name-asian="Verdana" style:font-name-complex="Verdana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name-complex="Verdana"/>
    </style:style>
    <style:style style:name="T49" style:family="text">
      <style:text-properties style:text-position="super 58%" fo:font-style="italic" style:font-style-asian="italic" style:font-name-complex="Verdana"/>
    </style:style>
    <style:style style:name="T50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5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53" style:family="text">
      <style:text-properties officeooo:rsid="001c2d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">ZP. 272.1</text:span><text:span text:style-name="T5">2</text:span><text:span text:style-name="T3">.202</text:span><text:span text:style-name="T5">4</text:span><text:span text:style-name="T3"> <text:s text:c="97"/></text:span><text:span text:style-name="T2">Załącznik nr 1 do SWZ</text:span></text:p>
      <text:p text:style-name="P12"><text:tab/></text:p>
      <text:p text:style-name="P14">………………………………</text:p>
      <text:p text:style-name="P14">Pieczęć Wykonawcy</text:p>
      <text:p text:style-name="P46">FORMULARZ OFERTY</text:p>
      <text:p text:style-name="P47"/>
      <text:p text:style-name="P15"><text:span text:style-name="T7">Oferta złożona do postępowania o udzielenie zamówienia publicznego w trybie p</text:span><text:span text:style-name="T8">odstawowym zgodnie z art. 275 pkt 1 </text:span><text:span text:style-name="T7"><text:s/>na:</text:span><text:span text:style-name="T2"> ,,</text:span><text:span text:style-name="T3">Dostawa </text:span><text:span text:style-name="T4">oleju opałowego na lata 202</text:span><text:span text:style-name="T5">4</text:span><text:span text:style-name="T4"> – 202</text:span><text:span text:style-name="T5">5</text:span><text:span text:style-name="T4"> dla potrzeb jednostek organizacyjnych Powiatu Sierpeckiego</text:span><text:span text:style-name="T3">”</text:span></text:p>
      <text:p text:style-name="P48"/>
      <text:p text:style-name="P48"/>
      <text:list xml:id="list349264816" text:style-name="WW8Num3">
        <text:list-item>
          <text:p text:style-name="P66"><text:span text:style-name="T9">Dane dotyczące Wykonawcy</text:span><text:span text:style-name="Footnote_20_Symbol"><text:span text:style-name="T9"><text:note text:id="ftn1" text:note-class="footnote"><text:note-citation>1</text:note-citation><text:note-body><text:p text:style-name="Text_20_body_20__28_user_29_"><text:span text:style-name="T10">¹ Uwaga: w przypadku Wykonawców składających ofertę wspólną należy wskazać wszystkich Wykonawców występujących wspólnie lub zaznaczyć, iż wskazany podmiot (Pełnomocnik/Lider) występuje w imieniu wszystkich podmiotów składających ofertę wspólną. </text:span><text:span text:style-name="T11">w przypadku Wykonawców składających ofertę wspólną należy wypełnić dla każdego podmiotu osobno.</text:span></text:p><text:p text:style-name="P61"/></text:note-body></text:note></text:span></text:span></text:p>
        </text:list-item>
      </text:list>
      <text:p text:style-name="P49"/>
      <text:p text:style-name="P5">Zarejestrowana nazwa (firma) Wykonawcy …………………………………………..……………… </text:p>
      <text:p text:style-name="P5">Zarejestrowany adres (siedziba) wykonawcy z numerem kodu pocztowego: </text:p>
      <text:p text:style-name="P5">ul. ………………………………………………………………………………………………………………</text:p>
      <text:p text:style-name="P5">kod ____-________ miejscowość ……………………..……………………………….………………… </text:p>
      <text:p text:style-name="P5">powiat …………………………………… województwo ……………………………………………..…</text:p>
      <text:p text:style-name="P7">Telefon: ……………….………………. </text:p>
      <text:p text:style-name="P7">NIP …………………………………………….………. Regon ……………………………………….…… </text:p>
      <text:p text:style-name="P18"><text:span text:style-name="T12">Internet:……………………………….………….. e-mail …………………@ </text:span><text:span text:style-name="T13">…………………………….</text:span></text:p>
      <text:p text:style-name="P20">Nr rachunku bankowego ………………………….…………………………………………………..……</text:p>
      <text:p text:style-name="P51"/>
      <text:p text:style-name="P51">Adres elektronicznej skrzynki podawczej <text:s/>ePUAP: …………………………………………………</text:p>
      <text:p text:style-name="P51"/>
      <text:p text:style-name="P8"/>
      <text:list xml:id="list150853510610335" text:continue-numbering="true" text:style-name="WW8Num3">
        <text:list-item>
          <text:p text:style-name="P67">Informacje i oświadczenia <text:s/>Wykonawcy</text:p>
        </text:list-item>
      </text:list>
      <text:p text:style-name="P50"/>
      <text:p text:style-name="P6">Oferujemy wykonanie zamówienia za: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 text:c="13"/></text:p>
            <text:p text:style-name="P31"><text:span text:style-name="T19"><text:s text:c="14"/></text:span><text:span text:style-name="T21">U</text:span><text:span text:style-name="T22">ON</text:span><text:span text:style-name="T20">G</text:span><text:span text:style-name="T23"> <text:s/></text:span><text:span text:style-name="T24"><text:s text:c="60"/></text:span></text:p>
            <text:p text:style-name="P32"><text:span text:style-name="T25">gdzie</text:span><text:span text:style-name="T26"> : </text:span></text:p>
            <text:p text:style-name="P33"><text:span text:style-name="T27">UONG</text:span><text:span text:style-name="T30"> <text:s/>– </text:span><text:span text:style-name="T31">zaoferowany stały upust na dostawie</text:span><text:span text:style-name="T30"> </text:span><text:span text:style-name="T32">jednostki miary ONG wyrażony w zł/l z dokładnością <text:s/>do drugiego miejsca po przecinku oznaczony w zapisie znakiem minus „-” postawionym przed wartością liczbową;</text:span></text:p>
            <text:p text:style-name="P28"/>
          </table:table-cell>
          <table:table-cell table:style-name="Tabela1.B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3"/>
      <text:p text:style-name="P44">Wykonawca zastosuje wzór:</text:p>
      <text:p text:style-name="P44"/>
      <text:p text:style-name="P17"><text:span text:style-name="T35">C</text:span><text:span text:style-name="T34">(</text:span><text:span text:style-name="T37">ONG)</text:span><text:span text:style-name="T35"> Wykonawcy</text:span><text:span text:style-name="T37"> </text:span><text:span text:style-name="T33"><text:s/></text:span><text:span text:style-name="T38">=</text:span><text:span text:style-name="T33"> </text:span><text:span text:style-name="T36">(CPKN</text:span><text:span text:style-name="T33"> </text:span><text:span text:style-name="T38">(</text:span><text:span text:style-name="T36">ONG)</text:span><text:span text:style-name="T33"> <text:s/>- </text:span><text:span text:style-name="T36">U(ONG)</text:span><text:span text:style-name="T33"> </text:span><text:span text:style-name="T36">)</text:span><text:span text:style-name="T33"> </text:span><text:span text:style-name="T38">+</text:span><text:span text:style-name="T28"> </text:span><text:span text:style-name="T29">VAT</text:span><text:span text:style-name="T28"> </text:span></text:p>
      <text:p text:style-name="P29">gdzie</text:p>
      <text:p text:style-name="P30">C(ONG) Wykonawcy – Cena Wykonawcy</text:p>
      <text:p text:style-name="P17"><text:span text:style-name="T36">CPKN</text:span><text:span text:style-name="T33"> </text:span><text:span text:style-name="T38">(</text:span><text:span text:style-name="T36">ONG)</text:span><text:span text:style-name="T33"> – </text:span><text:span text:style-name="T36">cena</text:span><text:span text:style-name="T33"> </text:span><text:span text:style-name="T38">hurtowa</text:span><text:span text:style-name="T33"> </text:span><text:span text:style-name="T38">oleju</text:span><text:span text:style-name="T33"> </text:span><text:span text:style-name="T38">opałowego</text:span><text:span text:style-name="T33"> nie wyższa jak </text:span><text:span text:style-name="T38">obowiązująca</text:span><text:span text:style-name="T33"> </text:span><text:span text:style-name="T38">danego</text:span><text:span text:style-name="T33"> </text:span><text:span text:style-name="T38">dnia</text:span><text:span text:style-name="T33"> </text:span><text:span text:style-name="T38">w</text:span><text:span text:style-name="T33"> </text:span><text:span text:style-name="T38">PKN</text:span><text:span text:style-name="T33"> </text:span><text:span text:style-name="T38">Orlen,</text:span></text:p>
      <text:p text:style-name="P17"><text:soft-page-break/><text:span text:style-name="T33"><text:tab/></text:span><text:span text:style-name="T27">UONG</text:span><text:span text:style-name="T30"> – </text:span><text:span text:style-name="T31">zaoferowany stały upust na dostawie</text:span><text:span text:style-name="T30"> </text:span><text:span text:style-name="T32">jednostki miary ONG wyrażony w zł/l z dokładnością do drugiego miejsca po przecinku oznaczony w zapisie znakiem minus „-” postawionym przed wartością liczbową;</text:span></text:p>
      <text:p text:style-name="P45"><text:span text:style-name="T39"><text:tab/>VAT – </text:span><text:span text:style-name="T40">obowiązująca stawka podatku od towarów i usług</text:span></text:p>
      <text:p text:style-name="P44"/>
      <text:p text:style-name="P52"><text:s/><text:span text:style-name="T53">C( ONG) Wykonawcy = ( 4,27 <text:s/>zł <text:s/>– <text:s/>……….) x 63 000 = VAT = …………..…… zł</text:span></text:p>
      <text:p text:style-name="P53"/>
      <text:list xml:id="list910829086" text:style-name="WW8Num6">
        <text:list-item>
          <text:p text:style-name="P70"><text:span text:style-name="T2">Warunki płatności - <text:s/>Zgodnie z zapisami umowy tj. </text:span><text:span text:style-name="T1">14 dni od dnia otrzymania przez Zamawiającego prawidłowo wystawionej faktury VAT</text:span></text:p>
        </text:list-item>
      </text:list>
      <text:p text:style-name="P4"/>
      <text:p text:style-name="P22">Niniejszym oświadczam, że:</text:p>
      <text:list xml:id="list1738682155" text:style-name="WW8Num4">
        <text:list-item>
          <text:p text:style-name="P68">zapoznałem się z warunkami zamówienia i przyjmuję je bez zastrzeżeń;</text:p>
        </text:list-item>
        <text:list-item>
          <text:p text:style-name="P68">zapoznałem się z projektowanymi postanowieniami umowy – wg. załączonego do SWZ wzoru umowy i przyjmuję go bez zastrzeżeń;</text:p>
        </text:list-item>
        <text:list-item>
          <text:p text:style-name="P68">przedmiot oferty jest zgodny z przedmiotem zamówienia;</text:p>
        </text:list-item>
        <text:list-item>
          <text:p text:style-name="P69"><text:span text:style-name="T41">jestem związany niniejszą ofertą przez okres 30 dni, licząc od dnia składania ofert podanego w SWZ tj. do dni</text:span><text:span text:style-name="T42">a </text:span><text:span text:style-name="T43">04</text:span><text:span text:style-name="T42">.</text:span><text:span text:style-name="T43">06</text:span><text:span text:style-name="T42">.2024 r.</text:span></text:p>
        </text:list-item>
        <text:list-item>
          <text:p text:style-name="P69"><text:span text:style-name="T14">Oświadczam, że wypełniłem obowiązki informacyjne przewidziane w art. 13 lub art. 14 RODO</text:span><text:span text:style-name="T16">1)</text:span><text:span text:style-name="T14"> wobec osób fizycznych, </text:span><text:span text:style-name="T41">od których dane osobowe bezpośrednio lub pośrednio pozyskałem</text:span><text:span text:style-name="T14"> w celu ubiegania się o udzielenie zamówienia publicznego w niniejszym postępowaniu</text:span><text:span text:style-name="T41">.*</text:span></text:p>
        </text:list-item>
      </text:list>
      <text:p text:style-name="P16"><text:span text:style-name="T17">1) </text:span><text:span text:style-name="T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4"><text:span text:style-name="T15">* 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5"/>
      <text:p text:style-name="P1">ZGODNIE Z ART. 225 UST. 2 USTAWY PZP INFORMUJĘ/EMY, ŻE WYBÓR OFERTY: </text:p>
      <text:list xml:id="list1752933911" text:style-name="WW8Num5">
        <text:list-item>
          <text:p text:style-name="P71">nie będzie prowadził do powstania u Zamawiającego obowiązku podatkowego zgodnie<text:line-break/>z przepisami o podatku od towarów i usług*</text:p>
        </text:list-item>
        <text:list-item>
          <text:p text:style-name="P71">będzie prowadził do powstania u Zamawiającego obowiązku podatkowego zgodnie z przepisami o podatku od towarów i usług.*</text:p>
        </text:list-item>
      </text:list>
      <text:p text:style-name="P63">Powyższy obowiązek podatkowy będzie dotyczył:</text:p>
      <text:p text:style-name="P64"><text:span text:style-name="T45">……………………………………………</text:span><text:span text:style-name="T46"> </text:span><text:span text:style-name="T45">o wartości netto: …………………………………… zł**. </text:span></text:p>
      <text:p text:style-name="P62"><text:span text:style-name="T48">(*Zaznaczyć właściwe;</text:span><text:span text:style-name="T49"> </text:span><text:span text:style-name="T48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</text:span><text:span text:style-name="T47">.</text:span></text:p>
      <text:p text:style-name="P34"/>
      <text:p text:style-name="P23">Niżej podaną część/zakres zamówienia, wykonywać będą w moim imieniu podwykonawcy:</text:p>
      <text:p text:style-name="P9"/>
      <text:p text:style-name="P13">Część/zakres zamówienia <text:s/>- <text:s text:c="60"/>Nazwa (firma) podwykonawcy</text:p>
      <text:p text:style-name="P13"/>
      <text:p text:style-name="P14">1………………………………..<text:tab/><text:tab/> <text:s text:c="23"/>……………………………………..</text:p>
      <text:p text:style-name="P14"><text:tab/> <text:s text:c="6"/></text:p>
      <text:p text:style-name="P14">2………………………………. <text:s text:c="49"/>…………………………………….. <text:s text:c="14"/><text:tab/><text:tab/><text:tab/></text:p>
      <text:p text:style-name="P10">Pełnomocnik:</text:p>
      <text:p text:style-name="P11">Nazwisko, imię ......................................................................................................</text:p>
      <text:p text:style-name="P11">Stanowisko ...........................................................................................................</text:p>
      <text:p text:style-name="P11"><text:soft-page-break/>Telefon...................................................email………………………………………………………….…..</text:p>
      <text:p text:style-name="P11">Zakres:</text:p>
      <text:p text:style-name="P11">- do reprezentowania w postępowaniu</text:p>
      <text:p text:style-name="P11">- do reprezentowania w postępowaniu i zawarcia umowy</text:p>
      <text:p text:style-name="P10">Pełnomocnik w przypadku składania oferty wspólnej</text:p>
      <text:p text:style-name="P10"/>
      <text:p text:style-name="P11">Nazwisko, imię ......................................................................................................</text:p>
      <text:p text:style-name="P11">Stanowisko ...........................................................................................................</text:p>
      <text:p text:style-name="P11">Telefon...................................................email………………………………………………………………</text:p>
      <text:p text:style-name="P11">Zakres:</text:p>
      <text:p text:style-name="P11">- do reprezentowania w postępowaniu</text:p>
      <text:p text:style-name="P11">- do reprezentowania w postępowaniu i zawarcia umowy</text:p>
      <text:p text:style-name="P24"/>
      <text:p text:style-name="P36">Oświadczamy, ze jesteśmy *:</text:p>
      <text:p text:style-name="P36"><text:tab/>- mikroprzedsiębiorstwem</text:p>
      <text:p text:style-name="P31"><text:span text:style-name="T50"><text:s/></text:span><text:span text:style-name="T51"><text:tab/>- małym przedsiębiorstwem</text:span></text:p>
      <text:p text:style-name="P36"><text:tab/>- średnim przedsiębiorstwem</text:p>
      <text:p text:style-name="P36"><text:tab/>- dużym przedsiębiorstwem</text:p>
      <text:p text:style-name="P36"><text:tab/>- jednoosobowa działalność gospodarcza</text:p>
      <text:p text:style-name="P36"><text:tab/>- osoba fizyczna nieprowadzająca działalności gospodarczej</text:p>
      <text:p text:style-name="P36"><text:tab/>- inny rodzaj</text:p>
      <text:p text:style-name="P36"/>
      <text:p text:style-name="P35">Oferta zawiera informacje stanowiące tajemnicę przedsiębiorstwa w rozumieniu przepisów o zwalczaniu nieuczciwej konkurencji</text:p>
      <text:p text:style-name="P35"/>
      <text:p text:style-name="P39">TAK / NIE* </text:p>
      <text:p text:style-name="P40"/>
      <text:p text:style-name="P36">informacje stanowiące tajemnicę przedsiębiorstwa zawarto w ………………………………… (tylko, jeśli dotyczy – podać nazwę dokumentu, nr załącznika, nr strony).</text:p>
      <text:p text:style-name="P36"/>
      <text:p text:style-name="P3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"/>
      <text:p text:style-name="P36">Pochodzę z innego państwa członkowskiego Unii Europejskiej:</text:p>
      <text:p text:style-name="P38"><text:s text:c="2"/></text:p>
      <text:p text:style-name="P40">TAK / NIE *</text:p>
      <text:p text:style-name="P40"/>
      <text:p text:style-name="P36"><text:s/>Pochodzę z innego państwa nie będącego członkiem Unii Europejskiej:</text:p>
      <text:p text:style-name="P36"/>
      <text:p text:style-name="P40">TAK / NIE*</text:p>
      <text:p text:style-name="P41"><text:tab/><text:tab/><text:tab/></text:p>
      <text:p text:style-name="P37">Imię Nazwisko osoby (osób) upoważnionych do podpisania umowy, funkcja w organie reprezentującym, telefon: </text:p>
      <text:p text:style-name="P31"><text:span text:style-name="T52">……………………………………………………………………………………………</text:span><text:span text:style-name="T51"><text:tab/></text:span></text:p>
      <text:p text:style-name="P36"/>
      <text:p text:style-name="P42">* - wybrać odpowiednie / podać</text:p>
      <text:p text:style-name="P14"/>
      <text:p text:style-name="P56"/>
      <text:p text:style-name="P3"/>
      <text:p text:style-name="P11"/>
      <text:p text:style-name="P57">..........................................., dnia .....................<text:tab/><text:tab/></text:p>
      <text:p text:style-name="P58">................................................................</text:p>
      <text:p text:style-name="P19"><text:span text:style-name="T46"><text:s text:c="62"/></text:span><text:span text:style-name="T6"><text:tab/><text:tab/><text:tab/> Podpis wraz z pieczęcią osoby uprawnionej </text:span></text:p>
      <text:p text:style-name="P59"><text:span text:style-name="T46"><text:s text:c="5"/></text:span><text:span text:style-name="T6"><text:tab/><text:tab/> do reprezentowania Wykonawcy</text:span><text:span text:style-name="T18"> </text:span></text:p>
      <text:p text:style-name="P60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4:36:59.756000000</meta:creation-date>
    <dc:date>2024-04-23T15:08:52.124000000</dc:date>
    <meta:editing-duration>PT20M55S</meta:editing-duration>
    <meta:editing-cycles>5</meta:editing-cycles>
    <meta:generator>LibreOffice/5.4.3.2$Windows_X86_64 LibreOffice_project/92a7159f7e4af62137622921e809f8546db437e5</meta:generator>
    <meta:print-date>2024-04-23T13:48:44.290000000</meta:print-date>
    <meta:document-statistic meta:table-count="1" meta:image-count="0" meta:object-count="0" meta:page-count="4" meta:paragraph-count="91" meta:word-count="779" meta:character-count="6967" meta:non-whitespace-character-count="5807"/>
  </office:meta>
</office:document-meta>
</file>