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94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2.805cm"/>
    </style:style>
    <style:style style:name="Tabela1.C" style:family="table-column">
      <style:table-column-properties style:column-width="3.598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3.889cm"/>
    </style:style>
    <style:style style:name="Tabela1.F" style:family="table-column">
      <style:table-column-properties style:column-width="7.911cm"/>
    </style:style>
    <style:style style:name="Tabela1.G" style:family="table-column">
      <style:table-column-properties style:column-width="3.99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style:text-underline-style="none" fo:font-weight="bold" officeooo:rsid="00135802" officeooo:paragraph-rsid="001e312b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4pt" style:text-underline-style="none" fo:font-weight="bold" officeooo:rsid="00135802" officeooo:paragraph-rsid="001e312b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none" fo:font-weight="bold" officeooo:rsid="00135802" officeooo:paragraph-rsid="002766a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none" fo:font-weight="bold" officeooo:rsid="00135802" officeooo:paragraph-rsid="00283c4b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none" fo:font-weight="normal" officeooo:rsid="00135802" officeooo:paragraph-rsid="001e312b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officeooo:rsid="00135802" officeooo:paragraph-rsid="00283c4b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0pt" style:text-underline-style="none" fo:font-weight="bold" officeooo:rsid="00135802" officeooo:paragraph-rsid="001e312b" style:font-size-asian="10pt" style:font-weight-asian="bold" style:font-size-complex="10pt" style:font-weight-complex="bold"/>
    </style:style>
    <style:style style:name="P8" style:family="paragraph" style:parent-style-name="Header">
      <style:paragraph-properties fo:text-align="justify" style:justify-single-word="false"/>
      <style:text-properties fo:font-size="10pt" officeooo:paragraph-rsid="001e312b" style:font-size-asian="10pt" style:font-size-complex="10pt"/>
    </style:style>
    <style:style style:name="P9" style:family="paragraph" style:parent-style-name="Table_20_Contents">
      <style:text-properties fo:font-size="11pt" officeooo:rsid="00159c3b" officeooo:paragraph-rsid="001e312b" style:font-size-asian="11pt" style:font-size-complex="11pt"/>
    </style:style>
    <style:style style:name="P10" style:family="paragraph" style:parent-style-name="Table_20_Contents">
      <style:text-properties fo:font-size="11pt" officeooo:rsid="0036a412" officeooo:paragraph-rsid="0036a412" style:font-size-asian="11pt" style:font-size-complex="11pt"/>
    </style:style>
    <style:style style:name="P11" style:family="paragraph" style:parent-style-name="Table_20_Contents">
      <style:text-properties fo:font-size="11pt" officeooo:rsid="0048c7fd" officeooo:paragraph-rsid="0048c7fd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fo:font-size="11pt" officeooo:rsid="0048c7fd" officeooo:paragraph-rsid="0048c7fd" style:font-size-asian="11pt" style:font-size-complex="11pt"/>
    </style:style>
    <style:style style:name="P13" style:family="paragraph" style:parent-style-name="Table_20_Contents">
      <style:text-properties fo:font-size="11pt" officeooo:rsid="003b62ae" officeooo:paragraph-rsid="003b62ae" style:font-size-asian="11pt" style:font-size-complex="11pt"/>
    </style:style>
    <style:style style:name="P14" style:family="paragraph" style:parent-style-name="Table_20_Contents">
      <style:text-properties fo:font-size="11pt" fo:font-weight="bold" officeooo:rsid="00153e40" officeooo:paragraph-rsid="001e312b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fo:font-size="11pt" fo:font-weight="bold" officeooo:rsid="00159c3b" officeooo:paragraph-rsid="001e312b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fo:font-size="11pt" fo:font-weight="bold" officeooo:rsid="0036a412" officeooo:paragraph-rsid="0036a412" style:font-size-asian="11pt" style:font-weight-asian="bold" style:font-size-complex="11pt" style:font-weight-complex="bold"/>
    </style:style>
    <style:style style:name="P17" style:family="paragraph" style:parent-style-name="Standard">
      <style:paragraph-properties style:writing-mode="page"/>
      <style:text-properties fo:font-size="11pt" style:text-underline-style="none" fo:font-weight="bold" officeooo:rsid="00357f68" officeooo:paragraph-rsid="00357f68" style:font-size-asian="11pt" style:font-weight-asian="bold" style:font-size-complex="11pt" style:font-weight-complex="bold"/>
    </style:style>
    <style:style style:name="P18" style:family="paragraph" style:parent-style-name="Standard">
      <style:paragraph-properties style:writing-mode="page"/>
      <style:text-properties fo:font-size="11pt" style:text-underline-style="none" fo:font-weight="bold" officeooo:rsid="0040aa8e" officeooo:paragraph-rsid="00417cae" style:font-size-asian="11pt" style:font-weight-asian="bold" style:font-size-complex="11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14e0bb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4e0bb" style:font-size-asian="10pt" style:font-size-complex="10pt"/>
    </style:style>
    <style:style style:name="T5" style:family="text">
      <style:text-properties fo:font-size="10pt" officeooo:rsid="0047e5a7" style:font-size-asian="10pt" style:font-size-complex="10pt"/>
    </style:style>
    <style:style style:name="T6" style:family="text">
      <style:text-properties fo:font-size="10pt" officeooo:rsid="004f1332" style:font-size-asian="10pt" style:font-size-complex="10pt"/>
    </style:style>
    <style:style style:name="T7" style:family="text">
      <style:text-properties fo:font-size="10pt" style:text-underline-style="none" fo:font-weight="bold" officeooo:rsid="0014e0bb" style:font-size-asian="10pt" style:font-weight-asian="bold" style:font-size-complex="10pt" style:font-weight-complex="bold"/>
    </style:style>
    <style:style style:name="T8" style:family="text">
      <style:text-properties fo:font-size="10pt" style:text-underline-style="none" fo:font-weight="bold" officeooo:rsid="003028be" style:font-size-asian="10pt" style:font-weight-asian="bold" style:font-size-complex="10pt" style:font-weight-complex="bold"/>
    </style:style>
    <style:style style:name="T9" style:family="text">
      <style:text-properties officeooo:rsid="002d84bf"/>
    </style:style>
    <style:style style:name="T10" style:family="text">
      <style:text-properties officeooo:rsid="00339b2d"/>
    </style:style>
    <style:style style:name="T11" style:family="text">
      <style:text-properties officeooo:rsid="0037f376"/>
    </style:style>
    <style:style style:name="T12" style:family="text">
      <style:text-properties officeooo:rsid="003d8c71"/>
    </style:style>
    <style:style style:name="T13" style:family="text">
      <style:text-properties officeooo:rsid="00417cae"/>
    </style:style>
    <style:style style:name="T14" style:family="text">
      <style:text-properties officeooo:rsid="00449b83"/>
    </style:style>
    <style:style style:name="T15" style:family="text">
      <style:text-properties officeooo:rsid="0047e5a7"/>
    </style:style>
    <style:style style:name="T16" style:family="text">
      <style:text-properties officeooo:rsid="0048c7fd"/>
    </style:style>
    <style:style style:name="T17" style:family="text">
      <style:text-properties officeooo:rsid="0049707b"/>
    </style:style>
    <style:style style:name="T18" style:family="text">
      <style:text-properties officeooo:rsid="0049e3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46"/><text:span text:style-name="T3"><text:s/></text:span><text:span text:style-name="T4">Załącznik Nr 1 </text:span></text:p>
      <text:p text:style-name="P6"><text:span text:style-name="T7"><text:s text:c="205"/>do Z</text:span><text:span text:style-name="T8">ARZĄDZENIA </text:span><text:span text:style-name="T7"><text:s/>Nr <text:s/></text:span><text:span text:style-name="T4">ON.120.</text:span><text:span text:style-name="T6">62</text:span><text:span text:style-name="T4">.20</text:span><text:span text:style-name="T5">21</text:span></text:p>
      <text:p text:style-name="P8"><text:s text:c="205"/><text:span text:style-name="T2">STAROSTY SIERPECKIEGO <text:s text:c="2"/></text:span></text:p>
      <text:p text:style-name="P7"><text:s text:c="205"/><text:span text:style-name="T2">z dnia 29 grudnia <text:s/>2021 r.</text:span></text:p>
      <text:p text:style-name="P2"><text:s text:c="84"/><text:span text:style-name="T1"><text:s text:c="3"/>Starosta Sierpecki</text:span></text:p>
      <text:p text:style-name="P5">w trybie art. 35 ustawy z dnia 21 sierpnia 1997 r. o gospodarce nieruchomościami (Dz. U. z 20<text:span text:style-name="T15">21</text:span> r. poz. <text:span text:style-name="T15">1899</text:span> <text:span text:style-name="T9">z późn. zm.</text:span>) podaje do publicznej wiadomości</text:p>
      <text:p text:style-name="P5"/>
      <text:p text:style-name="P3"><text:s text:c="38"/>WYKAZ NIERUCHOMOŚCI STANOWIĄC<text:span text:style-name="T10">EJ</text:span> WŁASNOŚĆ SKARBU PAŃSTWA <text:s text:c="2"/></text:p>
      <text:p text:style-name="P3"><text:s text:c="15"/>PRZEZNACZON<text:span text:style-name="T10">EJ</text:span> DO <text:span text:style-name="T10">ODDANIA W DZIERŻAWĘ </text:span>W DRODZE BEZPRZETARGOWEJ <text:span text:style-name="T10">NA OKRES 3 LAT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4">Lp</text:p>
          </table:table-cell>
          <table:table-cell table:style-name="Tabela1.A1" office:value-type="string">
            <text:p text:style-name="P15">Położenie nieruchomości</text:p>
          </table:table-cell>
          <table:table-cell table:style-name="Tabela1.A1" office:value-type="string">
            <text:p text:style-name="P15">Oznaczenie nieruchomości (numer ewidencyjny działki i powierzchnia)</text:p>
          </table:table-cell>
          <table:table-cell table:style-name="Tabela1.A1" office:value-type="string">
            <text:p text:style-name="P15">Numer księgi wieczystej</text:p>
          </table:table-cell>
          <table:table-cell table:style-name="Tabela1.A1" office:value-type="string">
            <text:p text:style-name="P15">Opis nieruchomości </text:p>
          </table:table-cell>
          <table:table-cell table:style-name="Tabela1.A1" office:value-type="string">
            <text:p text:style-name="P15">Przeznaczenie nieruchomości, sposób i termin jej zagospodarowania </text:p>
          </table:table-cell>
          <table:table-cell table:style-name="Tabela1.G1" office:value-type="string">
            <text:p text:style-name="P16">Wysokość opłaty </text:p>
            <text:p text:style-name="P16">z tytułu dzierżawy oraz termin jej płatności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3">Obręb: <text:span text:style-name="T16">miasto Sierpc</text:span></text:p>
            <text:p text:style-name="P11">ul. Ludwika Solskiego</text:p>
          </table:table-cell>
          <table:table-cell table:style-name="Tabela1.A2" office:value-type="string">
            <text:p text:style-name="P11">2390/3 <text:s text:c="16"/>pow. 0,2020 ha</text:p>
          </table:table-cell>
          <table:table-cell table:style-name="Tabela1.A2" office:value-type="string">
            <text:p text:style-name="P11">PL1E/00016264/7</text:p>
          </table:table-cell>
          <table:table-cell table:style-name="Tabela1.A2" office:value-type="string">
            <text:p text:style-name="P11">Działka zlokalizowana jest w wschodniej części miasta Sierpca, położona jest na terenie płaskim. Dane z ewidencji gruntów:</text:p>
            <text:p text:style-name="P11">RIVb-0,2020 ha.</text:p>
          </table:table-cell>
          <table:table-cell table:style-name="Tabela1.A2" office:value-type="string">
            <text:p text:style-name="P12">Brak jest aktualnie obowiązującego miejscowego planu zagospodarowania przestrzennego dla przedmiotowej działki. W studium uwarunkowań i kierunków zagospodarowania przestrzennego miasta Sierpca zatw. Uchwałą Nr 394/XLVII/10 Rady Miejskiej Sierpca z dnia 10 listopada <text:s text:c="3"/>2010 r. działka położona jest na terenach usług <text:s text:c="3"/>z dopuszczeniem zabudowy mieszkaniowej wielorodzinnej (U/MW). W powyższym <text:span text:style-name="T17">studium nie zostały wyznaczone obszary rewitalizacji oraz obszary Specjalnej Strefy Rewitalizacyjnej.</text:span></text:p>
          </table:table-cell>
          <table:table-cell table:style-name="Tabela1.G2" office:value-type="string">
            <text:p text:style-name="P10">Roczny czynsz dzierżawy <text:span text:style-name="T12"><text:s/>nieruchomości wynosi </text:span></text:p>
            <text:p text:style-name="P10"><text:span text:style-name="T16">303</text:span> zł/rocznie <text:span text:style-name="T18">brutto.</text:span></text:p>
            <text:p text:style-name="P10"><text:span text:style-name="T14">P</text:span>łatność do </text:p>
            <text:p text:style-name="P10"><text:span text:style-name="T11">31</text:span> <text:s/>marca każdego roku z góry za dany rok.</text:p>
            <text:p text:style-name="P10"/>
            <text:p text:style-name="P10"/>
            <text:p text:style-name="P10"><text:s/></text:p>
          </table:table-cell>
        </table:table-row>
      </table:table>
      <text:p text:style-name="P18">1. <text:span text:style-name="T13">Nieruchomość <text:s/>przeznaczona jest do oddania </text:span>w dzierżawę w drodze bezprzetargowej <text:span text:style-name="T13">na rzecz dotychczasowego dzierżawcy na cele rolnicze.</text:span></text:p>
      <text:p text:style-name="P17"><text:span text:style-name="T13">2</text:span>. Wykaz wywiesza się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09:50:06.076000000</meta:creation-date>
    <dc:date>2022-01-11T07:57:27.921000000</dc:date>
    <meta:editing-duration>PT8H38M18S</meta:editing-duration>
    <meta:editing-cycles>17</meta:editing-cycles>
    <meta:generator>LibreOffice/5.4.3.2$Windows_X86_64 LibreOffice_project/92a7159f7e4af62137622921e809f8546db437e5</meta:generator>
    <meta:print-date>2021-12-28T14:30:03.134000000</meta:print-date>
    <meta:document-statistic meta:table-count="1" meta:image-count="0" meta:object-count="0" meta:page-count="1" meta:paragraph-count="31" meta:word-count="228" meta:character-count="2589" meta:non-whitespace-character-count="1448"/>
  </office:meta>
</office:document-meta>
</file>