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42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db56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0db56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a63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2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officeooo:paragraph-rsid="000db569"/>
    </style:style>
    <style:style style:name="P9" style:family="paragraph" style:parent-style-name="Text_20_body">
      <style:text-properties style:font-name="Times New Roman1" fo:font-size="12pt" officeooo:rsid="00070f46" officeooo:paragraph-rsid="00110510"/>
    </style:style>
    <style:style style:name="P10" style:family="paragraph" style:parent-style-name="Text_20_body">
      <style:text-properties fo:color="#000000" style:font-name="Times New Roman1" fo:font-size="12pt" officeooo:rsid="00070f46" officeooo:paragraph-rsid="000e333d" style:font-size-asian="12pt" style:font-size-complex="12pt"/>
    </style:style>
    <style:style style:name="P11" style:family="paragraph" style:parent-style-name="Text_20_body">
      <style:text-properties fo:color="#000000" officeooo:paragraph-rsid="000e333d"/>
    </style:style>
    <style:style style:name="P12" style:family="paragraph" style:parent-style-name="Text_20_body">
      <style:paragraph-properties fo:text-align="start" style:justify-single-word="false"/>
      <style:text-properties fo:color="#000000" officeooo:paragraph-rsid="000e333d"/>
    </style:style>
    <style:style style:name="P1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33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d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d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b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paragraph-rsid="00110510"/>
    </style:style>
    <style:style style:name="P25" style:family="paragraph" style:parent-style-name="Text_20_body" style:list-style-name="L1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officeooo:paragraph-rsid="00110510"/>
    </style:style>
    <style:style style:name="P26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aa" officeooo:paragraph-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3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0510" style:font-weight-asian="normal" style:font-weight-complex="normal"/>
    </style:style>
    <style:style style:name="T4" style:family="text">
      <style:text-properties fo:font-weight="normal" officeooo:rsid="0015af00" style:font-weight-asian="normal" style:font-weight-complex="normal"/>
    </style:style>
    <style:style style:name="T5" style:family="text">
      <style:text-properties fo:color="#000000" fo:font-size="13.5pt" style:text-underline-style="none" fo:font-weight="normal" style:font-weight-asian="normal" style:font-weight-complex="normal"/>
    </style:style>
    <style:style style:name="T6" style:family="text">
      <style:text-properties fo:color="#000000" fo:font-size="13.5pt" style:text-underline-style="none" fo:font-weight="normal" officeooo:rsid="00110510" style:font-weight-asian="normal" style:font-weight-complex="normal"/>
    </style:style>
    <style:style style:name="T7" style:family="text">
      <style:text-properties fo:color="#000000" fo:font-size="13.5pt" style:text-underline-style="none" fo:font-weight="normal" officeooo:rsid="0016340f" style:font-weight-asian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110510"/>
    </style:style>
    <style:style style:name="T16" style:family="text">
      <style:text-properties style:font-name="Liberation Serif" officeooo:rsid="000f28a0" style:font-size-asian="12pt" style:font-size-complex="12pt"/>
    </style:style>
    <style:style style:name="T17" style:family="text">
      <style:text-properties style:font-name="Liberation Serif" officeooo:rsid="0006a9fe" style:font-size-asian="12pt" style:font-name-complex="Times New Roman2" style:font-size-complex="12pt"/>
    </style:style>
    <style:style style:name="T18" style:family="text">
      <style:text-properties style:font-name="Liberation Serif" officeooo:rsid="000f28a0" style:font-size-asian="12pt" style:font-name-complex="Times New Roman2" style:font-size-complex="12pt"/>
    </style:style>
    <style:style style:name="T19" style:family="text">
      <style:text-properties officeooo:rsid="001d5d4c"/>
    </style:style>
    <style:style style:name="T20" style:family="text">
      <style:text-properties fo:font-weight="bold" officeooo:rsid="0074a3d2" style:font-weight-asian="bold" style:font-weight-complex="bold"/>
    </style:style>
    <style:style style:name="T21" style:family="text">
      <style:text-properties fo:font-weight="bold" officeooo:rsid="0077144e" style:font-weight-asian="bold" style:font-weight-complex="bold"/>
    </style:style>
    <style:style style:name="T22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3" style:family="text">
      <style:text-properties officeooo:rsid="0077144e"/>
    </style:style>
    <style:style style:name="T24" style:family="text">
      <style:text-properties officeooo:rsid="0025ae87"/>
    </style:style>
    <style:style style:name="T25" style:family="text">
      <style:text-properties officeooo:rsid="0012f3cb"/>
    </style:style>
    <style:style style:name="T26" style:family="text">
      <style:text-properties officeooo:rsid="000f28a0"/>
    </style:style>
    <style:style style:name="T27" style:family="text">
      <style:text-properties officeooo:rsid="0015e233" style:font-weight-complex="bold"/>
    </style:style>
    <style:style style:name="T28" style:family="text">
      <style:text-properties officeooo:rsid="00148a6e" style:font-weight-complex="bold"/>
    </style:style>
    <style:style style:name="T29" style:family="text">
      <style:text-properties officeooo:rsid="000e0b6c" style:font-weight-complex="bold"/>
    </style:style>
    <style:style style:name="T30" style:family="text">
      <style:text-properties officeooo:rsid="0008c5b0" style:font-weight-complex="bold"/>
    </style:style>
    <style:style style:name="T31" style:family="text">
      <style:text-properties officeooo:rsid="0016340f" style:font-weight-complex="bold"/>
    </style:style>
    <style:style style:name="T32" style:family="text">
      <style:text-properties officeooo:rsid="002aac68"/>
    </style:style>
    <style:style style:name="T33" style:family="text">
      <style:text-properties officeooo:rsid="001059bf"/>
    </style:style>
    <style:style style:name="T34" style:family="text">
      <style:text-properties officeooo:rsid="00087344"/>
    </style:style>
    <style:style style:name="T35" style:family="text">
      <style:text-properties officeooo:rsid="0009decb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size-asian="12pt" style:font-size-complex="12pt"/>
    </style:style>
    <style:style style:name="T38" style:family="text">
      <style:text-properties officeooo:rsid="00110510" style:font-size-asian="12pt" style:font-size-complex="12pt"/>
    </style:style>
    <style:style style:name="T39" style:family="text">
      <style:text-properties officeooo:rsid="0012c6cd"/>
    </style:style>
    <style:style style:name="T40" style:family="text">
      <style:text-properties officeooo:rsid="000e0b6c"/>
    </style:style>
    <style:style style:name="T41" style:family="text">
      <style:text-properties officeooo:rsid="00141d6d"/>
    </style:style>
    <style:style style:name="T42" style:family="text">
      <style:text-properties officeooo:rsid="0016340f"/>
    </style:style>
    <style:style style:name="T43" style:family="text">
      <style:text-properties officeooo:rsid="007193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5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5"><text:s text:c="41"/></text:p>
            <text:p text:style-name="P15"/>
          </table:table-cell>
        </table:table-row>
        <table:table-row>
          <table:table-cell table:style-name="Tabela1.A2" office:value-type="string">
            <text:p text:style-name="P15"><text:s text:c="52"/>KARTA USŁUGI <text:s text:c="49"/>Nr karty <text:span text:style-name="T39">RŚ 9</text:span> <text:s text:c="23"/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5">Wydanie karty wędkarskiej </text:span></text:span><text:span text:style-name="Strong_20_Emphasis"><text:span text:style-name="T6">lub </text:span></text:span><text:span text:style-name="Strong_20_Emphasis"><text:span text:style-name="T7">karty </text:span></text:span><text:span text:style-name="Strong_20_Emphasis"><text:span text:style-name="T6">łowiectwa podwodneg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Podstawa prawna</text:p>
            <text:p text:style-name="P16"/>
          </table:table-cell>
          <table:table-cell table:style-name="Tabela2.B1" office:value-type="string">
            <text:p text:style-name="P23"><text:span text:style-name="Strong_20_Emphasis"><text:span text:style-name="T4">A</text:span></text:span><text:span text:style-name="Strong_20_Emphasis"><text:span text:style-name="T2">rt. 7 ust. 5 ustawy z dnia 18 kwietnia 1985 r. o rybactwie śródlądowym </text:span></text:span><text:span text:style-name="Strong_20_Emphasis"><text:span text:style-name="T3">(t.j. Dz.U. z 2019r., poz. 2168 z późn. zm.) </text:span></text:span><text:span text:style-name="Strong_20_Emphasis"><text:span text:style-name="T2">oraz § 5 Rozporządzenia Ministra Rolnictwa i Rozwoju Wsi z dnia 12 listopada 2001r. w sprawie połowu ryb oraz warunków chowu, hodowli i połowu innych organizmów żyjących w wodzie</text:span></text:span><text:span text:style-name="Strong_20_Emphasis"><text:span text:style-name="T3">(t.j. Dz.U. z 2018r., poz. 2003.)</text:span></text:span><text:span text:style-name="Strong_20_Emphasis"><text:span text:style-name="T2">.</text:span></text:span></text:p>
          </table:table-cell>
        </table:table-row>
        <table:table-row table:style-name="Tabela2.2">
          <table:table-cell table:style-name="Tabela2.A2" office:value-type="string">
            <text:p text:style-name="P16">Wymagane dokumenty:</text:p>
            <text:p text:style-name="P16"/>
            <text:p text:style-name="P16"/>
            <text:p text:style-name="P16"/>
          </table:table-cell>
          <table:table-cell table:style-name="Tabela2.B2" office:value-type="string">
            <text:p text:style-name="P9"><text:span text:style-name="T37">Wniosek, </text:span><text:span text:style-name="T38">który </text:span><text:span text:style-name="T37"><text:s/></text:span><text:span text:style-name="T16">powinien</text:span><text:span text:style-name="Domyślna_20_czcionka_20_akapitu"><text:span text:style-name="T17"> </text:span></text:span><text:span text:style-name="Domyślna_20_czcionka_20_akapitu"><text:span text:style-name="T18">zawierać dane Wnioskodawcy ( imię, nazwisko, adres). </text:span></text:span></text:p>
            <text:p text:style-name="P10">Aktualna fotografia o wymiarach 3,5 x 4,5. </text:p>
            <text:p text:style-name="P11"><text:span text:style-name="T36">Potwierdzenie złożenia przez wnioskodawcę egzaminu, bądź zaświadczenie o zdaniu egzaminu.</text:span> </text:p>
          </table:table-cell>
        </table:table-row>
        <table:table-row>
          <table:table-cell table:style-name="Tabela2.A2" office:value-type="string">
            <text:p text:style-name="P16">Opłaty:</text:p>
            <text:p text:style-name="P16"/>
          </table:table-cell>
          <table:table-cell table:style-name="Tabela2.B2" office:value-type="string">
            <text:list xml:id="list2762250400" text:style-name="L1">
              <text:list-header>
                <text:p text:style-name="P25"><text:span text:style-name="T9">O</text:span><text:span text:style-name="T10">płata:</text:span></text:p>
              </text:list-header>
              <text:list-item>
                <text:p text:style-name="P24"><text:span text:style-name="T10"><text:s/>w wysokości </text:span><text:span text:style-name="T14">10</text:span><text:span text:style-name="T8"> zł - </text:span><text:span text:style-name="T12">tytułem</text:span><text:span text:style-name="T8"> „za </text:span><text:span text:style-name="T11">w</text:span><text:span text:style-name="T14">ydanie karty wędkarskiej</text:span><text:span text:style-name="T13">”</text:span></text:p>
              </text:list-item>
            </text:list>
            <text:list xml:id="list3881241273" text:style-name="L2">
              <text:list-item>
                <text:p text:style-name="P26">w przypadku udzielenia <text:s/>pełnomocnictwa opłata <text:span text:style-name="T42">skarbowa</text:span> w wysokości 17 zł. </text:p>
                <text:p text:style-name="P27">(Nie pobiera się opłaty od pełnomocnictwa udzielonego małżonkowi, wstępnemu, zstępnemu i rodzeństwu.)</text:p>
              </text:list-item>
            </text:list>
          </table:table-cell>
        </table:table-row>
        <table:table-row>
          <table:table-cell table:style-name="Tabela2.A2" office:value-type="string">
            <text:p text:style-name="P16">Miejsce załatwiania sprawy:</text:p>
            <text:p text:style-name="P16"/>
            <text:p text:style-name="P16"/>
          </table:table-cell>
          <table:table-cell table:style-name="Tabela2.B2" office:value-type="string">
            <text:p text:style-name="P20">Wniosek kierowany do organu tj. Starosty Sierpeckiego należy dostarczyć:</text:p>
            <text:list xml:id="list3709390226" text:style-name="L3">
              <text:list-item>
                <text:p text:style-name="P28">osobiście do Starostwa Powiatowego w Sierpcu <text:span text:style-name="T15">przy </text:span>ul. <text:span text:style-name="T15">Kopernika 9 pok. nr 2 lub przy ul.</text:span> Świętokrzysk<text:span text:style-name="T15">iej</text:span> 2 a (sekretariat) <text:s/></text:p>
              </text:list-item>
              <text:list-item>
                <text:p text:style-name="P28">za pośrednictwem Poczty Polskiej na w/w adres </text:p>
              </text:list-item>
              <text:list-item>
                <text:p text:style-name="P29"><text:span text:style-name="T19">pocztą elektroniczną <text:s/>poprzez <text:s/>ePUAP (Elektroniczna Platforma Usług Administracji Publicznej ) <text:s/>na adres - </text:span><text:span text:style-name="T20">/</text:span><text:span text:style-name="T22">8514hjkbgf /</text:span><text:span text:style-name="T21">skrytka</text:span><text:span text:style-name="T23"> opatrując podanie i inne dokumenty wymagające podpisu <text:s/>kwalifikowanym podpisem elektronicznym albo podpisem potwierdzonym profilem zaufanym ePUAP ; <text:s/></text:span></text:p>
                <text:p text:style-name="P30"/>
                <text:p text:style-name="P31"><text:span text:style-name="T24">Załatwiający sprawę - </text:span>Wydział Rolnictwa i Środowiska, ul. Kopernika 9 – pokój nr <text:span text:style-name="T15">2</text:span>, tel. (24) 275 91 31 </text:p>
                <text:p text:style-name="P30"/>
              </text:list-item>
            </text:list>
          </table:table-cell>
        </table:table-row>
        <text:soft-page-break/>
        <table:table-row>
          <table:table-cell table:style-name="Tabela2.A2" office:value-type="string">
            <text:p text:style-name="P16">Termin składania dokumentów:</text:p>
            <text:p text:style-name="P16"/>
          </table:table-cell>
          <table:table-cell table:style-name="Tabela2.B2" office:value-type="string">
            <text:p text:style-name="P21"><text:span text:style-name="T25">W</text:span>g potrzeb</text:p>
          </table:table-cell>
        </table:table-row>
        <table:table-row>
          <table:table-cell table:style-name="Tabela2.A2" office:value-type="string">
            <text:p text:style-name="P16">Termin rozpatrzenia sprawy:</text:p>
            <text:p text:style-name="P16"/>
          </table:table-cell>
          <table:table-cell table:style-name="Tabela2.B2" office:value-type="string">
            <text:p text:style-name="P13"><text:span text:style-name="T35">B</text:span>ez zbędnej zwłoki, nie później jednak niż w terminie 7 dn<text:span text:style-name="T34">i</text:span></text:p>
          </table:table-cell>
        </table:table-row>
        <table:table-row>
          <table:table-cell table:style-name="Tabela2.A2" office:value-type="string">
            <text:p text:style-name="P16">Tryb odwoławczy:</text:p>
            <text:p text:style-name="P16"/>
          </table:table-cell>
          <table:table-cell table:style-name="Tabela2.B2" office:value-type="string">
            <text:p text:style-name="P17">Odwołanie wnosi się do Samorządowego Kolegium Odwoławczego w Płocku za pośrednictwem Starosty Sierpeckiego w terminie 14 dni od daty doręczenia decyzji <text:span text:style-name="T15">o odmowie wydania karty wędkarskiej lub karty łowiectwa podwodnego.</text:span></text:p>
          </table:table-cell>
        </table:table-row>
        <table:table-row>
          <table:table-cell table:style-name="Tabela2.A2" office:value-type="string">
            <text:p text:style-name="P16">Uwagi i dodatkowe informacje:</text:p>
            <text:p text:style-name="P16"/>
            <text:p text:style-name="P16"/>
          </table:table-cell>
          <table:table-cell table:style-name="Tabela2.B2" office:value-type="string">
            <text:p text:style-name="P14">Z obowiązku posiadania karty wędkarskiej są zwolnione osoby do lat 14, z tym że mogą one uprawiać amatorski połów ryb wyłącznie pod opieką osoby pełnoletniej posiadającej taką kartę. </text:p>
            <text:p text:style-name="P12">Z obowiązku posiadania karty wędkarskiej lub karty łowiectwa podwodnego są zwolnieni cudzoziemcy czasowo przebywający w Polsce, posiadający zezwolenie na połów ryb w wodach uprawnionego do rybactwa. Z obowiązku tego zwolnione są także osoby uprawiające amatorski połów ryb w wodach uprawnionej do rybactwa osoby fizycznej, jeżeli uzyskały od niej zezwolenie na połów <text:s text:c="20"/>w tych wodach. </text:p>
            <text:p text:style-name="P6"><text:span text:style-name="T40">O</text:span>ryginał dowodu opłaty należy dołączy<text:span text:style-name="T41">ć</text:span> do wniosku. </text:p>
          </table:table-cell>
        </table:table-row>
        <table:table-row>
          <table:table-cell table:style-name="Tabela2.A2" office:value-type="string">
            <text:p text:style-name="P16">Formularze wniosków i druki do pobrania:</text:p>
            <text:p text:style-name="P16"/>
          </table:table-cell>
          <table:table-cell table:style-name="Tabela2.B2" office:value-type="string">
            <text:p text:style-name="P3"><text:span text:style-name="T26">Wzór wniosku </text:span><text:span text:style-name="T27">dostępn</text:span><text:span text:style-name="T28">y</text:span><text:span text:style-name="T27"> </text:span><text:span text:style-name="T31">jest </text:span><text:span text:style-name="T27">w Biuletynie Informacji Publicznej na stronie www.sierpc.starostwo.gov.pl <text:s text:c="26"/></text:span><text:span text:style-name="T29">w zakładce Karty Usług, w </text:span><text:span text:style-name="T27">Biurze Obsługi Klienta oraz <text:s text:c="19"/>w </text:span><text:span text:style-name="T30">W</text:span><text:span text:style-name="T27">ydziale. </text:span></text:p>
          </table:table-cell>
        </table:table-row>
        <table:table-row>
          <table:table-cell table:style-name="Tabela2.A2" office:value-type="string">
            <text:p text:style-name="P16">Godziny otwarcia urzędu:</text:p>
            <text:p text:style-name="P16"/>
          </table:table-cell>
          <table:table-cell table:style-name="Tabela2.B2" office:value-type="string">
            <text:p text:style-name="P7">Poniedziałek - Piątek</text:p>
            <text:p text:style-name="P4">godz. <text:span text:style-name="T32">7</text:span>.<text:span text:style-name="T33">3</text:span>0 –1<text:span text:style-name="T33">5</text:span>.<text:span text:style-name="T33">3</text:span>0</text:p>
          </table:table-cell>
        </table:table-row>
        <table:table-row>
          <table:table-cell table:style-name="Tabela2.A2" office:value-type="string">
            <text:p text:style-name="P16">Godziny przyjęć interesantów:</text:p>
            <text:p text:style-name="P16"/>
          </table:table-cell>
          <table:table-cell table:style-name="Tabela2.B2" office:value-type="string">
            <text:p text:style-name="P7">Poniedziałek - Piątek</text:p>
            <text:p text:style-name="P5">godz. <text:span text:style-name="T32">7</text:span>.<text:span text:style-name="T33">3</text:span>0 –1<text:span text:style-name="T33">5</text:span>.<text:span text:style-name="T33">3</text:span>0</text:p>
          </table:table-cell>
        </table:table-row>
        <table:table-row>
          <table:table-cell table:style-name="Tabela2.A2" office:value-type="string">
            <text:p text:style-name="P16">Informacja o dokonywaniu opłat:</text:p>
            <text:p text:style-name="P16"/>
          </table:table-cell>
          <table:table-cell table:style-name="Tabela2.B2" office:value-type="string">
            <text:p text:style-name="P18"><text:span text:style-name="T34">Opłatę wnosi się z chwilą złożenia wniosku <text:s/>i <text:s/>można jej <text:s/>dokonać <text:s/></text:span>w kasie Starostwa Powiatowego w Sierpcu ul. Świętokrzyska 2a (parter) <text:s/>lub przelewem na rachunek bankowy <text:span text:style-name="T15">Starostwa Powiatowego</text:span> Sierpcu : </text:p>
            <text:p text:style-name="P22">21 9015 0001 2005 0000 0778 0003 </text:p>
            <text:p text:style-name="P22"/>
            <text:p text:style-name="P19"><text:span text:style-name="T34">Opłatę skarbową za pełnomocnictwo wnosi się z chwilą złożenia wniosku <text:s/>i <text:s/>można jej <text:s/>dokonać <text:s/></text:span>w kasie Starostwa Powiatowego w Sierpcu ul. Świętokrzyska 2a (parter) <text:s/>lub przelewem na rachunek bankowy Urzędu Miejskiego w Sierpcu : <text:span text:style-name="T43">10 1240 3204 1111 0000 2905 2770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33:17.637000000</meta:creation-date>
    <dc:date>2021-01-18T15:08:05.402000000</dc:date>
    <meta:editing-duration>PT4H54M</meta:editing-duration>
    <meta:editing-cycles>11</meta:editing-cycles>
    <meta:generator>LibreOffice/5.4.3.2$Windows_X86_64 LibreOffice_project/92a7159f7e4af62137622921e809f8546db437e5</meta:generator>
    <meta:print-date>2021-01-12T12:20:17.201000000</meta:print-date>
    <meta:document-statistic meta:table-count="2" meta:image-count="0" meta:object-count="0" meta:page-count="2" meta:paragraph-count="45" meta:word-count="528" meta:character-count="3851" meta:non-whitespace-character-count="3062"/>
  </office:meta>
</office:document-meta>
</file>