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7d6d6" style:font-name-complex="Arial1"/>
    </style:style>
    <style:style style:name="P2" style:family="paragraph" style:parent-style-name="Default">
      <style:text-properties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17d6d6"/>
    </style:style>
    <style:style style:name="P4" style:family="paragraph" style:parent-style-name="Default">
      <style:text-properties style:use-window-font-color="true" style:font-name="Times New Roman" fo:font-weight="bold" officeooo:paragraph-rsid="0017d6d6" style:font-weight-asian="bold" style:font-name-complex="Arial1" style:font-weight-complex="bold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7d6d6" style:font-weight-asian="bold" style:font-name-complex="Arial1" style:font-weight-complex="bold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7d6d6" style:font-name-complex="Arial1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7d6d6" style:font-name-complex="Arial1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Times New Roman" fo:font-size="10pt" officeooo:paragraph-rsid="0017d6d6" style:font-size-asian="10pt" style:font-name-complex="Arial1" style:font-size-complex="10pt"/>
    </style:style>
    <style:style style:name="P10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Times New Roman" fo:font-size="10pt" officeooo:paragraph-rsid="0017d6d6" style:font-size-asian="10pt" style:font-name-complex="Arial1" style:font-size-complex="10pt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7d6d6" style:font-size-asian="8pt" style:font-style-asian="italic" style:font-name-complex="Arial1" style:font-size-complex="8pt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d6d6" style:font-name-complex="Arial1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d6d6"/>
    </style:style>
    <style:style style:name="P14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ize="12pt" fo:font-style="italic" fo:font-weight="bold" officeooo:rsid="001b988e" officeooo:paragraph-rsid="0017d6d6" style:font-size-asian="12pt" style:font-style-asian="italic" style:font-weight-asian="bold" style:font-name-complex="Arial1" style:font-size-complex="12pt" style:font-weight-complex="bold"/>
    </style:style>
    <style:style style:name="P15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7d6d6" style:font-style-asian="italic" style:font-weight-asian="bold" style:font-name-complex="Arial1" style:font-weight-complex="bold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7d6d6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89c97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size="12pt" fo:font-style="normal" fo:font-weight="bold" officeooo:rsid="000d052d" officeooo:paragraph-rsid="001bdf2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bdf2c" style:font-size-asian="12pt" style:font-style-asian="normal" style:font-size-complex="12pt" style:font-style-complex="normal"/>
    </style:style>
    <style:style style:name="P20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17d6d6" style:font-size-asian="10pt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ize="11pt" fo:language="pl" fo:country="PL" fo:font-style="italic" fo:font-weight="normal" officeooo:rsid="0051cab9" officeooo:paragraph-rsid="0017d6d6" style:font-size-asian="11pt" style:font-style-asian="italic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bdf2c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7d6d6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7d6d6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7d6d6" style:font-name-complex="Arial1"/>
    </style:style>
    <style:style style:name="P26" style:family="paragraph" style:parent-style-name="Standard">
      <style:paragraph-properties fo:line-height="200%" fo:text-align="center" style:justify-single-word="false" fo:break-before="page"/>
      <style:text-properties style:font-name="Times New Roman" fo:font-size="12pt" fo:font-style="normal" officeooo:rsid="000b68eb" officeooo:paragraph-rsid="001bdf2c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bdf2c"/>
    </style:style>
    <style:style style:name="P28" style:family="paragraph" style:parent-style-name="Default" style:list-style-name="WWNum3">
      <style:paragraph-properties fo:text-align="justify" style:justify-single-word="false"/>
      <style:text-properties style:font-name="Times New Roman" officeooo:paragraph-rsid="0017d6d6"/>
    </style:style>
    <style:style style:name="P2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officeooo:paragraph-rsid="0017d6d6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ize="12pt" fo:language="pl" fo:country="PL" fo:font-style="normal" fo:font-weight="normal" officeooo:rsid="0051cab9" officeooo:paragraph-rsid="001bdf2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officeooo:rsid="0017d6d6" style:font-name-complex="Arial1"/>
    </style:style>
    <style:style style:name="T6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7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8" style:family="text">
      <style:text-properties style:use-window-font-color="true" fo:font-size="12pt" officeooo:rsid="0017d6d6" style:font-size-asian="12pt" style:font-name-complex="Arial1" style:font-size-complex="12pt"/>
    </style:style>
    <style:style style:name="T9" style:family="text">
      <style:text-properties style:use-window-font-color="true" style:font-name-complex="Arial1"/>
    </style:style>
    <style:style style:name="T10" style:family="text">
      <style:text-properties style:use-window-font-color="true" fo:font-size="10pt" style:font-size-asian="10pt" style:font-name-complex="Arial1" style:font-size-complex="10pt"/>
    </style:style>
    <style:style style:name="T11" style:family="text">
      <style:text-properties style:use-window-font-color="true" fo:font-size="8pt" fo:font-style="italic" style:font-size-asian="8pt" style:font-style-asian="italic" style:font-name-complex="Arial1" style:font-size-complex="8pt"/>
    </style:style>
    <style:style style:name="T12" style:family="text">
      <style:text-properties fo:color="#000000" fo:font-size="12pt" officeooo:rsid="0017d6d6" style:font-size-asian="12pt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8pt" style:font-size-asian="8pt" style:font-name-complex="Arial1" style:font-size-complex="8pt"/>
    </style:style>
    <style:style style:name="T16" style:family="text">
      <style:text-properties fo:font-size="8pt" fo:font-style="italic" style:font-size-asian="8pt" style:font-style-asian="italic" style:font-name-complex="Arial1" style:font-size-complex="8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font-style="italic" style:font-size-asian="11pt" style:font-style-asian="italic" style:font-name-complex="Arial1" style:font-size-complex="11pt"/>
    </style:style>
    <style:style style:name="T19" style:family="text">
      <style:text-properties style:font-name="Times New Roman" fo:font-size="12pt" fo:font-style="normal" fo:font-weight="normal" officeooo:rsid="000b68e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0b68eb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s/></text:span><text:span text:style-name="T4">____________________________</text:span></text:p>
      <text:p text:style-name="P11"><text:s text:c="10"/>(miejscowość, data) </text:p>
      <text:p text:style-name="P1">_________________________________</text:p>
      <text:p text:style-name="P2"><text:s text:c="4"/>(pełna nazwa <text:s/>stowarzyszenia zwykłego, adres siedziby) </text:p>
      <text:p text:style-name="P1">_________________________________<text:line-break/> </text:p>
      <text:p text:style-name="P1">_________________________________</text:p>
      <text:p text:style-name="P12"/>
      <text:p text:style-name="P12"/>
      <text:p text:style-name="P16"><text:span text:style-name="T6"><text:tab/><text:tab/>Starosta </text:span><text:span text:style-name="T7">Sierpecki</text:span><text:span text:style-name="T6"> </text:span></text:p>
      <text:p text:style-name="P13"><text:span text:style-name="T6"><text:tab/><text:tab/>ul. </text:span><text:span text:style-name="T7">Świętokrzyska 2a</text:span><text:span text:style-name="T6"> </text:span></text:p>
      <text:p text:style-name="P14"><text:tab/><text:tab/>09-200 Sierpc</text:p>
      <text:p text:style-name="P15"/>
      <text:p text:style-name="P15"/>
      <text:p text:style-name="P4"/>
      <text:p text:style-name="P4"/>
      <text:p text:style-name="P5">WNIOSEK <text:s/></text:p>
      <text:p text:style-name="P6"><text:tab/></text:p>
      <text:p text:style-name="P17"><text:span text:style-name="T9">Na podstawie </text:span><text:span text:style-name="T3">art. 40b ust. 4 ustawy z dnia 7 kwietnia 1989 r. Prawo o stowarzyszeniach </text:span></text:p>
      <text:p text:style-name="P17"><text:span text:style-name="T3">(</text:span><text:span text:style-name="T12">t.j.</text:span><text:span text:style-name="T5"> </text:span><text:span text:style-name="T3">Dz. U. z 20</text:span><text:span text:style-name="T5">20</text:span><text:span text:style-name="T3"> r. poz. </text:span><text:span text:style-name="T12">2261)</text:span><text:span text:style-name="T9">, proszę o wydanie zaświadczenia o wpisie do Ewidencji stowarzyszeń zwykłych, prowadzonej przez Starostę </text:span><text:span text:style-name="T8">Sierpeckiego</text:span><text:span text:style-name="T9">, dla stowarzyszenia o nazwie:</text:span></text:p>
      <text:p text:style-name="P6"/>
      <text:p text:style-name="P7">___________________________________________________________________</text:p>
      <text:p text:style-name="P8">(pełna nazwa <text:s/>stowarzyszenia zwykłego)</text:p>
      <text:p text:style-name="P8"/>
      <text:p text:style-name="P7">z siedzibą:</text:p>
      <text:p text:style-name="P7">___________________________________________________________________</text:p>
      <text:p text:style-name="P8">(dokładny adres siedziby , nr telefonu kontaktowego, e-mail)</text:p>
      <text:p text:style-name="P7"/>
      <text:p text:style-name="P7">___________________________________________________________________</text:p>
      <text:p text:style-name="P7"/>
      <text:p text:style-name="P7"><text:tab/>Zaświadczenie wydane zostanie w interesie publicznym, w celu*: ___________________________________________________________________</text:p>
      <text:p text:style-name="P7"/>
      <text:p text:style-name="P7">Inny cel*: ____________________________________________________________</text:p>
      <text:p text:style-name="P7"/>
      <text:p text:style-name="P7">___________________________________________________________________</text:p>
      <text:p text:style-name="P3"><text:span text:style-name="T10">(</text:span><text:span text:style-name="T11">wpisać cel wydania zaświadczenia)</text:span></text:p>
      <text:p text:style-name="P9"/>
      <text:p text:style-name="P10"><text:tab/></text:p>
      <text:p text:style-name="P9"/>
      <text:p text:style-name="P23"/>
      <text:p text:style-name="P23"/>
      <text:p text:style-name="P23"/>
      <text:p text:style-name="P24"><text:span text:style-name="T13"><text:s text:c="72"/></text:span><text:span text:style-name="T14">_______________________________</text:span></text:p>
      <text:p text:style-name="P24"><text:span text:style-name="T15"><text:s text:c="129"/></text:span><text:span text:style-name="T16">(czytelny podpis wnioskodawcy)<text:line-break/> <text:s text:c="116"/></text:span></text:p>
      <text:p text:style-name="P20"/>
      <text:p text:style-name="P20"/>
      <text:p text:style-name="P20"/>
      <text:p text:style-name="P25">Załączniki:</text:p>
      <text:list xml:id="list2732998867" text:style-name="WWNum3">
        <text:list-item>
          <text:p text:style-name="P28"><text:span text:style-name="T17">dowód uiszczenia opłaty skarbowej </text:span><text:span text:style-name="T18">(jeśli dotyczy).</text:span></text:p>
        </text:list-item>
      </text:list>
      <text:p text:style-name="P20"/>
      <text:p text:style-name="P21">* niepotrzebne skreślić</text:p>
      <text:p text:style-name="P26">OBOWIĄZEK INFORMACYJNY RODO</text:p>
      <text:p text:style-name="P18">INFORMACJA ADMINISTRATORA O PRZETWARZANIU DANYCH OSOBOWYCH</text:p>
      <text:p text:style-name="P27"><text:span text:style-name="Strong_20_Emphasis"><text:span text:style-name="T19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21"> informuję, że:</text:span></text:span></text:p>
      <text:p text:style-name="P19">1. Administratorem Pana/Pani danych osobowych jest Starosta Sierpecki z siedzibą w Sierpcu, ul. Świętokrzyska 2a, tel. 24 275 91 01, fax 24 275 91 00 wew. 144, email: starosta@powiat.sierpc.pl</text:p>
      <text:p text:style-name="P22"><text:span text:style-name="T20">2. Inspektorem ochrony danych osobowych jest Jarosław Dołhun, email: </text:span><text:span text:style-name="Strong_20_Emphasis"><text:span text:style-name="T20">ido@powiat.sierpc.pl l</text:span></text:span><text:span text:style-name="T20">ub listownie: Starostwo Powiatowe w Sierpcu, ul. Świętokrzyska 2a, 09-200 Sierpc.</text:span></text:p>
      <text:p text:style-name="P19">3. Przetwarzamy Państwa dane osobowe wyłącznie w celu wykonania zadań Administratora, które wynikają z przepisów prawa oraz zadań realizowanych w interesie publicznym.</text:p>
      <text:p text:style-name="P19">4. Podanie danych jest dobrowolne, ale niezbędne do prowadzenia sprawy w Starostwie Powiatowym w Sierpcu.</text:p>
      <text:p text:style-name="P19">5. Odbiorcami Państwa danych mogą być tylko instytucje uprawnione na podstawie przepisów prawa lub podmioty, którym administrator powierzył przetwarzanie danych na podstawie zawartej umowy.</text:p>
      <text:p text:style-name="P19">6.Mają Państwo prawo dostępu do treści swoich danych oraz prawo ich sprostowania, usunięcia, ograniczenia przetwarzania, przenoszenia i wniesienia sprzeciwu.</text:p>
      <text:p text:style-name="P19">7. Mają Państwo prawo wniesienia skargi do organu nadzorczego, tj. Prezesa Urzędu Ochrony Danych Osobowych. Mogą to Państwo zrobić, jeśli uznają, że przetwarzamy dane osobowe z naruszeniem przepisów prawa.</text:p>
      <text:p text:style-name="P19">8. Jeżeli przetwarzamy dane osobowe na podstawie udzielonej nam zgody, mogą ją Państwo w dowolnym momencie wycofać (bez wpływu na zgodność z prawem przetwarzania przed jej wycofaniem).</text:p>
      <text:p text:style-name="P30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40:58.189000000</meta:creation-date>
    <dc:date>2020-12-30T08:41:48.545000000</dc:date>
    <meta:editing-duration>PT50S</meta:editing-duration>
    <meta:editing-cycles>1</meta:editing-cycles>
    <meta:document-statistic meta:table-count="0" meta:image-count="0" meta:object-count="0" meta:page-count="2" meta:paragraph-count="41" meta:word-count="373" meta:character-count="3564" meta:non-whitespace-character-count="2877"/>
    <meta:generator>LibreOffice/6.3.3.2$Windows_x86 LibreOffice_project/a64200df03143b798afd1ec74a12ab50359878ed</meta:generator>
  </office:meta>
</office:document-meta>
</file>