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756in" style:use-optimal-column-width="false"/>
    </style:style>
    <style:style style:name="Table1" style:family="table" style:master-page-name="MP0">
      <style:table-properties style:width="7.8756in" fo:margin-left="-0.4958in" table:align="left"/>
    </style:style>
    <style:style style:name="TableRow3" style:family="table-row">
      <style:table-row-properties style:min-row-height="0.3868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8" style:parent-style-name="Standard" style:family="paragraph">
      <style:text-properties style:font-name-complex="Times New Roman" text:display="none" fo:font-size="2pt" style:font-size-asian="2pt" style:font-size-complex="8pt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5.8083in" style:use-optimal-column-width="false"/>
    </style:style>
    <style:style style:name="Table19" style:family="table">
      <style:table-properties style:width="7.8756in" fo:margin-left="-0.4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TableContents" style:family="paragraph">
      <style:paragraph-properties fo:text-align="justify"/>
      <style:text-properties style:font-name-complex="Times New Roman" fo:color="#000000"/>
    </style:style>
    <style:style style:name="P43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TableContents" style:family="paragraph">
      <style:paragraph-properties fo:text-align="justify"/>
      <style:text-properties style:font-name-complex="Times New Roman" fo:color="#000000"/>
    </style:style>
    <style:style style:name="P55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TableContents" style:family="paragraph">
      <style:paragraph-properties fo:text-align="justify"/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P83" style:parent-style-name="TableContents" style:family="paragraph">
      <style:paragraph-properties fo:text-align="justify"/>
      <style:text-properties style:font-name-complex="Times New Roman" fo:font-size="2pt" style:font-size-asian="2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color="#000000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style:font-weight-complex="bold"/>
    </style:style>
    <style:style style:name="T90" style:parent-style-name="Domyślnaczcionkaakapitu" style:family="text">
      <style:text-properties style:font-name-complex="Times New Roman" style:font-weight-complex="bold"/>
    </style:style>
    <style:style style:name="P91" style:parent-style-name="TableContents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style:font-weight-complex="bold"/>
    </style:style>
    <style:style style:name="P93" style:parent-style-name="TableContents" style:family="paragraph">
      <style:paragraph-properties fo:text-align="justify"/>
      <style:text-properties style:font-name-complex="Times New Roman" fo:font-size="2pt" style:font-size-asian="2pt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P95" style:parent-style-name="TableContents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color="#000000"/>
    </style:style>
    <style:style style:name="T97" style:parent-style-name="Domyślnaczcionkaakapitu" style:family="text">
      <style:text-properties style:font-name-complex="Times New Roman" fo:color="#000000"/>
    </style:style>
    <style:style style:name="P98" style:parent-style-name="TableContents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color="#000000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color="#000000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color="#000000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TableContents" style:family="paragraph">
      <style:paragraph-properties fo:text-align="justify"/>
      <style:text-properties style:font-name-complex="Times New Roman" fo:color="#000000"/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color="#000000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-complex="Times New Roman" fo:color="#000000" style:language-asian="pl" style:country-asian="PL"/>
    </style:style>
    <style:style style:name="P116" style:parent-style-name="Textbody" style:family="paragraph">
      <style:text-properties style:font-name-complex="Times New Roman" fo:font-size="5pt" style:font-size-asian="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124" style:parent-style-name="TableContents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color="#000000"/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color="#000000"/>
    </style:style>
    <style:style style:name="T128" style:parent-style-name="Domyślnaczcionkaakapitu" style:family="text">
      <style:text-properties style:font-name-complex="Times New Roman" fo:color="#000000"/>
    </style:style>
    <style:style style:name="P129" style:parent-style-name="TableContents" style:family="paragraph">
      <style:paragraph-properties fo:text-align="justify"/>
    </style:style>
    <style:style style:name="T130" style:parent-style-name="Domyślnaczcionkaakapitu" style:family="text">
      <style:text-properties style:font-name-complex="Times New Roman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3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color="#000000"/>
    </style:style>
    <style:style style:name="T138" style:parent-style-name="Domyślnaczcionkaakapitu" style:family="text">
      <style:text-properties style:font-name-complex="Times New Roman" fo:color="#000000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color="#000000"/>
    </style:style>
    <style:style style:name="P141" style:parent-style-name="TableContents" style:family="paragraph">
      <style:paragraph-properties fo:text-align="justify"/>
      <style:text-properties style:font-name-complex="Times New Roman" fo:color="#000000"/>
    </style:style>
    <style:style style:name="P142" style:parent-style-name="TableContents" style:family="paragraph">
      <style:paragraph-properties fo:text-align="justify"/>
    </style:style>
    <style:style style:name="T143" style:parent-style-name="Domyślnaczcionkaakapitu" style:family="text">
      <style:text-properties style:font-name-complex="Times New Roman" fo:color="#000000"/>
    </style:style>
    <style:style style:name="P144" style:parent-style-name="TableContents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 fo:color="#000000"/>
    </style:style>
    <style:style style:name="P146" style:parent-style-name="TableContents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color="#000000"/>
    </style:style>
    <style:style style:name="T148" style:parent-style-name="Domyślnaczcionkaakapitu" style:family="text">
      <style:text-properties style:font-name-complex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ell1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color="#000000"/>
    </style:style>
    <style:style style:name="TableRow155" style:family="table-row">
      <style:table-row-properties style:min-row-height="0.4041in"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justify"/>
      <style:text-properties style:font-name-complex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Cell1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4" style:parent-style-name="Domyślnaczcionkaakapitu" style:family="text">
      <style:text-properties style:font-name-complex="Times New Roman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Cell1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9" style:parent-style-name="Domyślnaczcionkaakapitu" style:family="text">
      <style:text-properties style:font-name-complex="Times New Roman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7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justify"/>
      <style:text-properties style:font-name-complex="Times New Roman"/>
    </style:style>
    <style:style style:name="P177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P178" style:parent-style-name="TableContents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fo:color="#000000"/>
    </style:style>
    <style:style style:name="T180" style:parent-style-name="Domyślnaczcionkaakapitu" style:family="text">
      <style:text-properties style:font-name-complex="Times New Roman" fo:font-weight="bold" style:font-weight-asian="bold" fo:color="#000000"/>
    </style:style>
    <style:style style:name="T181" style:parent-style-name="Domyślnaczcionkaakapitu" style:family="text">
      <style:text-properties style:font-name-complex="Times New Roman" fo:font-weight="bold" style:font-weight-asian="bold" fo:color="#000000"/>
    </style:style>
    <style:style style:name="P182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183" style:parent-style-name="TableContents" style:family="paragraph">
      <style:paragraph-properties fo:text-align="justify"/>
    </style:style>
    <style:style style:name="T184" style:parent-style-name="Domyślnaczcionkaakapitu" style:family="text">
      <style:text-properties style:font-name-complex="Times New Roman" fo:color="#000000"/>
    </style:style>
    <style:style style:name="P185" style:parent-style-name="TableContents" style:family="paragraph">
      <style:paragraph-properties fo:text-align="justify"/>
    </style:style>
    <style:style style:name="T186" style:parent-style-name="Domyślnaczcionkaakapitu" style:family="text">
      <style:text-properties style:font-name-complex="Times New Roman" fo:color="#000000"/>
    </style:style>
    <style:style style:name="P187" style:parent-style-name="TableContents" style:family="paragraph">
      <style:paragraph-properties fo:text-align="justify"/>
      <style:text-properties style:font-name-complex="Times New Roman"/>
    </style:style>
    <style:style style:name="P188" style:parent-style-name="TableContents" style:family="paragraph">
      <style:paragraph-properties fo:text-align="justify"/>
    </style:style>
    <style:style style:name="T189" style:parent-style-name="Domyślnaczcionkaakapitu" style:family="text">
      <style:text-properties style:font-name-complex="Times New Roman" fo:color="#000000"/>
    </style:style>
    <style:style style:name="P190" style:parent-style-name="TableContents" style:family="paragraph">
      <style:paragraph-properties fo:text-align="justify"/>
    </style:style>
    <style:style style:name="T191" style:parent-style-name="Domyślnaczcionkaakapitu" style:family="text">
      <style:text-properties style:font-name-complex="Times New Roman" fo:color="#000000"/>
    </style:style>
    <style:style style:name="T192" style:parent-style-name="Domyślnaczcionkaakapitu" style:family="text">
      <style:text-properties style:font-name-complex="Times New Roman" fo:color="#000000"/>
    </style:style>
    <style:style style:name="P193" style:parent-style-name="TableContents" style:family="paragraph">
      <style:paragraph-properties fo:text-align="justify"/>
    </style:style>
    <style:style style:name="T194" style:parent-style-name="Domyślnaczcionkaakapitu" style:family="text">
      <style:text-properties style:font-name-complex="Times New Roman" fo:color="#000000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2"/>e- mail:<text:s/></text:span><text:a xlink:href="mailto:starosta@powiat.sierpc.pl" office:target-frame-name="_top" xlink:show="replace"><text:span text:style-name="T7">starosta@powiat.sierpc.pl</text:span></text:a><text:span text:style-name="T8"><text:s text:c="35"/></text:span></text:p>
          </table:table-cell>
        </table:table-row>
        <table:table-row table:style-name="TableRow9">
          <table:table-cell table:style-name="TableCell10">
            <text:p text:style-name="TableContents"><text:span text:style-name="T11"><text:s text:c="52"/>KARTA USŁUGI <text:s text:c="58"/>Nr karty <text:s/>G 19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WNIOSEK O WYDANIE WYPISU LUB WYRYSU Z OPERATU<text:s/></text:span><text:span text:style-name="T17">EWIDENCYJNEGO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<text:span text:style-name="T24">Podstawa prawna</text:span></text:p>
            <text:p text:style-name="P25"/>
          </table:table-cell>
          <table:table-cell table:style-name="TableCell26">
            <text:p text:style-name="P27"><text:span text:style-name="T28">Art. 24 ust. 2, 3, 4, 5, art. 40 ust. 3 pkt 3, art. 40a ust. 1, art. 40b ust. 1 pkt 2, ust. 2, art. 40e oraz 40f ustawy z dnia 17 maja 1989 r. Prawo geodezyjn</text:span><text:span text:style-name="T29">e i kartograficzne (Dz.U. z 2021 r. poz. 1990</text:span><text:span text:style-name="T30"><text:s/>ze zm.).</text:span></text:p>
            <text:p text:style-name="P31"><text:span text:style-name="T32">Rozporządz</text:span><text:span text:style-name="T33">enie Ministra Rozwoju z dnia 28 lipca 2020 r. <text:s/>w sprawie wzorów wniosków o udostępnienie materiałów państwowego zasobu geodezyjnego i kartograficznego, licencji i Dokumentu Obliczenia Opłaty, a także sposobu wydawania licencji (Dz.U.</text:span><text:span text:style-name="T34"><text:line-break/></text:span><text:span text:style-name="T35">z 2020 r. poz. 1322).</text:span></text:p>
            <text:p text:style-name="P36"><text:span text:style-name="T37">Ustawa z dnia 14 czerwca 1960 r. Kodeks postępowania administracyjnego (Dz.U.</text:span><text:span text:style-name="T38"><text:line-break/></text:span><text:span text:style-name="T39">z 2021 r. poz. 735</text:span><text:span text:style-name="T40"><text:s/>ze zm.</text:span><text:span text:style-name="T41">).</text:span></text:p>
            <text:p text:style-name="P42">Ustawa z dnia 16.11.2006 r. o<text:s/>opłacie skarbowej (Dz.U. z 2021 r. poz. 1923 ze<text:s/>zm.)</text:p>
            <text:p text:style-name="P43"/>
          </table:table-cell>
        </table:table-row>
        <table:table-row table:style-name="TableRow44">
          <table:table-cell table:style-name="TableCell45">
            <text:p text:style-name="TableContents"><text:span text:style-name="T46">Wymagane dokumenty:</text:span></text:p>
            <text:p text:style-name="P47"/>
            <text:p text:style-name="P48"/>
          </table:table-cell>
          <table:table-cell table:style-name="TableCell49">
            <text:p text:style-name="P50"><text:span text:style-name="T51">- Wzór wniosku o wydanie wypisu lub wyrysu z<text:s/></text:span><text:span text:style-name="T52">operatu ewidencyjnego (formularz Egib) stanowi załącznik nr 4 do rozporządzenia Ministra Rozwoju z dnia 28.07.2020 r. w sprawie wzorów wniosków o udostępnienie materiałów państwowego zasobu geodezyjnego i kartograficznego i Dokumentu Obliczenia Opłaty, a t</text:span><text:span text:style-name="T53">akże sposobu wydawania licencji geodezyjnych - (Dz.U. z 2020 r. poz. 1322) - poniżej wzór wniosku do pobrania z karty usługi.</text:span></text:p>
            <text:p text:style-name="P54">- Ewentualne pełnomocnictwo w formie pisemnej do złożenia wniosku/odbioru dokumentów.</text:p>
            <text:p text:style-name="P55"/>
          </table:table-cell>
        </table:table-row>
        <table:table-row table:style-name="TableRow56">
          <table:table-cell table:style-name="TableCell57">
            <text:p text:style-name="TableContents"><text:span text:style-name="T58">Opłaty:</text:span></text:p>
            <text:p text:style-name="P59"/>
          </table:table-cell>
          <table:table-cell table:style-name="TableCell60">
            <text:p text:style-name="P61"><text:span text:style-name="T62">Wysokość opłat za wnioskowany<text:s/></text:span><text:span text:style-name="T63">dokument zgodna z Tabelą nr 11 załącznika do ustawy z dnia 17 maja 1989 r. Prawo geodezyjne</text:span><text:span text:style-name="T64"><text:s text:c="2"/>i kartograficzne (Dz.U. z 2021 r. poz. 1990 ze</text:span><text:span text:style-name="T65"><text:s/>zm.) - szczegółowe informacje nt. numeru rachunku bankowego poniżej „Informacja o dokonywaniu opłat” w pkt 1.</text:span></text:p>
            <text:p text:style-name="P66"><text:span text:style-name="T67">Za ewe</text:span><text:span text:style-name="T68">ntualne pełnomocnictwo do złożenia wniosku/odbioru dokumentów należy uiścić opłatę skarbową w wysokości 17 zł – szczegółowe informacje nt. numeru rachunku bankowego poniżej <text:s/>„Informacja o dokonywaniu opłat” w pkt 2. Dowód zapłaty należnej opłaty skarbowej<text:s/></text:span><text:span text:style-name="T69">należy załączyć do ww. wniosku. Dowód zapłaty może mieć formę wydruku potwierdzającego dokonanie operacji bankowej.</text:span></text:p>
            <text:p text:style-name="P70">UWAGA: pełnomocnictwo udzielone małżonkowi, wstępnym (rodzice, dziadkowie), zstępnym (dzieci, wnuki) lub rodzeństwu jest zwolnione z opłaty<text:s/>skarbowej.</text:p>
            <text:p text:style-name="P71"/>
          </table:table-cell>
        </table:table-row>
        <table:table-row table:style-name="TableRow72">
          <table:table-cell table:style-name="TableCell73">
            <text:p text:style-name="TableContents"><text:span text:style-name="T74">Miejsce załatwiania sprawy:</text:span></text:p>
            <text:p text:style-name="P75"/>
            <text:p text:style-name="P76"/>
          </table:table-cell>
          <table:table-cell table:style-name="TableCell77">
            <text:p text:style-name="P78"><text:span text:style-name="T79">Wnioski można składać na jeden z poniższych sposobów:</text:span></text:p>
            <text:p text:style-name="P80"><text:span text:style-name="T81">- drogą elektroniczną przy pomocy skrzynki kontaktowej ePUAP, opatrując wniosek kwalifikowanym podpisem elektronicznym albo podpisem potwierdzonym profilem<text:s/></text:span><text:span text:style-name="T82">zaufanym ePUAP,</text:span></text:p>
            <text:p text:style-name="P83"/>
            <text:p text:style-name="P84"><text:span text:style-name="T85">- przesłać pocztą tradycyjną za pośrednictwem operatora pocztowego,</text:span></text:p>
            <text:p text:style-name="P86"><text:span text:style-name="T87">- złożyć bezpośrednio w urzędzie w godzinach jego pracy - Starostwo Powiatowe w Sierpcu, ul. Świętokrzyska 2a, 09-200 Sierpc, Kancelaria Ogólna,</text:span></text:p>
            <text:p text:style-name="P88"><text:span text:style-name="T89">- poprzez serwis Geoportal</text:span><text:span text:style-name="T90"><text:s/>powiatu sierpeckiego znajdujący się pod adresem internetowym</text:span></text:p>
            <text:p text:style-name="P91"><text:a xlink:href="https://sierpc.geoportal2.pl/" office:target-frame-name="_top" xlink:show="replace"><text:span text:style-name="T92">https://sierpc.geoportal2.pl</text:span></text:a></text:p>
            <text:p text:style-name="P93"/>
            <text:p text:style-name="P94">Sprawę załatwia: Wydział Geodezji i Gospodarki Nieruchomościami,</text:p>
            <text:p text:style-name="P95"><text:span text:style-name="T96">ul. Świętokrzyska 2a, 09-200 Sierpc, parter, pokój n</text:span><text:span text:style-name="T97">r 11.</text:span></text:p>
            <text:p text:style-name="P98"><text:span text:style-name="T99">Osoby merytoryczne:</text:span></text:p>
            <text:p text:style-name="P100"><text:span text:style-name="T101">- Anna Fydrychowicz tel. 24 275-91-20<text:s/></text:span></text:p>
            <text:p text:style-name="P102"><text:span text:style-name="T103">e-mail:<text:s/></text:span><text:a xlink:href="mailto:a.fydrychowicz@powiat.sierpc.pl" office:target-frame-name="_top" xlink:show="replace"><text:span text:style-name="T104">a.fydrychowicz@powiat.sierpc.pl</text:span></text:a></text:p>
            <text:p text:style-name="P105">- Marcin Trzeciak tel. 24 275-91-20</text:p>
            <text:p text:style-name="P106"><text:span text:style-name="T107">e-mail:<text:s/></text:span><text:a xlink:href="mailto:m.trzeciak@powiat.sierpc.pl" office:target-frame-name="_top" xlink:show="replace"><text:span text:style-name="T108">m.trzeciak@powiat.sierpc.pl</text:span></text:a><text:span text:style-name="T109"><text:s/>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Termin składania dokumentów:</text:p>
          </table:table-cell>
          <table:table-cell table:style-name="TableCell114">
            <text:p text:style-name="P115">W dni robocze: poniedziałek – piątek w godz. 7.30 – 15.30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TableContents"><text:span text:style-name="T120">Termin rozpatrzenia sprawy:</text:span></text:p>
            <text:p text:style-name="P121"/>
          </table:table-cell>
          <table:table-cell table:style-name="TableCell122">
            <text:p text:style-name="P123"/>
            <text:p text:style-name="P124"><text:span text:style-name="T125">Bez zbędnej zwłoki, nie później jednak niż w ciągu miesiąca.</text:span></text:p>
            <text:p text:style-name="P126"><text:span text:style-name="T127">Odmowa wydania dokumentu następuje w drodze</text:span><text:span text:style-name="T128"><text:s/>decyzji administracyjnej.</text:span></text:p>
            <text:p text:style-name="P129"><text:span text:style-name="T130">W przypadku pisemnego kwestionowania zakresu lub wysokości naliczonej opłaty wydawana jest decyzja administracyjna.</text:span></text:p>
          </table:table-cell>
        </table:table-row>
        <table:table-row table:style-name="TableRow131">
          <table:table-cell table:style-name="TableCell132">
            <text:p text:style-name="TableContents"><text:span text:style-name="T133">Tryb odwoławczy:</text:span></text:p>
            <text:p text:style-name="P134"/>
          </table:table-cell>
          <table:table-cell table:style-name="TableCell135">
            <text:p text:style-name="P136"><text:span text:style-name="T137">Od decyzji administracyjnej służy stronie prawo wniesienia odwołania do Mazowieckiego<text:s/></text:span><text:span text:style-name="T138">Wojewódzkiego Inspektora Nadzoru Geodezyjnego i Kartograficznego za pośrednictwem Starosty Sierpeckiego, w terminie 14 dni od daty otrzymania decyzji.</text:span></text:p>
            <text:p text:style-name="P139"><text:span text:style-name="T140">Odwołanie należy złożyć na jeden z poniższych sposobów:</text:span></text:p>
            <text:p text:style-name="P141">- bezpośrednio w urzędzie w godzinach jego pracy<text:s/>- Starostwo Powiatowe w Sierpcu,</text:p>
            <text:p text:style-name="P142"><text:span text:style-name="T143">ul. Świętokrzyska 2a, 09-200 Sierpc, Kancelaria Ogólna,</text:span></text:p>
            <text:p text:style-name="P144"><text:span text:style-name="T145">- przesłać pocztą tradycyjną za pośrednictwem operatora pocztowego.</text:span></text:p>
            <text:p text:style-name="P146"><text:span text:style-name="T147">O zachowaniu terminu decyduje data złożenia odwołania w Urzędzie lub data jego nadania w polskiej p</text:span><text:span text:style-name="T148">lacówce pocztowej operatora wyznaczonego w rozumieniu ustawy Prawo pocztowe.</text:span></text:p>
          </table:table-cell>
        </table:table-row>
        <table:table-row table:style-name="TableRow149">
          <table:table-cell table:style-name="TableCell150">
            <text:p text:style-name="P151">Uwagi i dodatkowe informacje:</text:p>
          </table:table-cell>
          <table:table-cell table:style-name="TableCell152">
            <text:p text:style-name="P153"><text:span text:style-name="T154">Brak</text:span></text:p>
          </table:table-cell>
        </table:table-row>
        <table:table-row table:style-name="TableRow155">
          <table:table-cell table:style-name="TableCell156">
            <text:p text:style-name="P157">Formularze wniosków i druki do pobrania:</text:p>
          </table:table-cell>
          <table:table-cell table:style-name="TableCell158">
            <text:p text:style-name="P159">Formularz wniosku o wydanie wypisu lub wyrysu z EGiB oraz formularz Pełnomocnictwa EGiB są dostępne<text:s/>na stronie Biuletynu Informacji Publicznej<text:line-break/>w zakładce karty usług, w Punkcie Obsługi Klienta lub w pokoju Nr 11.</text:p>
          </table:table-cell>
        </table:table-row>
        <table:table-row table:style-name="TableRow160">
          <table:table-cell table:style-name="TableCell161">
            <text:p text:style-name="TableContents"><text:span text:style-name="T162">Godziny otwarcia urzędu:</text:span></text:p>
          </table:table-cell>
          <table:table-cell table:style-name="TableCell163">
            <text:p text:style-name="TableContents"><text:span text:style-name="T164">Poniedziałek – piątek 7.30 – 15.30.</text:span></text:p>
          </table:table-cell>
        </table:table-row>
        <table:table-row table:style-name="TableRow165">
          <table:table-cell table:style-name="TableCell166">
            <text:p text:style-name="TableContents"><text:span text:style-name="T167">Godziny przyjęć interesantów:</text:span></text:p>
          </table:table-cell>
          <table:table-cell table:style-name="TableCell168">
            <text:p text:style-name="TableContents"><text:span text:style-name="T169">Poniedziałek – piątek 7.30 – 15.30.</text:span></text:p>
          </table:table-cell>
        </table:table-row>
        <table:table-row table:style-name="TableRow170">
          <table:table-cell table:style-name="TableCell171">
            <text:p text:style-name="TableContents"><text:span text:style-name="T172">Informacja o<text:s/></text:span><text:span text:style-name="T173">dokonywaniu opłat:</text:span></text:p>
            <text:p text:style-name="P174"/>
          </table:table-cell>
          <table:table-cell table:style-name="TableCell175">
            <text:p text:style-name="P176">1. Wysokość należnej opłaty za wnioskowany dokument oraz sposób jej wyliczenia utrwala się w Dokumencie Obliczenia Opłaty.</text:p>
            <text:p text:style-name="P177"/>
            <text:p text:style-name="P178"><text:span text:style-name="T179">UWAGA: wysokość opłaty jest ustalana przy rejestracji wniosku, prosimy nie dokonywać samodzielnych wpłat przez w</text:span><text:span text:style-name="T180">ystawieniem <text:s/></text:span><text:span text:style-name="T181">i otrzymaniem Dokumentu Obliczenia Opłaty.</text:span></text:p>
            <text:p text:style-name="P182"/>
            <text:p text:style-name="P183"><text:span text:style-name="T184">Opłatę za wnioskowany dokument można wnieść:</text:span></text:p>
            <text:p text:style-name="P185"><text:span text:style-name="T186">- w kasie Starostwa Powiatowego w Sierpcu, ul. Świętokrzyska 2a, 09-200 Sierpc, kasa czynna w godzinach 8.00-15.00 (poniedziałek-piątek) lub</text:span></text:p>
            <text:p text:style-name="P187">- przelewem<text:s/>na rachunek Bank Spółdzielczy w Starej Białej Oddział w Sierpcu<text:line-break/><text:s/>91 9015 0001 2005 0000 0778 0004.</text:p>
            <text:p text:style-name="P188"><text:span text:style-name="T189">2. Natomiast opłatę skarbową w wysokości 17 zł za złożone pełnomocnictwo, podlegające opłacie należy wnieść:</text:span></text:p>
            <text:p text:style-name="P190"><text:span text:style-name="T191">w kasie Starostwa Powiatowego w Sierpcu, ul. Św</text:span><text:span text:style-name="T192">iętokrzyska 2a, 09-200 Sierpc, kasa czynna <text:s/>w godzinach: 8.00-15.00 (poniedziałek-piątek) lub</text:span></text:p>
            <text:p text:style-name="P193"><text:span text:style-name="T194">- przelewem na rachunek Urzędu Miejskiego w Sierpcu w Banku Pekao SA I O/SIERPC 10124032041111000029052770 lub w kasie Urzędu Miejskiego w Sierpcu.</text:span></text:p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6875in" fo:margin-bottom="0.9847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1-12-30T08:56:00Z</meta:creation-date>
    <dc:date>2021-12-30T09:04:00Z</dc:date>
    <meta:print-date>2021-01-07T08:04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61" meta:character-count="6015" meta:row-count="43" meta:non-whitespace-character-count="5166"/>
  </office:meta>
</office:document-meta>
</file>